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indent="0.4923in"/>
    </style:style>
    <style:style style:name="P12" style:parent-style-name="Normal" style:family="paragraph">
      <style:paragraph-properties fo:text-indent="0.4923in"/>
    </style:style>
    <style:style style:name="P13" style:parent-style-name="Normal" style:family="paragraph">
      <style:paragraph-properties fo:widows="0" fo:orphans="0" fo:text-align="justify" fo:text-indent="0.4923in" fo:background-color="#FFFFFF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letter-spacing="0.0416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>LIETUVOS RESPUBLIKOS VIDAUS REIKALŲ MINISTRAS</text:span></text:p>
      <text:p text:style-name="P5"/>
      <text:p text:style-name="P6">Į S A K Y M A S</text:p>
      <text:p text:style-name="P7">DĖL KOMISIJOS PRIESAIKAI LIETUVOS RESPUBLIKAI PRIIMTI SUDARYMO</text:p>
      <text:p text:style-name="P8"/>
      <text:p text:style-name="P9">2006 m. gegužės 2 d. Nr. 1V-164</text:p>
      <text:p text:style-name="P10">Vilnius</text:p>
      <text:p text:style-name="P11"/>
      <text:p text:style-name="P12"/>
      <text:p text:style-name="P13">Vadovaudamasis Prisiekimo Lietuvos Respublikai taisyklių, patvirtintų Lietuvos Respublikos Vyriausybės 2006 m. kovo 29 d. nutarimu Nr. 312 (Žin., 2006, Nr.<text:s/><text:a xlink:href="https://www.e-tar.lt/portal/lt/legalAct/TAR.9E9D4AC00169" office:target-frame-name="_blank" xlink:show="new"><text:span text:style-name="T14">36-1290</text:span></text:a>), 11 punktu,</text:p>
      <text:p text:style-name="P15"><text:span text:style-name="T16">sudarau</text:span><text:s/>šios sudėties Komisiją priesaikai Lietuvos Respublikai priimti:</text:p>
      <text:p text:style-name="P17">Dainius Petras Paukštė, Migracijos departamento prie Vidaus reikalų ministerijos direktoriaus pavaduotojas (komisijos pirmininkas);</text:p>
      <text:p text:style-name="P18">Daiva Junevičiūtė, Migracijos departamento prie Vidaus reikalų ministerijos Pilietybės reikalų skyriaus vedėjo pavaduotoja;</text:p>
      <text:p text:style-name="P19">Rasa Mačiulytė, Vidaus reikalų ministerijos Viešojo administravimo departamento Vietos savivaldos politikos skyriaus vedėjo pavaduotoja.</text:p>
      <text:p text:style-name="P20"/>
      <text:p text:style-name="P21"/>
      <text:p text:style-name="P22"/>
      <text:p text:style-name="P23"><text:span text:style-name="T24">VIDAUS REIKALŲ MINISTRAS</text:span><text:span text:style-name="T25"><text:tab/>GINTARAS FURMA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Sandra</meta:initial-creator>
    <dc:creator>adlibuser</dc:creator>
    <meta:creation-date>2017-01-24T08:55:00Z</meta:creation-date>
    <dc:date>2017-01-24T08:55:00Z</dc:date>
    <meta:template xlink:href="Normal.dotm" xlink:type="simple"/>
    <meta:editing-cycles>2</meta:editing-cycles>
    <meta:editing-duration>PT0S</meta:editing-duration>
    <meta:document-statistic meta:page-count="1" meta:paragraph-count="79" meta:word-count="135" meta:character-count="876" meta:row-count="82" meta:non-whitespace-character-count="820"/>
  </office:meta>
</office:document-meta>
</file>