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4 M. BALANDŽIO 27 D. ĮSAKYMO NR. V-282 „DĖL IŠ PRIVALOMOJO SVEIKATOS DRAUDIMO FONDO BIUDŽETO LĖŠŲ APMOKAMŲ SPECIALIZUOTŲ AMBULATORINIŲ ASMENS SVEIKATOS PRIEŽIŪROS PASLAUGŲ SĄRAŠO IR BAZINIŲ KAINŲ PATVIRTINIMO“ PAKEITIMO</text:p>
      <text:p text:style-name="P9"/>
      <text:p text:style-name="P10">2005 m. balandžio 27 d. Nr. V-308</text:p>
      <text:p text:style-name="P11">Vilnius</text:p>
      <text:p text:style-name="P12"/>
      <text:p text:style-name="P13"/>
      <text:p text:style-name="P14"><text:span text:style-name="T15">Vadovaudamasis Lietuvos Respublikos sveikatos draudimo įstatymo (Žin., 1996, Nr.<text:s/></text:span><text:a xlink:href="https://www.e-tar.lt/portal/lt/legalAct/TAR.94F6B680E8B8" office:target-frame-name="_blank" xlink:show="new"><text:span text:style-name="T16">55-1287</text:span></text:a><text:span text:style-name="T17">; 2002, Nr.<text:s/></text:span><text:a xlink:href="https://www.e-tar.lt/portal/lt/legalAct/TAR.8AC83320B76A" office:target-frame-name="_blank" xlink:show="new"><text:span text:style-name="T18">123-5512</text:span></text:a><text:span text:style-name="T19"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span></text:p>
      <text:p text:style-name="P20"><text:span text:style-name="T21">1</text:span><text:span text:style-name="T22">.<text:s/></text:span><text:span text:style-name="T23">Pakeičiu</text:span><text:span text:style-name="T24"><text:s/>Iš Privalomojo sveikatos draudimo fondo biudžeto lėšų apmokamų specializuotų ambulatorinių asmens sveikatos priežiūros paslaugų sąrašo bazines kainas, patvirtintas Lietuvos Respublikos sveikatos apsaugos ministro 2004 m. balandžio 27 d. įsakymu Nr. V-282 „Dėl iš Privalomojo sveikatos draudimo fondo biudžeto lėšų apmokamų specializuotų ambulatorinių asmens sveikatos priežiūros paslaugų sąrašo ir bazinių kainų patvirtinimo“ (Žin., 2004, Nr.<text:s/></text:span><text:a xlink:href="https://www.e-tar.lt/portal/lt/legalAct/TAR.1DCE65C5B28D" office:target-frame-name="_blank" xlink:show="new"><text:span text:style-name="T25">70-2464</text:span></text:a><text:span text:style-name="T26">, Nr.<text:s/></text:span><text:a xlink:href="https://www.e-tar.lt/portal/lt/legalAct/TAR.8697D83784C2" office:target-frame-name="_blank" xlink:show="new"><text:span text:style-name="T27">90-3313</text:span></text:a><text:span text:style-name="T28">):</text:span></text:p>
      <text:p text:style-name="P29"><text:span text:style-name="T30">1.1</text:span><text:span text:style-name="T31">. 1 eilutėje „Gydytojų specialistų antrinio lygio paslaugos“ stulpelyje „Bazinė kaina (balais)“ vietoje skaičiaus „26“ įrašau skaičių „31,9“;</text:span></text:p>
      <text:p text:style-name="P32"><text:span text:style-name="T33">1.2</text:span><text:span text:style-name="T34">. 2 eilutėje „Gydytojų specialistų antrinio lygio paslaugos vaikams iki 18 metų“ stulpelyje „Bazinė kaina (balais)“ vietoje skaičiaus „26“ įrašau skaičių „31,9“;</text:span></text:p>
      <text:p text:style-name="P35"><text:span text:style-name="T36">1.3</text:span><text:span text:style-name="T37">. 3 eilutėje „Gydytojų specialistų antrinio lygio paslaugos“ stulpelyje „Bazinė kaina (balais)“ vietoje skaičiaus „20“ įrašau skaičių „24,6“;</text:span></text:p>
      <text:p text:style-name="P38"><text:span text:style-name="T39">1.4</text:span><text:span text:style-name="T40">. 4 eilutėje „Gydytojų specialistų tretinio lygio paslaugos“ stulpelyje „Bazinė kaina (balais)“ vietoje skaičiaus „50,7“ įrašau skaičių „65,8“;</text:span></text:p>
      <text:p text:style-name="P41"><text:span text:style-name="T42">1.5</text:span><text:span text:style-name="T43">. 5 eilutėje „Gydytojų specialistų tretinio lygio paslaugos vaikams iki 18 metų“ stulpelyje „Bazinė kaina (balais)“ vietoje skaičiaus „50,7“ įrašau skaičių „65,8“;</text:span></text:p>
      <text:p text:style-name="P44"><text:span text:style-name="T45">1.6</text:span><text:span text:style-name="T46">. 6 eilutėje „Gydytojų specialistų tretinio lygio paslaugos“ stulpelyje „Bazinė kaina (balais)“ vietoje skaičiaus „39“ įrašau skaičių „47,8“.</text:span></text:p>
      <text:p text:style-name="P47"><text:span text:style-name="T48">2</text:span><text:span text:style-name="T49">.<text:s/></text:span><text:span text:style-name="T50">Nustata</text:span><text:span text:style-name="T51">u, kad šis įsakymas įsigalioja nuo 2005 m. gegužės 1 dienos.</text:span></text:p>
      <text:p text:style-name="P52"><text:span text:style-name="T53">3</text:span><text:span text:style-name="T54">.<text:s/></text:span><text:span text:style-name="T55">Pavedu</text:span><text:span text:style-name="T56"><text:s/>įsakymo vykdymo kontrolę ministerijos sekretoriui pagal administravimo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25T08:35:00Z</meta:creation-date>
    <dc:date>2018-10-25T08:35:00Z</dc:date>
    <meta:template xlink:href="Normal.dotm" xlink:type="simple"/>
    <meta:editing-cycles>2</meta:editing-cycles>
    <meta:editing-duration>PT0S</meta:editing-duration>
    <meta:document-statistic meta:page-count="1" meta:paragraph-count="21" meta:word-count="370" meta:character-count="2738" meta:row-count="77" meta:non-whitespace-character-count="2389"/>
  </office:meta>
</office:document-meta>
</file>