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ableColumn23" style:family="table-column">
      <style:table-column-properties style:column-width="3.0187in"/>
    </style:style>
    <style:style style:name="TableColumn24" style:family="table-column">
      <style:table-column-properties style:column-width="3.675in"/>
    </style:style>
    <style:style style:name="Table22" style:family="table">
      <style:table-properties style:width="6.6937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justify" fo:text-indent="0.4923in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widows="0" fo:orphans="0" fo:text-align="justify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ableColumn32" style:family="table-column">
      <style:table-column-properties style:column-width="3.0201in"/>
    </style:style>
    <style:style style:name="TableColumn33" style:family="table-column">
      <style:table-column-properties style:column-width="3.6736in"/>
    </style:style>
    <style:style style:name="Table31" style:family="table">
      <style:table-properties style:width="6.69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widows="0" fo:orphans="0" fo:text-align="justify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ŠVIETIMO IR MOKSLO MINISTRO 2005 M. SPALIO 20 D. ĮSAKYMO NR. ISAK-2104 „DĖL 2006 METŲ ĮSKAITŲ, BRANDOS EGZAMINŲ IR PAGRINDINIO UGDYMO PASIEKIMŲ PATIKRINIMO TVARKARAŠČIŲ PATVIRTINIMO“ IR ŠVIETIMO IR MOKSLO MINISTRO 2005 M. BALANDŽIO 20 D. ĮSAKYMO NR. ISAK-663 „DĖL 2005-2007 METŲ BENDRŲJŲ UGDYMO PLANŲ“ PAKEITIMO“ PAKEITIMO</text:p>
      <text:p text:style-name="P12"/>
      <text:p text:style-name="P13">2006 m. birželio 20 d. Nr. ISAK-1247</text:p>
      <text:p text:style-name="P14">Vilnius</text:p>
      <text:p text:style-name="P15"/>
      <text:p text:style-name="P16">Vadovaudamasis Lietuvos Respublikos Vyriausybės 2005 m. gruodžio 22 d. nutarimu Nr. 1413 „Dėl poilsio dienų perkėlimo 2006 metais“ (Žin., 2005, Nr.<text:s/><text:a xlink:href="https://www.e-tar.lt/portal/lt/legalAct/TAR.7B485783EB22" office:target-frame-name="_blank" xlink:show="new"><text:span text:style-name="T17">151-5554</text:span></text:a>),</text:p>
      <text:p text:style-name="P18"><text:span text:style-name="T19">pakeičiu</text:span><text:s/>2006 metų įskaitų, brandos egzaminų ir pagrindinio ugdymo pasiekimų patikrinimo tvarkaraščių, patvirtintų Lietuvos Respublikos švietimo ir mokslo ministro 2005 metų spalio 20 d. įsakymu Nr. ISAK-2104 (Žin., 2005, Nr.<text:s/><text:a xlink:href="https://www.e-tar.lt/portal/lt/legalAct/TAR.C5C6310E2A26" office:target-frame-name="_blank" xlink:show="new"><text:span text:style-name="T20">127-4586</text:span></text:a>), antrą skirsnį „2006 metų brandos egzaminų tvarkaraštis“ ir:</text:p>
      <text:p text:style-name="P21">1. Išdėstau 2.2.15 eilutę taip: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„2.2.15. Anglų kalba</text:p>
          </table:table-cell>
          <table:table-cell table:style-name="TableCell28">
            <text:p text:style-name="P29">Liepos 1 d. 9.00 val.“.</text:p>
          </table:table-cell>
        </table:table-row>
      </table:table>
      <text:p text:style-name="P30">2. Išdėstau 2.2.16 eilutę taip: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.2.16. Prancūzų kalba</text:p>
          </table:table-cell>
          <table:table-cell table:style-name="TableCell37">
            <text:p text:style-name="P38">Liepos 1 d. 13.00 val.“.</text:p>
          </table:table-cell>
        </table:table-row>
      </table:table>
      <text:p text:style-name="P39"/>
      <text:p text:style-name="P40"/>
      <text:p text:style-name="P41"><text:span text:style-name="T42">L. E. ŠVIETIMO IR MOKSLO MINISTRO PAREIGAS</text:span><text:span text:style-name="T43"><text:tab/>REMIGIJUS MOTUZAS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09T06:47:00Z</meta:creation-date>
    <dc:date>2016-06-09T06:47:00Z</dc:date>
    <meta:template xlink:href="Normal" xlink:type="simple"/>
    <meta:editing-cycles>2</meta:editing-cycles>
    <meta:editing-duration>PT0S</meta:editing-duration>
    <meta:document-statistic meta:page-count="1" meta:paragraph-count="19" meta:word-count="194" meta:character-count="1289" meta:row-count="48" meta:non-whitespace-character-count="1114"/>
  </office:meta>
</office:document-meta>
</file>