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BALANDŽIO 20 D. ĮSAKYMO NR. 174 „DĖL SERTIFIKATO TRANSFUZIJAI ATLIKTI IŠDAVIMO TVARKOS IR TRANSFUZIJOS ATLIKIMO METODIKOS PATVIRTINIMO“ PAKEITIMO</text:p>
      <text:p text:style-name="P12"/>
      <text:p text:style-name="P13">2004 m. gruodžio 13 d. Nr. V-909</text:p>
      <text:p text:style-name="P14">Vilnius</text:p>
      <text:p text:style-name="P15"/>
      <text:p text:style-name="P16"/>
      <text:p text:style-name="P17"><text:span text:style-name="T18">Vykdydamas Lietuvos Respublikos kraujo donorystės įstatymą (Žin., 1996, Nr.<text:s/></text:span><text:a xlink:href="https://www.e-tar.lt/portal/lt/legalAct/TAR.078401A44DFD" office:target-frame-name="_blank" xlink:show="new"><text:span text:style-name="T19">115-2666</text:span></text:a><text:span text:style-name="T20">; 2003, Nr.<text:s/></text:span><text:a xlink:href="https://www.e-tar.lt/portal/lt/legalAct/TAR.16C61AFA147E" office:target-frame-name="_blank" xlink:show="new"><text:span text:style-name="T21">101-4541</text:span></text:a><text:span text:style-name="T22">) ir siekdamas užtikrinti transfuzijų kokybę,</text:span></text:p>
      <text:p text:style-name="P23"><text:span text:style-name="T24">pakeičiu</text:span><text:span text:style-name="T25"><text:s/>Lietuvos Respublikos sveikatos apsaugos ministro 1999 m. balandžio 20 d. įsakymą Nr. 174 „Dėl sertifikato transfuzijai atlikti išdavimo tvarkos ir transfuzijos atlikimo metodikos patvirtinimo“:</text:span></text:p>
      <text:p text:style-name="P26"><text:span text:style-name="T27">1</text:span><text:span text:style-name="T28">. Įsakymo pavadinime išbraukiu žodžius „sertifikato atlikimo išdavimo tvarkos ir“ ir pavadinimą išdėstau taip:</text:span></text:p>
      <text:p text:style-name="P29"><text:span text:style-name="T30">„Dėl Transfuzijos atlikimo metodikos patvirtinimo“.</text:span></text:p>
      <text:p text:style-name="P31"><text:span text:style-name="T32">2</text:span><text:span text:style-name="T33">. Įsakymo preambulėje vietoj žodžių „Vykdydamas Lietuvos Respublikos kraujo donorystės įstatymą (Žin., 1996, Nr.<text:s/></text:span><text:a xlink:href="https://www.e-tar.lt/portal/lt/legalAct/TAR.078401A44DFD" office:target-frame-name="_blank" xlink:show="new"><text:span text:style-name="T34">115-2666</text:span></text:a><text:span text:style-name="T35">)“ įrašau žodžius „Siekdamas užtikrinti transfuzijų kokybę ir saugumą“.</text:span></text:p>
      <text:p text:style-name="P36"><text:span text:style-name="T37">3</text:span><text:span text:style-name="T38">. Laikau netekusiu galios įsakymo 1.1 punktą.</text:span></text:p>
      <text:p text:style-name="P39"/>
      <text:p text:style-name="P40"/>
      <text:p text:style-name="P41"/>
      <text:p text:style-name="P42">L. E. SVEIKATOS APSAUGOS<text:s/></text:p>
      <text:p text:style-name="P43"><text:span text:style-name="T44">MINISTRO PAREIGAS</text:span><text:span text:style-name="T4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9T13:51:00Z</meta:creation-date>
    <dc:date>2016-05-19T13:51:00Z</dc:date>
    <meta:template xlink:href="Normal" xlink:type="simple"/>
    <meta:editing-cycles>2</meta:editing-cycles>
    <meta:editing-duration>PT0S</meta:editing-duration>
    <meta:document-statistic meta:page-count="1" meta:paragraph-count="67" meta:word-count="181" meta:character-count="1351" meta:row-count="95" meta:non-whitespace-character-count="1237"/>
  </office:meta>
</office:document-meta>
</file>