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break-before="page"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P57" style:parent-style-name="Normal" style:family="paragraph">
      <style:paragraph-properties fo:margin-left="3.1493in">
        <style:tab-stops/>
      </style:paragraph-properties>
    </style:style>
    <style:style style:name="P58" style:parent-style-name="Normal" style:family="paragraph">
      <style:paragraph-properties fo:margin-left="3.1493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margin-left="3.2486in" fo:text-indent="-3.2486in">
        <style:tab-stops>
          <style:tab-stop style:type="left" style:position="-0.0236in"/>
        </style:tab-stops>
      </style:paragraph-properties>
      <style:text-properties fo:font-weight="bold" style:font-weight-asian="bold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text-properties style:font-weight-complex="bold"/>
    </style:style>
    <style:style style:name="P65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6" style:parent-style-name="Normal" style:family="paragraph">
      <style:paragraph-properties fo:text-align="justify"/>
      <style:text-properties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9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0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1" style:parent-style-name="Normal" style:family="paragraph">
      <style:paragraph-properties fo:line-height="115%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72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5" style:parent-style-name="Normal" style:family="paragraph">
      <style:paragraph-properties fo:text-align="center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8" style:parent-style-name="Normal" style:family="paragraph">
      <style:paragraph-properties fo:line-height="115%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79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break-before="page" fo:margin-left="3.1493in">
        <style:tab-stops/>
      </style:paragraph-properties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P86" style:parent-style-name="Normal" style:family="paragraph">
      <style:paragraph-properties fo:margin-left="3.1493in">
        <style:tab-stops/>
      </style:paragraph-properties>
    </style:style>
    <style:style style:name="P87" style:parent-style-name="Normal" style:family="paragraph">
      <style:paragraph-properties fo:margin-left="3.1493in">
        <style:tab-stops/>
      </style:paragraph-properties>
    </style:style>
    <style:style style:name="P88" style:parent-style-name="Normal" style:family="paragraph">
      <style:paragraph-properties fo:margin-left="3.1493in">
        <style:tab-stops/>
      </style:paragraph-properties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margin-left="3.2486in" fo:text-indent="-3.2486in">
        <style:tab-stops>
          <style:tab-stop style:type="left" style:position="-0.0236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style:text-position="super 62.5%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style:font-weight-complex="bold"/>
    </style:style>
    <style:style style:name="P104" style:parent-style-name="Normal" style:family="paragraph">
      <style:text-properties style:font-weight-complex="bold"/>
    </style:style>
    <style:style style:name="P105" style:parent-style-name="Normal" style:family="paragraph">
      <style:text-properties style:font-weight-complex="bold"/>
    </style:style>
    <style:style style:name="P106" style:parent-style-name="Normal" style:family="paragraph">
      <style:text-properties style:font-weight-complex="bold"/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style:text-position="super 62.5%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text-position="super 62.5%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style:text-position="super 62.5%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text-properties style:font-weight-complex="bold"/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23" style:parent-style-name="DefaultParagraphFont" style:family="text">
      <style:text-properties style:font-weight-complex="bold" style:text-position="super 62.5%"/>
    </style:style>
    <style:style style:name="T124" style:parent-style-name="DefaultParagraphFont" style:family="text">
      <style:text-properties style:font-weight-complex="bold" style:text-position="super 62.5%"/>
    </style:style>
    <style:style style:name="P125" style:parent-style-name="Normal" style:family="paragraph">
      <style:text-properties style:font-weight-complex="bold"/>
    </style:style>
    <style:style style:name="P126" style:parent-style-name="Normal" style:family="paragraph">
      <style:paragraph-properties fo:text-align="justify"/>
      <style:text-properties style:font-weight-complex="bold"/>
    </style:style>
    <style:style style:name="P127" style:parent-style-name="Normal" style:family="paragraph">
      <style:paragraph-properties fo:text-align="justify"/>
      <style:text-properties style:font-weight-complex="bold"/>
    </style:style>
    <style:style style:name="P128" style:parent-style-name="Normal" style:family="paragraph">
      <style:text-properties style:font-weight-complex="bold"/>
    </style:style>
    <style:style style:name="TableColumn130" style:family="table-column">
      <style:table-column-properties style:column-width="3.1395in"/>
    </style:style>
    <style:style style:name="TableColumn131" style:family="table-column">
      <style:table-column-properties style:column-width="0.3541in"/>
    </style:style>
    <style:style style:name="TableColumn132" style:family="table-column">
      <style:table-column-properties style:column-width="2.8062in"/>
    </style:style>
    <style:style style:name="Table129" style:family="table">
      <style:table-properties style:width="6.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weight-complex="bold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weight-complex="bold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style:text-position="super 62.5%"/>
    </style:style>
    <style:style style:name="P142" style:parent-style-name="Normal" style:family="paragraph">
      <style:paragraph-properties fo:text-align="end"/>
      <style:text-properties style:font-weight-complex="bold"/>
    </style:style>
    <style:style style:name="P143" style:parent-style-name="Normal" style:family="paragraph">
      <style:text-properties style:font-weight-complex="bold"/>
    </style:style>
    <style:style style:name="P144" style:parent-style-name="Normal" style:family="paragraph">
      <style:paragraph-properties fo:text-align="center"/>
      <style:text-properties style:font-weight-complex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text-properties fo:font-size="11pt" style:font-size-asian="11pt" style:font-size-complex="11pt"/>
    </style:style>
    <style:style style:name="T148" style:parent-style-name="DefaultParagraphFont" style:family="text">
      <style:text-properties style:text-position="super 68.1%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text-position="super 68.1%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style:text-position="super 68.1%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text-position="super 68.1%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text-position="super 68.1%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text-position="super 68.1%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/><text:span text:style-name="T5">VALSTYBINĖS KELIŲ TRANSPORTO INSPEKCIJOS PRIE<text:s/></text:span></text:p>
      <text:p text:style-name="P6">SUSISIEKIMO MINISTERIJOS VIRŠININKO</text:p>
      <text:p text:style-name="P7">Į S A K Y M A S</text:p>
      <text:p text:style-name="P8"/>
      <text:p text:style-name="P9">DĖL VALSTYBINĖS KELIŲ TRANSPORTO INSPEKCIJOS PRIE SUSISIEKIMO MINISTERIJOS VIRŠININKO 2011 M. LAPKRIČIO 17 D. ĮSAKYMO Nr. 2B-445 „DĖL PROFESINĖS KOMPETENCIJOS PAŽYMĖJIMO BLANKO IR PROFESINĖS KOMPETENCIJOS PAŽYMĖJIMO REKVIZITŲ PATVIRTINIMO“ PAKEITIMO</text:p>
      <text:p text:style-name="P10"/>
      <text:p text:style-name="P11">2012 m. balandžio 25 d. Nr. 2B-153</text:p>
      <text:p text:style-name="P12">Vilnius</text:p>
      <text:p text:style-name="P13"/>
      <text:p text:style-name="P14"><text:span text:style-name="T15">1</text:span><text:span text:style-name="T16">. P a k e i č i u Valstybinės kelių transporto inspekcijos prie Susisiekimo ministerijos viršininko 2011 m. lapkričio 17 d. įsakymą Nr. 2B-445 „Dėl Profesinės kompetencijos pažymėjimo blanko ir Profesinės kompetencijos pažymėjimo rekvizitų patvirtinimo“ (Žin., 2011, Nr.<text:s/></text:span><text:a xlink:href="https://www.e-tar.lt/portal/lt/legalAct/TAR.E5275EECDE73" office:target-frame-name="_blank" xlink:show="new"><text:span text:style-name="T17">141-6652</text:span></text:a><text:span text:style-name="T18">) ir išdėstau jį nauja redakcija:</text:span></text:p>
      <text:p text:style-name="P19"/>
      <text:p text:style-name="P20"><text:span text:style-name="T21">„</text:span><text:span text:style-name="T22">VALSTYBINĖS KELIŲ TRANSPORTO INSPEKCIJOS PRIE<text:s/></text:span></text:p>
      <text:p text:style-name="P23"><text:span text:style-name="T24">SUSISIEKIMO MINISTERIJOS VIRŠININKAS</text:span></text:p>
      <text:p text:style-name="P25"/>
      <text:p text:style-name="P26">ĮSAKYMAS</text:p>
      <text:p text:style-name="P27">DĖL Krovinių / keleivių vežimo kelių transportu PROFESINĖS KOMPETENCIJOS PAŽYMĖJIMO BLANKO FORMOS IR šio PAŽYMĖJIMO REKVIZITŲ PATVIRTINIMO</text:p>
      <text:p text:style-name="P28"/>
      <text:p text:style-name="P29"><text:span text:style-name="T30">Vadovaudamasis 2009 m. spalio 21 d. Europos Parlamento ir Tarybos reglamento (EB) Nr. 1071/2009, nustatančio bendrąsias profesinės vežimo kelių transportu veiklos sąlygų taisykles ir panaikinančio Tarybos direktyvą 96/26/EB (OL 2009 L 300, p. 51), III priedo ir Asmenų, vadovaujančių licencijuojamai kelių transporto veiklai, profesinės kompetencijos egzamino laikymo tvarkos aprašo, patvirtinto Lietuvos Respublikos susisiekimo ministro 2012 m. vasario 13 d. įsakymu Nr. 3-124 (Žin., 2012, Nr.<text:s/></text:span><text:a xlink:href="https://www.e-tar.lt/portal/lt/legalAct/TAR.E334122B6326" office:target-frame-name="_blank" xlink:show="new"><text:span text:style-name="T31">22-1016</text:span></text:a><text:span text:style-name="T32">), 47 punkto nuostatomis,</text:span></text:p>
      <text:p text:style-name="P33"><text:span text:style-name="T34">t<text:s/></text:span><text:span text:style-name="T35">virtinu</text:span><text:span text:style-name="T36"><text:s/>pridedamus:</text:span></text:p>
      <text:p text:style-name="P37"><text:span text:style-name="T38">1</text:span><text:span text:style-name="T39">. Krovinių / keleivių vežimo kelių transportu profesinės kompetencijos pažymėjimo blanko formą;</text:span></text:p>
      <text:p text:style-name="P40"><text:span text:style-name="T41">2</text:span><text:span text:style-name="T42">. Krovinių / keleivių vežimo kelių transportu profesinės kompetencijos pažymėjimo rekvizitus.“</text:span></text:p>
      <text:p text:style-name="P43"><text:span text:style-name="T44">2</text:span><text:span text:style-name="T45">. Šis įsakymas nustatyta tvarka skelbiamas „Valstybės žiniose“ ir Valstybinės kelių transporto inspekcijos prie Susisiekimo ministerijos interneto svetainėje.</text:span></text:p>
      <text:p text:style-name="P46"/>
      <text:p text:style-name="P47"/>
      <text:p text:style-name="P48"/>
      <text:p text:style-name="P49"><text:span text:style-name="T50">Inspekcijos viršininkas<text:s/></text:span><text:span text:style-name="T51"><text:tab/>Vidmantas Žukauskas</text:span></text:p>
      <text:soft-page-break/>
      <text:p text:style-name="P52">Blanko forma patvirtinta</text:p>
      <text:p text:style-name="P53">Valstybinės kelių transporto inspekcijos prie<text:s/></text:p>
      <text:p text:style-name="P54">Susisiekimo ministerijos viršininko<text:s/></text:p>
      <text:p text:style-name="P55">2011 m. lapkričio 17 d. įsakymu Nr. 2B-445</text:p>
      <text:p text:style-name="P56">(Valstybinės kelių transporto inspekcijos prie<text:s/></text:p>
      <text:p text:style-name="P57">Susisiekimo ministerijos viršininko<text:s/></text:p>
      <text:p text:style-name="P58">2012 m. balandžio 25 d. įsakymo Nr. 2B-153 redakcija)</text:p>
      <text:p text:style-name="P59"/>
      <text:p text:style-name="P60">EUROPOS BENDRIJA</text:p>
      <text:p text:style-name="P61"/>
      <text:p text:style-name="P62">LT<text:tab/>Valstybinė kelių transporto inspekcija prie Susisiekimo ministerijos</text:p>
      <text:p text:style-name="P63"/>
      <text:p text:style-name="P64">Nr. X 000000</text:p>
      <text:p text:style-name="P65"/>
      <text:p text:style-name="P66">Šis pažymėjimas yra pakankamas profesinės kompetencijos, nurodytos reglamento (EB) Nr. 1071/2009 21 straipsnyje, įrodymas.</text:p>
      <text:p text:style-name="P67"/>
      <text:p text:style-name="P68">Profesinės kompetencijos pažymėjimas*</text:p>
      <text:p text:style-name="P69"/>
      <text:p text:style-name="P70">________________</text:p>
      <text:p text:style-name="P71"><text:span text:style-name="T72">*</text:span><text:span text:style-name="T73"><text:s/>Pažymėjimo pavadinimas, esantis šalia pažymėjimo blanko metrikos</text:span></text:p>
      <text:p text:style-name="P74"/>
      <text:p text:style-name="P75"><text:span text:style-name="T76">_________________</text:span></text:p>
      <text:p text:style-name="P77">________________</text:p>
      <text:p text:style-name="P78"><text:span text:style-name="T79">*</text:span><text:span text:style-name="T80"><text:s/>Pažymėjimo pavadinimas, esantis šalia pažymėjimo blanko metrikos</text:span></text:p>
      <text:p text:style-name="Normal"/>
      <text:soft-page-break/>
      <text:p text:style-name="P81"><text:span text:style-name="T82">patvirtinta</text:span></text:p>
      <text:p text:style-name="P83">Valstybinės kelių transporto inspekcijos prie<text:s/></text:p>
      <text:p text:style-name="P84">Susisiekimo ministerijos viršininko<text:s/></text:p>
      <text:p text:style-name="P85">2011 m. lapkričio 17 d. įsakymu Nr. 2B-445</text:p>
      <text:p text:style-name="P86">(Valstybinės kelių transporto inspekcijos prie<text:s/></text:p>
      <text:p text:style-name="P87">Susisiekimo ministerijos viršininko<text:s/></text:p>
      <text:p text:style-name="P88">2012 m. balandžio 25 d. įsakymo Nr. 2B-153 redakcija)</text:p>
      <text:p text:style-name="P89"/>
      <text:p text:style-name="P90"><text:span text:style-name="T91">(Krovinių / keleivių vežimo kelių transportu profesinės kompetencijos pažymėjimo rekvizitai)</text:span></text:p>
      <text:p text:style-name="P92"/>
      <text:p text:style-name="P93">EUROPOS BENDRIJA</text:p>
      <text:p text:style-name="P94"/>
      <text:p text:style-name="P95">LT<text:tab/>Valstybinė kelių transporto inspekcija prie Susisiekimo ministerijos</text:p>
      <text:p text:style-name="P96"/>
      <text:p text:style-name="P97"><text:span text:style-name="T98">KROVINIŲ / KELEIVIŲ</text:span><text:span text:style-name="T99">1</text:span><text:span text:style-name="T100"><text:s/></text:span><text:span text:style-name="T101">VEŽIMO KELIŲ TRANSPORTU PROFESINĖS KOMPETENCIJOS PAŽYMĖJIMAS</text:span></text:p>
      <text:p text:style-name="P102"/>
      <text:p text:style-name="P103">Nr. ............................</text:p>
      <text:p text:style-name="P104"/>
      <text:p text:style-name="P105">Valstybinė kelių transporto inspekcija prie Susisiekimo ministerijos<text:s/></text:p>
      <text:p text:style-name="P106"/>
      <text:p text:style-name="P107"><text:span text:style-name="T108">patvirtina, kad<text:s/></text:span><text:span text:style-name="T109"><text:tab/></text:span><text:span text:style-name="T110">2</text:span><text:span text:style-name="T111">,</text:span></text:p>
      <text:p text:style-name="P112"><text:span text:style-name="T113">gimęs (-usi)<text:s/></text:span><text:span text:style-name="T114"><text:tab/></text:span><text:span text:style-name="T115">3</text:span><text:span text:style-name="T116">,<text:s/></text:span></text:p>
      <text:p text:style-name="P117"><text:span text:style-name="T118">sėkmingai išlaikė egzamino, būtino gauti profesinės krovinių / keleivių</text:span><text:span text:style-name="T119">4</text:span><text:span text:style-name="T120"><text:s/>vežimo kelių transportu kompetencijos pažymėjimą pagal 2009 m. spalio 21 d. Europos Parlamento ir Tarybos reglamentą (EB) Nr. 1071/2009, nustatantį bendrąsias profesinės vežimo kelių transportu veiklos sąlygų <text:s/>taisykles, testus:</text:span></text:p>
      <text:p text:style-name="P121"/>
      <text:p text:style-name="P122"><text:span text:style-name="T123">...</text:span><text:span text:style-name="T124"><text:tab/>5</text:span></text:p>
      <text:p text:style-name="P125"/>
      <text:p text:style-name="P126">Šis pažymėjimas yra pakankamas profesinės kompetencijos, nurodytos reglamento (EB) Nr. 1071/2009 21 straipsnyje, įrodymas.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Išduota ......... m. .................. d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..............................</text:span><text:span text:style-name="T141">6</text:span></text:p>
          </table:table-cell>
        </table:table-row>
      </table:table>
      <text:p text:style-name="P142"/>
      <text:p text:style-name="P143">Profesinės kompetencijos pažymėjimas</text:p>
      <text:p text:style-name="P144"/>
      <text:p text:style-name="P145"><text:span text:style-name="T146">_________________</text:span></text:p>
      <text:p text:style-name="P147">__________________</text:p>
      <text:p text:style-name="Normal"><text:span text:style-name="T148">1</text:span><text:span text:style-name="T149"><text:s/>Nurodyti reikalingą.</text:span></text:p>
      <text:p text:style-name="Normal"><text:span text:style-name="T150">2</text:span><text:span text:style-name="T151"><text:s/>Pavardė ir vardas.</text:span></text:p>
      <text:p text:style-name="Normal"><text:span text:style-name="T152">3</text:span><text:span text:style-name="T153"><text:s/>Gimimo vieta ir data.</text:span></text:p>
      <text:p text:style-name="Normal"><text:span text:style-name="T154">4</text:span><text:span text:style-name="T155"><text:s/>Nurodyti reikalingą.</text:span></text:p>
      <text:p text:style-name="Normal"><text:span text:style-name="T156">5</text:span><text:span text:style-name="T157"><text:s/>Licencijuojama (-os) kelių transporto sritis (-ys), egzamino data ir protokolo numeris.</text:span></text:p>
      <text:p text:style-name="Normal"><text:span text:style-name="T158">6</text:span><text:span text:style-name="T159"><text:s/>Pažymėjimą išdavusios įstaigos antspaudas ir paraš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Kamilija</meta:initial-creator>
    <dc:creator>Adlib User</dc:creator>
    <meta:creation-date>2016-03-19T19:28:00Z</meta:creation-date>
    <dc:date>2016-03-19T19:28:00Z</dc:date>
    <meta:template xlink:href="Normal" xlink:type="simple"/>
    <meta:editing-cycles>2</meta:editing-cycles>
    <meta:editing-duration>PT0S</meta:editing-duration>
    <meta:document-statistic meta:page-count="3" meta:paragraph-count="70" meta:word-count="542" meta:character-count="4301" meta:row-count="141" meta:non-whitespace-character-count="3829"/>
  </office:meta>
</office:document-meta>
</file>