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indent="3.543in"/>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color="#000000"/>
    </style:style>
  </office:automatic-styles>
  <office:body>
    <office:text text:use-soft-page-breaks="true">
      <text:p text:style-name="P1"><text:span text:style-name="T6"/><text:span text:style-name="T7">LIETUVOS BANKO VALDYBOS</text:span></text:p>
      <text:p text:style-name="P8">N U T A R I M A S</text:p>
      <text:p text:style-name="P9"/>
      <text:p text:style-name="P10">DĖL OPERACIJŲ SU SAVO AKCIJOMIS IR JŲ APSKAITOS TVARKOS BANKUOSE PATVIRTINIMO</text:p>
      <text:p text:style-name="P11"/>
      <text:p text:style-name="P12">1996 m. rugpjūčio 15 d. Nr. 236</text:p>
      <text:p text:style-name="P13">Vilnius</text:p>
      <text:p text:style-name="P14"/>
      <text:p text:style-name="P15"/>
      <text:p text:style-name="P16"><text:span text:style-name="T17">Vadovaudamasi Lietuvos banko įstatymo 8 straipsnio 13 punktu, Lietuvos banko valdyba</text:span></text:p>
      <text:p text:style-name="P18"><text:span text:style-name="T19">NUTARI</text:span><text:span text:style-name="T20">A:</text:span></text:p>
      <text:p text:style-name="P21"><text:span text:style-name="T22">Patvirtinti Operacijų su savo akcijomis ir jų apskaitos tvarką bankuose (pridedama).</text:span></text:p>
      <text:p text:style-name="P23"/>
      <text:p text:style-name="P24"/>
      <text:p text:style-name="P25"/>
      <text:p text:style-name="P26">VALDYBOS PIRMININKAS<text:tab/>REINOLDIJUS ŠARKINAS</text:p>
      <text:p text:style-name="P27"/>
      <text:soft-page-break/>
      <text:p text:style-name="P28">PATVIRTINTA</text:p>
      <text:p text:style-name="P29">Lietuvos banko valdybos</text:p>
      <text:p text:style-name="P30">1996 m. rugpjūčio 15 d.</text:p>
      <text:p text:style-name="P31">nutarimu Nr. 236</text:p>
      <text:p text:style-name="P32"/>
      <text:p text:style-name="P33"><text:span text:style-name="T34">OPERACIJŲ SU SAVO AKCIJOMIS IR JŲ APSKAITOS TVARKA BANKUOSE</text:span></text:p>
      <text:p text:style-name="P35"/>
      <text:p text:style-name="P36"><text:span text:style-name="T37">I</text:span><text:span text:style-name="T38">.<text:s/></text:span><text:span text:style-name="T39">BENDROJI DALIS</text:span></text:p>
      <text:p text:style-name="P40"/>
      <text:p text:style-name="P41"><text:span text:style-name="T42">1</text:span><text:span text:style-name="T43">. Ši tvarka parengta vadovaujantis Lietuvos Respublikos akcinių bendrovių, Komercinių bankų bei Vertybinių popierių viešosios apyvartos įstatymais ir nustato komercinių bankų savo akcijų supirkimo ir pakartotinio jų pardavimo tvarką, taip pat jų buhalterinę apskaitą.</text:span></text:p>
      <text:p text:style-name="P44"><text:span text:style-name="T45">2</text:span><text:span text:style-name="T46">. Šioje tvarkoje vartojama sąvoka „banko savo akcijos“ – tai šio banko – emitento išleistos į apyvartą ir po to savo vardu ir už savo lėšas supirktos akcijos.</text:span></text:p>
      <text:p text:style-name="P47"><text:span text:style-name="T48">3</text:span><text:span text:style-name="T49">. Supirkti savo akcijas leidžiama tik bankams, turintiems akcinės bendrovės statusą.</text:span></text:p>
      <text:p text:style-name="P50"><text:span text:style-name="T51">4</text:span><text:span text:style-name="T52">. Banko tarybos nutarimu savo vardu ir už savo lėšas galima supirkti savo akcijas, tačiau akcijų, supirktų šios tvarkos 5.1 papunktyje nurodytam tikslui, nominali vertė kartu su kitomis jau turimomis savo akcijomis negali būti didesnė kaip 5 procentai banko akcinio kapitalo. Jeigu banko supirktų arba kitaip gautų (dovanotų, paveldėtų) akcijų nominali vertė yra didesnė kaip 5 procentai banko akcinio kapitalo, bankas per mėnesį nuo šio perviršio susidarymo dienos privalo akcijų perviršį parduoti arba nustatyta tvarka sušaukti akcininkų visuotinį susirinkimą ir jam pateikti svarstyti akcinio kapitalo sumažinimo ir turimų savo akcijų anuliavimo klausimą.</text:span></text:p>
      <text:p text:style-name="P53"><text:span text:style-name="T54">5</text:span><text:span text:style-name="T55">. Akcijos gali būti superkamos šiais atvejais:</text:span></text:p>
      <text:p text:style-name="P56"><text:span text:style-name="T57">5.1</text:span><text:span text:style-name="T58">. siekiant išvengti nuostolių dėl didelio akcijų kainos (kurso) kritimo;</text:span></text:p>
      <text:p text:style-name="P59"><text:span text:style-name="T60">5.2</text:span><text:span text:style-name="T61">. Akcinių bendrovių įstatymo 36 straipsnio 4 dalies nustatytu atveju, kai darbuotojo akcijų paveldėtojas pareikalauja išpirkti darbuotojo akcijas.</text:span></text:p>
      <text:p text:style-name="P62"><text:span text:style-name="T63">6</text:span><text:span text:style-name="T64">. Bankui draudžiama:</text:span></text:p>
      <text:p text:style-name="P65"><text:span text:style-name="T66">6.1</text:span><text:span text:style-name="T67">. banko prievolių pagal paskolų sutartis įvykdymui užtikrinti priimti paties banko išleistas akcijas;</text:span></text:p>
      <text:p text:style-name="P68"><text:span text:style-name="T69">6.2</text:span><text:span text:style-name="T70">. priimti skolininkui priklausančias šio banko akcijas už šiam bankui negrąžintą paskolą.</text:span></text:p>
      <text:p text:style-name="P71"><text:span text:style-name="T72">7</text:span><text:span text:style-name="T73">. Banko taryba, priimdama nutarimą supirkti savo banko akcijas, turi įpareigoti valdybą sudaryti nepaskirstytinas pelno atsargas savo akcijoms supirkti, t. y. numatoma supirkti akcijų suma turi apriboti skirstomąjį pelną. Teisė sudaryti šias atsargas turi būti numatyta banko statute (įstatuose) arba kiekvienu atveju turi būti leista sudaryti šias atsargas visuotinio akcininkų susirinkimo sprendimu. Bankas, nesudaręs šių atsargų, negali supirkti savo akcijų.</text:span></text:p>
      <text:p text:style-name="P74"><text:span text:style-name="T75">8</text:span><text:span text:style-name="T76">. Bankas savo akcijas gali supirkti tik per vertybinių popierių viešosios apyvartos tarpininkus, kuriais gali būti ir paties banko specializuoti vidaus struktūriniai padaliniai, veikiantys Vertybinių popierių viešosios apyvartos įstatymo nustatyta tvarka.</text:span></text:p>
      <text:p text:style-name="P77"><text:span text:style-name="T78">9</text:span><text:span text:style-name="T79">. Bankas neturi teisės naudotis supirktų savų akcijų suteikiamomis neturtinėmis teisėmis.</text:span></text:p>
      <text:p text:style-name="P80"><text:span text:style-name="T81">10</text:span><text:span text:style-name="T82">. Komercinių bankų įstatymo 34 straipsnio 2 dalies nustatyta tvarka priėmus sprendimą sumažinti akcinį kapitalą, pirmiausia turi būti anuliuotos supirktos savo akcijos.</text:span></text:p>
      <text:p text:style-name="P83"/>
      <text:p text:style-name="P84"><text:span text:style-name="T85">II</text:span><text:span text:style-name="T86">.<text:s/></text:span><text:span text:style-name="T87">SUPIRKTŲ SAVO AKCIJŲ APSKAITOS TVARKA</text:span></text:p>
      <text:p text:style-name="P88"/>
      <text:p text:style-name="P89"><text:span text:style-name="T90">11</text:span><text:span text:style-name="T91">. Supirktų savo akcijų apskaitą bankai tvarko nominalios vertės metodu:</text:span></text:p>
      <text:p text:style-name="P92"><text:span text:style-name="T93">11.1</text:span><text:span text:style-name="T94">. atskirose sąskaitose įrašoma nominali supirktų akcijų vertė ir supirktoms akcijoms tenkantis emisinis skirtumas. Jeigu buvo kelios vienodos nominalios vertės akcijų emisijos, apskaičiuojamas vidutinis emisinis skirtumas, tenkantis supirktoms savo akcijoms. Supirktos savo akcijos nėra turtas, todėl šios sąskaitos yra sąskaitų, kuriose apskaitomas akcinis kapitalas ir<text:s/></text:span><text:soft-page-break/><text:span text:style-name="T95">emisinis skirtumas, kontrarinės sąskaitos, t. y. koreguojančios šias sąskaitas. Jų likučiai balansinėje ataskaitoje parodomi skliaustuose nuosavybės – kapitalo dalyje;</text:span></text:p>
      <text:p text:style-name="P96"><text:span text:style-name="T97">11.2</text:span><text:span text:style-name="T98">. skirtumas tarp akcijų supirkimo išlaidų ir jų emisinės vertės (nominali vertė plius emisijos skirtumas) apskaitomas atskiroje sąskaitoje kaip savo akcijų supirkimo ir pardavimo rezultatas.</text:span></text:p>
      <text:p text:style-name="P99"><text:span text:style-name="T100">11.3</text:span><text:span text:style-name="T101">. pardavus supirktas savo akcijas, jos įrašomos į 11.1 papunktyje nurodytas sąskaitas ta pačia tvarka, kaip ir išleistos į apyvartą naujos akcijos, t. y. atskirai į šias sąskaitas įrašoma nominali parduotų akcijų vertė ir joms tenkantis emisinis skirtumas. Skirtumas tarp parduotų šių akcijų emisinės vertės ir jų pardavimo kainos įrašomas į 11.2 papunktyje nurodytą sąskaitą, kurioje apskaitomi savo akcijų supirkimo ir pardavimo rezultatai.</text:span></text:p>
      <text:p text:style-name="P102"><text:span text:style-name="T103">12</text:span><text:span text:style-name="T104">. Sąskaitos, kurioje apskaitomi savo akcijų supirkimo ir pardavimo rezultatai, likutis balansinėje ataskaitoje parodomas nuosavybės dalyje, straipsnyje „Kiti rezervai“. Šios sąskaitos debeto likutis (kai supirkimo išlaidos viršijo supirktų akcijų emisinę vertę arba pardavimo kaina buvo mažesnė už akcijų emisinę vertę) balansinėje ataskaitoje parodomas skliaustuose.</text:span></text:p>
      <text:p text:style-name="P105"><text:span text:style-name="T106">13</text:span><text:span text:style-name="T107">. Banko nemokamai gautos jo akcijos (dovanotos, paveldėtos) apskaitomos nebalansinėse sąskaitose. Pardavus šias akcijas, kapitalas padidėja gauta pinigų suma. Šis kapitalo prieaugis apskaitomas atskiroje sąskaitoje ir parodomas balansinės ataskaitos kapitalo dalyje, straipsnyje „Emisinis skirtumas“.</text:span></text:p>
      <text:p text:style-name="P108"><text:span text:style-name="T109">14</text:span><text:span text:style-name="T110">. Banko tarybai priėmus nutarimą supirkti savo akcijas bei sudaryti nepaskirstytinas pelno atsargas, jos apskaitomos atskiroje sąskaitoje, balansinėje ataskaitoje parodomos nuosavybės-kapitalo dalyje, straipsnyje „Apribotas (skirstomasis) pelnas“.</text:span></text:p>
      <text:p text:style-name="P111"><text:span text:style-name="T112">15</text:span><text:span text:style-name="T113">. Pardavus visas supirktas savo akcijas, sąskaita, kurioje apskaitomi savo akcijų supirkimo ir pardavimo rezultatai, uždaroma, jos likutis perkeliamas į nepaskirstytinų pelno atsargų sąskaitą.</text:span></text:p>
      <text:p text:style-name="P114"/>
      <text:p text:style-name="P115"><text:span text:style-name="T116">III</text:span><text:span text:style-name="T117">.<text:s/></text:span><text:span text:style-name="T118">SUPIRKTŲ AKCIJŲ ANULIAVIMO APSKAITOS TVARKA</text:span></text:p>
      <text:p text:style-name="P119"/>
      <text:p text:style-name="P120"><text:span text:style-name="T121">16</text:span><text:span text:style-name="T122">. Lietuvos banko išankstiniu leidimu anuliavus supirktas savo akcijas, anuliuotų akcijų nominalia verte mažinamas akcinio kapitalo sąskaitos likutis, o joms tenkančiu emisijos skirtumu mažinamas emisinio skirtumo sąskaitos likutis. Kartu į nepaskirstytinų pelno atsargų sąskaitą iš sąskaitos, kurioje apskaitomi savo akcijų supirkimo ir pardavimo rezultatai, perkeliami anuliuotų akcijų supirkimo rezultatai.</text:span></text:p>
      <text:p text:style-name="P123"/>
      <text:p text:style-name="P124"><text:span text:style-name="T12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8T13:05:00Z</meta:creation-date>
    <dc:date>2016-11-18T13:05:00Z</dc:date>
    <meta:template xlink:href="Normal.dotm" xlink:type="simple"/>
    <meta:editing-cycles>2</meta:editing-cycles>
    <meta:editing-duration>PT0S</meta:editing-duration>
    <meta:document-statistic meta:page-count="3" meta:paragraph-count="77" meta:word-count="787" meta:character-count="6150" meta:row-count="217" meta:non-whitespace-character-count="5440"/>
  </office:meta>
</office:document-meta>
</file>