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3472in" fo:text-indent="-2.9534in">
        <style:tab-stops>
          <style:tab-stop style:type="left" style:position="-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3472in" fo:text-indent="-2.9534in">
        <style:tab-stops>
          <style:tab-stop style:type="left" style:position="-0.197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VYRIAUSIOSIOS RINKIMŲ KOMISIJOS SUDARYMO“ 2 STRAIPSNIO PAKEITIMO</text:p>
      <text:p text:style-name="P6"/>
      <text:p text:style-name="P7">2013 m. sausio 15 d. Nr. XII-147<text:s/></text:p>
      <text:p text:style-name="P8">Vilnius</text:p>
      <text:p text:style-name="P9"/>
      <text:p text:style-name="P10"><text:span text:style-name="T11">(Žin., 2012, Nr. 67-3387)</text:span><text:span text:style-name="T12"><text:s/></text:span></text:p>
      <text:p text:style-name="P13"/>
      <text:p text:style-name="P14"><text:span text:style-name="T15">Lietuvos Respublikos Seimas, vadovaudamasis Lietuvos Respublikos Konstitucijos 67 straipsnio 13 punktu, Lietuvos Respublikos vyriausiosios rinkimų komisijos įstatymo 9 straipsniu ir atsižvelgdamas į tai, kad 2012 metų Seimo rinkimuose daugiamandatėje rinkimų apygardoje Seimo narių mandatų negavo Liberalų ir centro sąjunga, dabar atstovaujama Vyriausiojoje rinkimų komisijoje, taip pat į tai, kad 2012 metų Seimo rinkimuose daugiamandatėje rinkimų apygardoje Seimo narių mandatų gavo politinė partija „Drąsos kelias“ ir Lietuvos lenkų rinkimų akcija, neturėję savo atstovų Vyriausiojoje rinkimų komisijoje, n u t a r i a:</text:span></text:p>
      <text:p text:style-name="P16"/>
      <text:p text:style-name="P17"><text:span text:style-name="T18">1</text:span><text:span text:style-name="T19"> straipsnis.</text:span></text:p>
      <text:p text:style-name="P20"><text:span text:style-name="T21">2 straipsnyje išbraukti žodžius „Inga MILAŠIŪTĖ – Liberalų ir centro sąjungos atstovė“, įrašyti žodžius „Irena MALINAUSKIENĖ – partijos „Drąsos kelias“ atstovė“, „Valdemar URBAN – Lietuvos lenkų rinkimų akcijos atstovas“ ir šį straipsnį išdėstyti taip:</text:span></text:p>
      <text:p text:style-name="P22"/>
      <text:p text:style-name="P23"/>
      <text:p text:style-name="P24"/>
      <text:p text:style-name="P25"><text:span text:style-name="T26">„</text:span><text:span text:style-name="T27">2</text:span><text:span text:style-name="T28"> straipsnis.</text:span></text:p>
      <text:p text:style-name="P29"><text:span text:style-name="T30">Sudaryti šią Vyriausiąją rinkimų komisiją:</text:span></text:p>
      <text:p text:style-name="P31"><text:span text:style-name="T32">1</text:span><text:span text:style-name="T33">) Valdas BENKUNSKAS</text:span><text:span text:style-name="T34"><text:tab/>– Tėvynės Sąjungos-Lietuvos krikščionių demokratų atstovas;</text:span></text:p>
      <text:p text:style-name="P35"><text:span text:style-name="T36">2</text:span><text:span text:style-name="T37">) Reda DANIŠKEVIČIŪTĖ</text:span><text:span text:style-name="T38"><text:tab/>– Darbo partijos atstovė;</text:span></text:p>
      <text:p text:style-name="P39"><text:span text:style-name="T40">3</text:span><text:span text:style-name="T41">) Irena MALINAUSKIENĖ</text:span><text:span text:style-name="T42"><text:tab/>– partijos „Drąsos kelias“ atstovė;</text:span></text:p>
      <text:p text:style-name="P43"><text:span text:style-name="T44">4</text:span><text:span text:style-name="T45">) Danutė MARKELIŪNIENĖ</text:span><text:span text:style-name="T46"><text:tab/>– partijos „Tvarka ir teisingumas“ atstovė;</text:span></text:p>
      <text:p text:style-name="P47"><text:span text:style-name="T48">5</text:span><text:span text:style-name="T49">) Rokas STABINGIS</text:span><text:span text:style-name="T50"><text:tab/>– Lietuvos Respublikos liberalų sąjūdžio atstovas;</text:span></text:p>
      <text:p text:style-name="P51"><text:span text:style-name="T52">6</text:span><text:span text:style-name="T53">) Valdemar URBAN</text:span><text:span text:style-name="T54"><text:tab/>– Lietuvos lenkų rinkimų akcijos atstovas;</text:span></text:p>
      <text:p text:style-name="P55"><text:span text:style-name="T56">7</text:span><text:span text:style-name="T57">) Živilė VERBYLAITĖ</text:span><text:span text:style-name="T58"><text:tab/>– Lietuvos socialdemokratų partijos atstovė;</text:span></text:p>
      <text:p text:style-name="P59"><text:span text:style-name="T60">8</text:span><text:span text:style-name="T61">) Julius JASAITIS</text:span><text:span text:style-name="T62"><text:tab/>– Lietuvos teisininkų draugijos teikimu;</text:span></text:p>
      <text:p text:style-name="P63"><text:span text:style-name="T64">9</text:span><text:span text:style-name="T65">) Ligita KLAPAVŠČIUK</text:span><text:span text:style-name="T66"><text:tab/>– Lietuvos teisininkų draugijos teikimu;<text:s/></text:span></text:p>
      <text:p text:style-name="P67"><text:span text:style-name="T68">10</text:span><text:span text:style-name="T69">) Laura MATJOŠAITYTĖ</text:span><text:span text:style-name="T70"><text:tab/>– Lietuvos teisininkų draugijos teikimu;<text:s/></text:span></text:p>
      <text:p text:style-name="P71"><text:span text:style-name="T72">11</text:span><text:span text:style-name="T73">) Jonas UDRIS</text:span><text:span text:style-name="T74"><text:tab/>– Lietuvos teisininkų draugijos teikimu;</text:span></text:p>
      <text:p text:style-name="P75"><text:span text:style-name="T76">12</text:span><text:span text:style-name="T77">) Laura GUMULIAUSKIENĖ</text:span><text:span text:style-name="T78"><text:tab/>– teisingumo ministro teikimu;</text:span></text:p>
      <text:p text:style-name="P79"><text:span text:style-name="T80">13</text:span><text:span text:style-name="T81">) Elena MASNEVAITĖ</text:span><text:span text:style-name="T82"><text:tab/>– teisingumo ministro teikimu;</text:span></text:p>
      <text:p text:style-name="P83"><text:span text:style-name="T84">14</text:span><text:span text:style-name="T85">) Liutauras ULEVIČIUS</text:span><text:span text:style-name="T86"><text:tab/>– teisingumo ministro teikimu;</text:span></text:p>
      <text:p text:style-name="P87"><text:span text:style-name="T88">15</text:span><text:span text:style-name="T89">) Justinas ŽILINSKAS</text:span><text:span text:style-name="T90"><text:tab/>– teisingumo ministro teikimu.</text:span></text:p>
      <text:p text:style-name="P91"><text:span text:style-name="T92">“</text:span></text:p>
      <text:p text:style-name="P93"><text:span text:style-name="T94">3</text:span><text:span text:style-name="T95"> straipsnis.</text:span></text:p>
      <text:p text:style-name="P96"><text:span text:style-name="T97">Nustatyti, kad Vyriausiosios rinkimų komisijos nariai Irena MALINAUSKIENĖ ir Valdemar URBAN prisiekia Lietuvos Respublikos Seime 2013 m. sausio 17 d.<text:s/></text:span></text:p>
      <text:p text:style-name="P98"/>
      <text:p text:style-name="P99"/>
      <text:p text:style-name="P100"><text:span text:style-name="T101">4</text:span><text:span text:style-name="T102"> straipsnis.</text:span></text:p>
      <text:p text:style-name="P103"><text:span text:style-name="T104">Nutarimas įsigalioja nuo priėmimo.</text:span></text:p>
      <text:p text:style-name="P105"/>
      <text:p text:style-name="P106"/>
      <text:p text:style-name="P107"/>
      <text:p text:style-name="P108"/>
      <text:p text:style-name="P109"><text:span text:style-name="T110">SEIMO PIRMININKAS</text:span><text:span text:style-name="T111"><text:tab/>VYDAS GEDVILAS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4-10-21T08:22:00Z</meta:creation-date>
    <dc:date>2014-10-21T08:22:00Z</dc:date>
    <meta:template xlink:href="Normal" xlink:type="simple"/>
    <meta:editing-cycles>2</meta:editing-cycles>
    <meta:editing-duration>PT0S</meta:editing-duration>
    <meta:document-statistic meta:page-count="2" meta:paragraph-count="23" meta:word-count="304" meta:character-count="2420" meta:row-count="64" meta:non-whitespace-character-count="2139"/>
  </office:meta>
</office:document-meta>
</file>