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RUSIJOS FEDERACIJOS PAVOJINGŲ IR KARINIŲ KROVINIŲ VEŽIMO PER LIETUVOS RESPUBLIKOS TERITORIJĄ TVARKOS</text:p>
      <text:p text:style-name="P14"/>
      <text:p text:style-name="P15">1995 m. sausio 20 d. Nr. 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etaikyti Rusijos Federacijos pavojingų ir karinių krovinių vežimui per Lietuvos Respublikos teritoriją Užsienio valstybių pavojingų ir karinių krovinių vežimo per Lietuvos Respublikos teritoriją taisyklių, patvirtintų Lietuvos Respublikos Vyriausybės 1994 m. spalio 3 d. nutarimu Nr. 938 „Dėl Užsienio valstybių pavojingų ir karinių krovinių vežimo per Lietuvos Respublikos teritoriją taisyklių patvirtinimo“ (Žin., 1994, Nr.<text:s/></text:span><text:a xlink:href="https://www.e-tar.lt/portal/lt/legalAct/TAR.B182259F1BA3" office:target-frame-name="_blank" xlink:show="new"><text:span text:style-name="T25">78-1478</text:span></text:a><text:span text:style-name="T26">).</text:span></text:p>
      <text:p text:style-name="P27"><text:span text:style-name="T28">2</text:span><text:span text:style-name="T29">. Nustatyti, kad iki 1995 m. gruodžio 31 d. Rusijos Federacijos pavojingi ir kariniai kroviniai vežami per Lietuvos Respublikos teritoriją laikantis tvarkos, nustatytos Lietuvos Respublikos Vyriausybės ir Rusijos Federacijos Vyriausybės susitarime dėl Rusijos Federacijos ginkluotųjų pajėgų kariuomenės ir karinių krovinių, išvedamų iš Vokietijos Federacinės Respublikos, tranzitinių vežimų per Lietuvos Respublikos teritoriją ir Rusijos Federacijos kariuomenės, išvedamos iš Vokietijos Federacinės Respublikos, karinių tranzitinių vežimų tvarkos protokole.</text:span></text:p>
      <text:p text:style-name="P30"/>
      <text:p text:style-name="P31"/>
      <text:p text:style-name="P32"/>
      <text:p text:style-name="P33">MINISTRAS PIRMININKAS<text:tab/>ADOLFAS ŠLEŽEVIČIUS</text:p>
      <text:p text:style-name="P34"/>
      <text:p text:style-name="P35"/>
      <text:p text:style-name="P36"/>
      <text:p text:style-name="P37">UŽSIENIO REIKALŲ MINISTRAS<text:tab/>POVILAS GYL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13:16:00Z</meta:creation-date>
    <dc:date>2020-04-22T13:16:00Z</dc:date>
    <meta:template xlink:href="Normal.dotm" xlink:type="simple"/>
    <meta:editing-cycles>2</meta:editing-cycles>
    <meta:editing-duration>PT0S</meta:editing-duration>
    <meta:document-statistic meta:page-count="1" meta:paragraph-count="19" meta:word-count="186" meta:character-count="1405" meta:row-count="34" meta:non-whitespace-character-count="1238"/>
  </office:meta>
</office:document-meta>
</file>