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ERIJOS 1998 07 08 ĮSAKYMO NR. 90 PAPILDYMO</text:p>
      <text:p text:style-name="P9"/>
      <text:p text:style-name="P10">1998 m. lapkričio 19 d. Nr. 258</text:p>
      <text:p text:style-name="P11">Vilnius</text:p>
      <text:p text:style-name="P12"/>
      <text:p text:style-name="P13"/>
      <text:p text:style-name="P14"><text:span text:style-name="T15">Papildyti Žemės ūkio ir maisto produktų eksporto rėmimo tvarkos, patvirtintos 1998 07 08 įsakymu Nr. 90, 12 punktą 12.6 papunkčiu:</text:span></text:p>
      <text:p text:style-name="P16"><text:span text:style-name="T17">„</text:span><text:span text:style-name="T18">12.6</text:span><text:span text:style-name="T19">. įmonėms, kurios pagal Žemės ir miškų ūkio ministerijos 1998 03 26 įsakymu Nr. 152 patvirtintą grafiką, mokėdamos už superkamą pieną, turėjo vadovautis valstybės įmonės „Pieno tyrimai“ duomenimis, bet apmoka pagal savų laboratorijų duomenis“.</text:span></text:p>
      <text:p text:style-name="P20"/>
      <text:p text:style-name="P21"/>
      <text:p text:style-name="P22"/>
      <text:p text:style-name="P23"><text:span text:style-name="T24">ŽEMĖS ŪKIO MINISTRAS</text:span><text:span text:style-name="T25"><text:tab/>EDVARDAS MAKELI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2:49:00Z</meta:creation-date>
    <dc:date>2017-08-17T12:49:00Z</dc:date>
    <meta:template xlink:href="Normal.dotm" xlink:type="simple"/>
    <meta:editing-cycles>2</meta:editing-cycles>
    <meta:editing-duration>PT0S</meta:editing-duration>
    <meta:document-statistic meta:page-count="1" meta:paragraph-count="6" meta:word-count="78" meta:character-count="595" meta:row-count="24" meta:non-whitespace-character-count="523"/>
  </office:meta>
</office:document-meta>
</file>