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0.4916in">
        <style:tab-stops/>
      </style:paragraph-properties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style:font-weight-complex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style:font-weight-complex="bold" fo:color="#000000"/>
    </style:style>
    <style:style style:name="T109" style:parent-style-name="DefaultParagraphFont" style:family="text">
      <style:text-properties style:font-weight-complex="bold" fo:color="#000000"/>
    </style:style>
    <style:style style:name="T110" style:parent-style-name="DefaultParagraphFont" style:family="text">
      <style:text-properties style:font-weight-complex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style:font-weight-complex="bold" fo:color="#000000"/>
    </style:style>
    <style:style style:name="T113" style:parent-style-name="DefaultParagraphFont" style:family="text">
      <style:text-properties style:font-weight-complex="bold" fo:color="#000000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style:font-weight-complex="bold" fo:color="#000000"/>
    </style:style>
    <style:style style:name="P123" style:parent-style-name="Normal" style:family="paragraph">
      <style:paragraph-properties fo:text-align="justify" fo:text-indent="0.4916in"/>
    </style:style>
    <style:style style:name="P1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indent="0.4916in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  <style:text-properties fo:color="#000000"/>
    </style:style>
    <style:style style:name="P144" style:parent-style-name="Normal" style:family="paragraph">
      <style:paragraph-properties fo:break-before="page" fo:text-align="justify" fo:text-indent="0.4916in"/>
    </style:style>
    <style:style style:name="P145" style:parent-style-name="Normal" style:family="paragraph">
      <style:paragraph-properties fo:text-indent="3.5437in"/>
    </style:style>
    <style:style style:name="P146" style:parent-style-name="Normal" style:family="paragraph">
      <style:paragraph-properties fo:text-indent="3.5437in"/>
    </style:style>
    <style:style style:name="P147" style:parent-style-name="Normal" style:family="paragraph">
      <style:paragraph-properties fo:text-indent="3.5437in"/>
    </style:style>
    <style:style style:name="P148" style:parent-style-name="Normal" style:family="paragraph">
      <style:paragraph-properties fo:keep-with-next="always" fo:text-align="center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P150" style:parent-style-name="Normal" style:family="paragraph">
      <style:paragraph-properties fo:text-indent="0.4916in"/>
    </style:style>
    <style:style style:name="TableColumn152" style:family="table-column">
      <style:table-column-properties style:column-width="4.5in" style:use-optimal-column-width="false"/>
    </style:style>
    <style:style style:name="TableColumn153" style:family="table-column">
      <style:table-column-properties style:column-width="2.3479in" style:use-optimal-column-width="false"/>
    </style:style>
    <style:style style:name="Table151" style:family="table">
      <style:table-properties style:width="6.8479in" fo:margin-left="0.075in" table:align="lef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 fo:text-indent="0.4916in"/>
      <style:text-properties fo:color="#000000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indent="0.491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indent="0.4916in"/>
      <style:text-properties fo:color="#000000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fo:text-indent="0.4916in"/>
      <style:text-properties fo:color="#000000"/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indent="0.4916in"/>
      <style:text-properties fo:color="#000000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fo:text-indent="0.4916in"/>
      <style:text-properties fo:color="#000000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indent="0.4916in"/>
      <style:text-properties fo:color="#000000"/>
    </style:style>
    <style:style style:name="TableCell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fo:text-indent="0.4916in"/>
      <style:text-properties fo:color="#000000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none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text-indent="0.4916in"/>
      <style:text-properties fo:color="#000000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 fo:text-indent="0.4916in"/>
      <style:text-properties fo:color="#000000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indent="0.4916in"/>
      <style:text-properties fo:color="#000000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fo:text-indent="0.4916in"/>
      <style:text-properties fo:color="#000000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4916in"/>
      <style:text-properties fo:color="#000000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end" fo:text-indent="0.4916in"/>
      <style:text-properties fo:color="#000000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none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indent="0.4916in"/>
      <style:text-properties fo:color="#000000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fo:text-indent="0.4916in"/>
      <style:text-properties fo:color="#000000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indent="0.4916in"/>
      <style:text-properties fo:color="#000000"/>
    </style:style>
    <style:style style:name="TableCell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text-indent="0.4916in"/>
      <style:text-properties fo:color="#000000"/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indent="0.491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indent="0.4916in"/>
      <style:text-properties fo:font-weight="bold" style:font-weight-asian="bold" style:font-weight-complex="bold" fo:font-style="italic" style:font-style-asian="italic" style:font-style-complex="italic" fo:color="#000000"/>
    </style:style>
    <style:style style:name="TableCell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indent="0.4916in"/>
      <style:text-properties fo:color="#000000"/>
    </style:style>
    <style:style style:name="TableCell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text-indent="0.4916in"/>
      <style:text-properties fo:color="#000000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indent="0.4916in"/>
      <style:text-properties fo:color="#000000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end" fo:text-indent="0.4916in"/>
      <style:text-properties fo:color="#000000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indent="0.4916in"/>
      <style:text-properties fo:color="#000000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fo:text-indent="0.4916in"/>
      <style:text-properties fo:color="#000000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indent="0.4916in"/>
      <style:text-properties fo:color="#000000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fo:text-indent="0.4916in"/>
      <style:text-properties fo:color="#000000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non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indent="0.4916in"/>
      <style:text-properties fo:color="#000000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fo:text-indent="0.4916in"/>
      <style:text-properties fo:color="#000000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none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indent="0.4916in"/>
      <style:text-properties fo:color="#000000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 fo:text-indent="0.4916in"/>
      <style:text-properties fo:color="#000000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indent="0.4916in"/>
      <style:text-properties fo:color="#000000"/>
    </style:style>
    <style:style style:name="TableCell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4916in"/>
      <style:text-properties fo:color="#000000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indent="0.4916in"/>
      <style:text-properties fo:color="#000000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 fo:text-indent="0.4916in"/>
      <style:text-properties fo:color="#000000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indent="0.4916in"/>
      <style:text-properties fo:color="#000000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4916in"/>
      <style:text-properties fo:color="#000000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indent="0.4916in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0.4916in"/>
      <style:text-properties fo:color="#000000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indent="0.4916in"/>
      <style:text-properties fo:color="#000000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fo:text-indent="0.4916in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indent="0.4916in"/>
      <style:text-properties fo:color="#000000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break-before="page" fo:text-indent="3.5437in"/>
    </style:style>
    <style:style style:name="P278" style:parent-style-name="Normal" style:family="paragraph">
      <style:paragraph-properties fo:text-indent="3.5437in"/>
    </style:style>
    <style:style style:name="P279" style:parent-style-name="Normal" style:family="paragraph">
      <style:paragraph-properties fo:text-indent="3.5437in"/>
    </style:style>
    <style:style style:name="P280" style:parent-style-name="Normal" style:family="paragraph">
      <style:paragraph-properties fo:keep-with-next="always" fo:text-align="center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ableColumn283" style:family="table-column">
      <style:table-column-properties style:column-width="5.0104in" style:use-optimal-column-width="false"/>
    </style:style>
    <style:style style:name="TableColumn284" style:family="table-column">
      <style:table-column-properties style:column-width="1.8083in" style:use-optimal-column-width="false"/>
    </style:style>
    <style:style style:name="Table282" style:family="table">
      <style:table-properties style:width="6.8187in" fo:margin-left="0.0645in" table:align="left"/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4916in"/>
      <style:text-properties fo:color="#000000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left="0.4277in" fo:text-indent="0.4916in">
        <style:tab-stops/>
      </style:paragraph-properties>
      <style:text-properties fo:font-weight="bold" style:font-weight-asian="bold" style:font-weight-complex="bold" fo:color="#000000"/>
    </style:style>
    <style:style style:name="TableCell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left="0.4277in" fo:text-indent="0.4916in">
        <style:tab-stops/>
      </style:paragraph-properties>
      <style:text-properties fo:font-weight="bold" style:font-weight-asian="bold" style:font-weight-complex="bold" fo:color="#000000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end" fo:text-indent="0.4916in"/>
      <style:text-properties fo:color="#000000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 fo:text-indent="0.4916in"/>
      <style:text-properties fo:color="#000000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 fo:text-indent="0.4916in"/>
      <style:text-properties fo:color="#000000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none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fo:text-indent="0.4916in"/>
      <style:text-properties fo:color="#000000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fo:text-indent="0.4916in"/>
      <style:text-properties fo:color="#000000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fo:text-indent="0.4916in"/>
      <style:text-properties fo:color="#000000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none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fo:text-indent="0.4916in"/>
      <style:text-properties fo:color="#000000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none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 fo:text-indent="0.4916in"/>
      <style:text-properties fo:color="#000000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style:vertical-align="bottom" fo:padding-top="0in" fo:padding-left="0.075in" fo:padding-bottom="0in" fo:padding-right="0.075in"/>
    </style:style>
    <style:style style:name="P34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end" fo:text-indent="0.4916in"/>
      <style:text-properties fo:color="#000000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fo:text-indent="0.4916in"/>
      <style:text-properties fo:color="#000000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none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fo:text-indent="0.4916in"/>
      <style:text-properties fo:color="#000000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text-indent="0.4916in"/>
      <style:text-properties fo:color="#000000"/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end" fo:text-indent="0.4916in"/>
      <style:text-properties fo:color="#000000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end" fo:text-indent="0.4916in"/>
      <style:text-properties fo:color="#000000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end" fo:text-indent="0.4916in"/>
      <style:text-properties fo:color="#000000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margin-left="0.4277in" fo:text-indent="0.4916in">
        <style:tab-stops/>
      </style:paragraph-properties>
      <style:text-properties fo:font-weight="bold" style:font-weight-asian="bold" style:font-weight-complex="bold" fo:color="#000000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fo:text-indent="0.4916in"/>
      <style:text-properties fo:color="#000000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fo:text-indent="0.4916in"/>
      <style:text-properties fo:color="#000000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fo:text-indent="0.4916in"/>
      <style:text-properties fo:color="#000000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none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fo:text-indent="0.4916in"/>
      <style:text-properties fo:color="#000000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text-indent="0.4916in"/>
      <style:text-properties fo:color="#000000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end" fo:text-indent="0.4916in"/>
      <style:text-properties fo:color="#000000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fo:text-indent="0.4916in"/>
      <style:text-properties fo:color="#000000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left="0.4277in" fo:text-indent="0.4916in">
        <style:tab-stops/>
      </style:paragraph-properties>
      <style:text-properties fo:font-weight="bold" style:font-weight-asian="bold" style:font-weight-complex="bold" fo:color="#000000"/>
    </style:style>
    <style:style style:name="TableCell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 fo:text-indent="0.4916in"/>
      <style:text-properties fo:color="#000000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text-indent="0.4916in"/>
      <style:text-properties fo:color="#000000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440" style:family="table-row">
      <style:table-row-properties style:min-row-height="0.0159in" style:use-optimal-row-height="false" fo:keep-together="always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fo:text-indent="0.4916in"/>
      <style:text-properties fo:color="#000000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 fo:text-indent="0.4916in"/>
      <style:text-properties fo:color="#000000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fo:text-indent="0.4916in"/>
      <style:text-properties fo:color="#000000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 fo:text-indent="0.4916in"/>
      <style:text-properties fo:color="#000000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 fo:text-indent="0.4916in"/>
      <style:text-properties fo:color="#000000"/>
    </style:style>
    <style:style style:name="TableRow465" style:family="table-row">
      <style:table-row-properties style:min-row-height="0.0159in" style:use-optimal-row-height="false" fo:keep-together="always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fo:text-indent="0.4916in"/>
      <style:text-properties fo:color="#000000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 fo:text-indent="0.4916in"/>
      <style:text-properties fo:color="#000000"/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fo:text-indent="0.4916in"/>
      <style:text-properties fo:color="#000000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fo:text-indent="0.4916in"/>
      <style:text-properties fo:color="#000000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text-indent="0.4916in"/>
      <style:text-properties fo:color="#000000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text-indent="0.4916in"/>
      <style:text-properties fo:color="#000000"/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4916in"/>
      <style:text-properties fo:color="#000000"/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5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fo:text-indent="0.4916in"/>
      <style:text-properties fo:color="#000000"/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left="0.4277in" fo:text-indent="0.4916in">
        <style:tab-stops/>
      </style:paragraph-properties>
      <style:text-properties fo:color="#000000"/>
    </style:style>
    <style:style style:name="TableCell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 fo:text-indent="0.4916in"/>
      <style:text-properties fo:color="#000000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indent="0.4916in"/>
      <style:text-properties fo:font-weight="bold" style:font-weight-asian="bold" style:font-weight-complex="bold" fo:color="#000000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4916in"/>
      <style:text-properties fo:font-weight="bold" style:font-weight-asian="bold" style:font-weight-complex="bold" fo:color="#000000"/>
    </style:style>
    <style:style style:name="P530" style:parent-style-name="Normal" style:family="paragraph">
      <style:paragraph-properties fo:text-align="center"/>
      <style:text-properties fo:color="#000000"/>
    </style:style>
    <style:style style:name="P5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FONDO BIUDŽETO 2006 METŲ RODIKLIŲ PATVIRTINIMO</text:p>
      <text:p text:style-name="P13">Į S T A T Y M A S</text:p>
      <text:p text:style-name="P14"/>
      <text:p text:style-name="P15">2005 m. gruodžio 8 d. Nr. X-435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tab/></text:span><text:span text:style-name="T22">Valstybinio socialinio draudimo fondo biudžet</text:span><text:span text:style-name="T23">o 2006 metų pajamos ir išlaidos</text:span></text:p>
      <text:p text:style-name="P24"><text:span text:style-name="T25">Patvirtinti Lietuvos Respublikos valstybinio socialinio draudimo fondo 2006 metų biudžetą – 6</text:span><text:span text:style-name="T26"><text:s/></text:span><text:span text:style-name="T27">793 253 tūkst. litų pajamų, 6 771 448 tūkst. litų išlaidų (pajamos viršija išlaidas 21 805 tūkst. litų) ir 130 000 tūkst. litų k</text:span><text:span text:style-name="T28">asos apyvartos lėšų (1 priedėlis).</text:span></text:p>
      <text:p text:style-name="P29"/>
      <text:p text:style-name="P30"><text:span text:style-name="T31">2</text:span><text:span text:style-name="T32"><text:s/>straipsnis.<text:s/></text:span><text:span text:style-name="T33">Valstybinio socialinio draudimo fondo biudžeto 2006 metų pinigų srautai</text:span></text:p>
      <text:p text:style-name="P34"><text:span text:style-name="T35">Patvirtinti Lietuvos Respublikos valstybinio socialinio draudimo fondo biudžeto 2006 metų pinigų srautus (2 priedėlis).</text:span></text:p>
      <text:p text:style-name="P36"/>
      <text:p text:style-name="P37"><text:span text:style-name="T38">3</text:span><text:span text:style-name="T39"><text:s/>straipsnis.<text:s/></text:span><text:span text:style-name="T40">Valstybinio socialinio draudimo įmokų tarifai 2006 metais</text:span></text:p>
      <text:p text:style-name="P41"><text:span text:style-name="T42">1</text:span><text:span text:style-name="T43">. Patvirtinti draudėjų bendrąjį valstybinio pensijų, sveikatos, ligos ir motinystės, nedarbo socialinio draudimo įmokų 30,7 procento dydžio tarifą ir jo dydžius atskiroms sociali</text:span><text:span text:style-name="T44">nio draudimo rūšims:</text:span></text:p>
      <text:p text:style-name="P45"><text:span text:style-name="T46">1</text:span><text:span text:style-name="T47">) pensijų socialiniam draudimui – 23,6 procento;</text:span></text:p>
      <text:p text:style-name="P48"><text:span text:style-name="T49">2</text:span><text:span text:style-name="T50">) ligos ir motinystės socialiniam draudimui – 2,8 procento;</text:span></text:p>
      <text:p text:style-name="P51"><text:span text:style-name="T52">3</text:span><text:span text:style-name="T53">) nedarbo socialiniam draudimui – 1,3 procento;</text:span></text:p>
      <text:p text:style-name="P54"><text:span text:style-name="T55">4</text:span><text:span text:style-name="T56">) sveikatos draudimui – 3,0 procentus.</text:span></text:p>
      <text:p text:style-name="P57"><text:span text:style-name="T58">2</text:span><text:span text:style-name="T59">. Patvirtinti<text:s/></text:span><text:span text:style-name="T60">šalies bendrą nelaimingų atsitikimų darbe ir profesinių ligų socialinio draudimo įmokų 0,3 procento dydžio tarifą.</text:span></text:p>
      <text:p text:style-name="P61"><text:span text:style-name="T62">3</text:span><text:span text:style-name="T63">. Patvirtinti tris nelaimingų atsitikimų darbe ir profesinių ligų socialinio draudimo įmokų tarifų grupes ir šioms grupėms priskirtų<text:s/></text:span><text:span text:style-name="T64">draudėjų mokamų nelaimingų atsitikimų darbe ir profesinių ligų socialinio draudimo įmokų tarifus:</text:span></text:p>
      <text:p text:style-name="P65">I grupė – 1,0 procentas;</text:p>
      <text:p text:style-name="P66">II grupė – 0,53 procento;</text:p>
      <text:p text:style-name="P67"><text:span text:style-name="T68">III grupė – 0,28 procento.</text:span></text:p>
      <text:p text:style-name="P69"><text:span text:style-name="T70">4</text:span><text:span text:style-name="T71">. Patvirtinti apdraustųjų bendrąjį valstybinio socialinio draudimo įmokų 3,</text:span><text:span text:style-name="T72">0 procentų dydžio tarifą ir jo dydžius atskiroms socialinio draudimo rūšims:</text:span></text:p>
      <text:p text:style-name="P73"><text:span text:style-name="T74">1</text:span><text:span text:style-name="T75">) pensijų socialiniam draudimui – 2,5 procento;</text:span></text:p>
      <text:p text:style-name="P76"><text:span text:style-name="T77">2</text:span><text:span text:style-name="T78">) ligos ir motinystės socialiniam draudimui – 0,5 procento.</text:span></text:p>
      <text:p text:style-name="P79"><text:span text:style-name="T80">5</text:span><text:span text:style-name="T81">. Patvirtinti valstybinės socialinio draudimo pensijos p</text:span><text:span text:style-name="T82">agrindinei daliai gauti socialinio draudimo įmokos dydį – 50 procentų valstybinės socialinio draudimo bazinės pensijos (toliau – bazinė pensija).<text:s/></text:span></text:p>
      <text:p text:style-name="P83"><text:span text:style-name="T84">6</text:span><text:span text:style-name="T85">. Patvirtinti asmenims, turintiems teisę mokėti sumažintą socialinio draudimo įmoką valstybinės socialin</text:span><text:span text:style-name="T86">io draudimo pensijos pagrindinei daliai, – 20 procentų bazinės pensijos dydžio socialinio draudimo įmoką, valstybės biudžeto lėšomis kompensuojamą įmokos dalį – 30 procentų bazinės pensijos.</text:span></text:p>
      <text:p text:style-name="P87"><text:span text:style-name="T88">7</text:span><text:span text:style-name="T89">. Patvirtinti valstybinių socialinio draudimo visų rūšių pen</text:span><text:span text:style-name="T90">sijų papildomai daliai gauti socialinio draudimo įmokos dydį – 15 procentų valstybiniam socialiniam draudimui deklaruojamų pajamų.</text:span></text:p>
      <text:p text:style-name="P91"><text:span text:style-name="T92">8</text:span><text:span text:style-name="T93">. Patvirtinti apdraustųjų asmenų, dalyvaujančių pensijų kaupime, pensijų socialinio draudimo įmokos tarifo dalį, perveda</text:span><text:span text:style-name="T94">mą pensijų kaupimo bendrovėms, – 4,5 procento.</text:span></text:p>
      <text:p text:style-name="P95"><text:span text:style-name="T96">9</text:span><text:span text:style-name="T97">. Patvirtinti valstybinio pensijų socialinio draudimo įmokos tarifo dalį, skirtą valstybinės socialinio draudimo senatvės pensijos papildomai daliai, – 10,5 procento.<text:s/></text:span></text:p>
      <text:p text:style-name="P98"/>
      <text:p text:style-name="P99"><text:span text:style-name="T100">4</text:span><text:span text:style-name="T101"><text:s/>straipsnis.</text:span><text:span text:style-name="T102"><text:tab/></text:span><text:span text:style-name="T103">Valstybinio sav</text:span><text:span text:style-name="T104">anoriškojo pensijų socialinio draudimo įmokų tarifai 2006 metais</text:span></text:p>
      <text:p text:style-name="P105"><text:span text:style-name="T106">Patvirtinti šiuos Valstybinio savanoriškojo pensijų socialinio draudimo įmokų tarifus 2006 metams:</text:span></text:p>
      <text:p text:style-name="P107"><text:span text:style-name="T108">1</text:span><text:span text:style-name="T109">) bazinei pensijai gauti socialinio draudimo įmokos dydis – 50 procentų bazinės pensijo</text:span><text:span text:style-name="T110">s;</text:span></text:p>
      <text:p text:style-name="P111"><text:span text:style-name="T112">2</text:span><text:span text:style-name="T113">) valstybinių socialinio draudimo visų rūšių pensijų papildomai daliai gauti socialinio draudimo įmokos dydis – 15 procentų valstybiniam socialiniam draudimui deklaruojamų pajamų.</text:span></text:p>
      <text:p text:style-name="P114"/>
      <text:p text:style-name="P115"><text:span text:style-name="T116">5</text:span><text:span text:style-name="T117"><text:s/>straipsnis.</text:span><text:span text:style-name="T118"><text:tab/></text:span><text:span text:style-name="T119">Valstybinio socialinio draudimo įmokų,<text:s/></text:span><text:span text:style-name="T120">pervedamų į pensijų kaupiamuosius fondus, kompensavimas</text:span></text:p>
      <text:p text:style-name="P121"><text:span text:style-name="T122">Valstybinio socialinio draudimo įmokoms, pervedamoms į pensijų kaupiamuosius fondus, kompensuoti 2006 metams skirti 248 500 tūkst. litų iš valstybės Rezervinio (stabilizavimo) fondo lėšų.</text:span></text:p>
      <text:p text:style-name="P123"/>
      <text:p text:style-name="P124"><text:span text:style-name="T125">6</text:span><text:span text:style-name="T126"><text:s/>s</text:span><text:span text:style-name="T127">traipsnis.</text:span><text:span text:style-name="T128"><text:tab/></text:span><text:span text:style-name="T129">Valstybinio socialinio draudimo fondo biudžeto laikino lėšų trūkumo dengimas</text:span></text:p>
      <text:p text:style-name="P130"><text:span text:style-name="T131">1</text:span><text:span text:style-name="T132">. Valstybinio socialinio draudimo fondo biudžeto laikiną lėšų trūkumą dengti skolintomis lėšomis.</text:span></text:p>
      <text:p text:style-name="P133"><text:span text:style-name="T134">2</text:span><text:span text:style-name="T135">. Privalomojo sveikatos draudimo fondui ir nedarbo socialini</text:span><text:span text:style-name="T136">am draudimui pervesti faktiškai surinktas lėšas.</text:span></text:p>
      <text:p text:style-name="P137"/>
      <text:p text:style-name="P138"/>
      <text:p text:style-name="P139"><text:span text:style-name="T140">Skelbiu šį Lietuvos Respublikos Seimo priimtą įstatymą.</text:span></text:p>
      <text:p text:style-name="P141"/>
      <text:p text:style-name="P142">RESPUBLIKOS PREZIDENTAS<text:tab/>VALDAS ADAMKUS</text:p>
      <text:p text:style-name="P143">______________</text:p>
      <text:p text:style-name="P144"/>
      <text:p text:style-name="P145">Lietuvos Respublikos 2005 m. gruodžio 8 d.</text:p>
      <text:p text:style-name="P146">įstatymo Nr. X-435</text:p>
      <text:p text:style-name="P147">1<text:s/>priedėlis</text:p>
      <text:p text:style-name="Normal"/>
      <text:p text:style-name="P148"><text:span text:style-name="T149">LIETUVOS RESPUBLIKOS VALSTYBINIO SOCIALINIO DRAUDIMO FONDO 2006 METŲ BIUDŽET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tūkst. Lt</text:p>
          </table:table-cell>
        </table:table-row>
        <table:table-row table:style-name="TableRow159">
          <table:table-cell table:style-name="TableCell160">
            <text:p text:style-name="P161">1. Pajamos</text:p>
          </table:table-cell>
          <table:table-cell table:style-name="TableCell162">
            <text:p text:style-name="P163">6 793 253</text:p>
          </table:table-cell>
        </table:table-row>
        <table:table-row table:style-name="TableRow164">
          <table:table-cell table:style-name="TableCell165">
            <text:p text:style-name="P166">1.1. Draudėjų valstybinio socialinio draudimo įmokos</text:p>
          </table:table-cell>
          <table:table-cell table:style-name="TableCell167">
            <text:p text:style-name="P168">5 816 558</text:p>
          </table:table-cell>
        </table:table-row>
        <table:table-row table:style-name="TableRow169">
          <table:table-cell table:style-name="TableCell170">
            <text:p text:style-name="P171">1.2. Apdraustųjų valstybinio socialinio draudimo įmokos</text:p>
          </table:table-cell>
          <table:table-cell table:style-name="TableCell172">
            <text:p text:style-name="P173">557 299</text:p>
          </table:table-cell>
        </table:table-row>
        <table:table-row table:style-name="TableRow174">
          <table:table-cell table:style-name="TableCell175">
            <text:p text:style-name="P176">1.3.<text:s/>Savarankiškai dirbančių asmenų valstybinio socialinio draudimo įmokos</text:p>
          </table:table-cell>
          <table:table-cell table:style-name="TableCell177">
            <text:p text:style-name="P178">70 788</text:p>
          </table:table-cell>
        </table:table-row>
        <table:table-row table:style-name="TableRow179">
          <table:table-cell table:style-name="TableCell180">
            <text:p text:style-name="P181">1.4. Valstybinio savanoriškojo socialinio draudimo įmokos</text:p>
          </table:table-cell>
          <table:table-cell table:style-name="TableCell182">
            <text:p text:style-name="P183">3 214</text:p>
          </table:table-cell>
        </table:table-row>
        <table:table-row table:style-name="TableRow184">
          <table:table-cell table:style-name="TableCell185">
            <text:p text:style-name="P186">1.5. Baudos ir delspinigiai</text:p>
          </table:table-cell>
          <table:table-cell table:style-name="TableCell187">
            <text:p text:style-name="P188">6 894</text:p>
          </table:table-cell>
        </table:table-row>
        <table:table-row table:style-name="TableRow189">
          <table:table-cell table:style-name="TableCell190">
            <text:p text:style-name="P191">1.6. Asignavimai iš valstybės Rezervinio (stabilizavimo) fondo</text:p>
          </table:table-cell>
          <table:table-cell table:style-name="TableCell192">
            <text:p text:style-name="P193">248 500</text:p>
          </table:table-cell>
        </table:table-row>
        <table:table-row table:style-name="TableRow194">
          <table:table-cell table:style-name="TableCell195">
            <text:p text:style-name="P196">1.7.<text:s/>Atgautos į ankstesnių metų išlaidas iškeltos abejotinai atgautinos sumos</text:p>
          </table:table-cell>
          <table:table-cell table:style-name="TableCell197">
            <text:p text:style-name="P198">74 000</text:p>
          </table:table-cell>
        </table:table-row>
        <table:table-row table:style-name="TableRow199">
          <table:table-cell table:style-name="TableCell200">
            <text:p text:style-name="P201">1.8. Veiklos pajamos ir iš turimo kapitalo gaunamos pajamos</text:p>
          </table:table-cell>
          <table:table-cell table:style-name="TableCell202">
            <text:p text:style-name="P203">16 000</text:p>
          </table:table-cell>
        </table:table-row>
        <table:table-row table:style-name="TableRow204">
          <table:table-cell table:style-name="TableCell205">
            <text:p text:style-name="P206">2. Išlaidos</text:p>
          </table:table-cell>
          <table:table-cell table:style-name="TableCell207">
            <text:p text:style-name="P208">6 771 448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1. Pensijų socialiniam draudimui</text:p>
          </table:table-cell>
          <table:table-cell table:style-name="TableCell217">
            <text:p text:style-name="P218">4 730 331</text:p>
          </table:table-cell>
        </table:table-row>
        <table:table-row table:style-name="TableRow219">
          <table:table-cell table:style-name="TableCell220">
            <text:p text:style-name="P221">2.2. Ligos ir motinystės<text:s/>socialiniam draudimui</text:p>
          </table:table-cell>
          <table:table-cell table:style-name="TableCell222">
            <text:p text:style-name="P223">501 102</text:p>
          </table:table-cell>
        </table:table-row>
        <table:table-row table:style-name="TableRow224">
          <table:table-cell table:style-name="TableCell225">
            <text:p text:style-name="P226">2.3. Nedarbo socialiniam draudimui</text:p>
          </table:table-cell>
          <table:table-cell table:style-name="TableCell227">
            <text:p text:style-name="P228">239 915</text:p>
          </table:table-cell>
        </table:table-row>
        <table:table-row table:style-name="TableRow229">
          <table:table-cell table:style-name="TableCell230">
            <text:p text:style-name="P231">2.4. Nelaimingų atsitikimų darbe ir profesinių ligų socialiniam draudimui</text:p>
          </table:table-cell>
          <table:table-cell table:style-name="TableCell232">
            <text:p text:style-name="P233">36 323</text:p>
          </table:table-cell>
        </table:table-row>
        <table:table-row table:style-name="TableRow234">
          <table:table-cell table:style-name="TableCell235">
            <text:p text:style-name="P236">2.4.1. Lėšos, skirtos nelaimingų atsitikimų darbe ir profesinių ligų prevencijai</text:p>
          </table:table-cell>
          <table:table-cell table:style-name="TableCell237">
            <text:p text:style-name="P238">3 200</text:p>
          </table:table-cell>
        </table:table-row>
        <table:table-row table:style-name="TableRow239">
          <table:table-cell table:style-name="TableCell240">
            <text:p text:style-name="P241">2.5. Lėšos,<text:s/>pervedamos į Privalomojo sveikatos draudimo fondą</text:p>
          </table:table-cell>
          <table:table-cell table:style-name="TableCell242">
            <text:p text:style-name="P243">529 011</text:p>
          </table:table-cell>
        </table:table-row>
        <table:table-row table:style-name="TableRow244">
          <table:table-cell table:style-name="TableCell245">
            <text:p text:style-name="P246">2.6. Lėšos, pervedamos į pensijų fondus</text:p>
          </table:table-cell>
          <table:table-cell table:style-name="TableCell247">
            <text:p text:style-name="P248">497 000</text:p>
          </table:table-cell>
        </table:table-row>
        <table:table-row table:style-name="TableRow249">
          <table:table-cell table:style-name="TableCell250">
            <text:p text:style-name="P251">2.7. Neatgautinos ir abejotinai atgautinos sumos</text:p>
          </table:table-cell>
          <table:table-cell table:style-name="TableCell252">
            <text:p text:style-name="P253">27 500</text:p>
          </table:table-cell>
        </table:table-row>
        <table:table-row table:style-name="TableRow254">
          <table:table-cell table:style-name="TableCell255">
            <text:p text:style-name="P256">2.8. Veiklos sąnaudos</text:p>
          </table:table-cell>
          <table:table-cell table:style-name="TableCell257">
            <text:p text:style-name="P258">210 266</text:p>
          </table:table-cell>
        </table:table-row>
        <table:table-row table:style-name="TableRow259">
          <table:table-cell table:style-name="TableCell260">
            <text:p text:style-name="P261">3. Einamųjų metų rezultata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3.1. Einamųjų metų rezultatas<text:s/>su asignavimais iš valstybės Rezervinio (stabilizavimo) fondo</text:p>
          </table:table-cell>
          <table:table-cell table:style-name="TableCell267">
            <text:p text:style-name="P268"><text:span text:style-name="T269">21 805</text:span></text:p>
          </table:table-cell>
        </table:table-row>
        <table:table-row table:style-name="TableRow270">
          <table:table-cell table:style-name="TableCell271">
            <text:p text:style-name="P272">3.2. Einamųjų metų rezultatas be asignavimų iš valstybės Rezervinio (stabilizavimo) fondo</text:p>
          </table:table-cell>
          <table:table-cell table:style-name="TableCell273">
            <text:p text:style-name="P274">-226 695</text:p>
          </table:table-cell>
        </table:table-row>
      </table:table>
      <text:p text:style-name="P275"><text:span text:style-name="T276">______________</text:span></text:p>
      <text:soft-page-break/>
      <text:p text:style-name="P277">Lietuvos Respublikos 2005 m. gruodžio 8 d</text:p>
      <text:p text:style-name="P278">įstatymo Nr. X-435</text:p>
      <text:p text:style-name="P279">2<text:s/>priedėlis</text:p>
      <text:p text:style-name="Normal"/>
      <text:p text:style-name="P280"><text:span text:style-name="T281">LIETUVOS RESPUBLIKOS VALSTYBINIO SOCIALINIO DRAUDIMO FONDO BIUDŽETO 2006 METŲ PINIGŲ SRAUTAI</text:span></text:p>
      <text:p text:style-name="Normal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tūkst. Lt</text:p>
          </table:table-cell>
        </table:table-row>
        <table:table-row table:style-name="TableRow290">
          <table:table-cell table:style-name="TableCell291">
            <text:p text:style-name="P292">1. Įprastinė veikla</text:p>
          </table:table-cell>
          <table:table-cell table:style-name="TableCell293">
            <text:p text:style-name="P294">42 043</text:p>
          </table:table-cell>
        </table:table-row>
        <table:table-row table:style-name="TableRow295">
          <table:table-cell table:style-name="TableCell296">
            <text:p text:style-name="P297">1.1.Fondo įprastinė veikla</text:p>
          </table:table-cell>
          <table:table-cell table:style-name="TableCell298">
            <text:p text:style-name="P299">42 043</text:p>
          </table:table-cell>
        </table:table-row>
        <table:table-row table:style-name="TableRow300">
          <table:table-cell table:style-name="TableCell301">
            <text:p text:style-name="P302">1.1.1. Pinigų įplaukos</text:p>
          </table:table-cell>
          <table:table-cell table:style-name="TableCell303">
            <text:p text:style-name="P304">6 634 652</text:p>
          </table:table-cell>
        </table:table-row>
        <table:table-row table:style-name="TableRow305">
          <table:table-cell table:style-name="TableCell306">
            <text:p text:style-name="P307">1.1.1.1. Draudėjų valstybinio<text:s/>socialinio draudimo įmokos:</text:p>
          </table:table-cell>
          <table:table-cell table:style-name="TableCell308">
            <text:p text:style-name="P309">5 740 462</text:p>
          </table:table-cell>
        </table:table-row>
        <table:table-row table:style-name="TableRow310">
          <table:table-cell table:style-name="TableCell311">
            <text:p text:style-name="P312">1.1.1.1.1. pensijų socialiniam draudimui</text:p>
          </table:table-cell>
          <table:table-cell table:style-name="TableCell313">
            <text:p text:style-name="P314">4 359 802</text:p>
          </table:table-cell>
        </table:table-row>
        <table:table-row table:style-name="TableRow315">
          <table:table-cell table:style-name="TableCell316">
            <text:p text:style-name="P317">1.1.1.1.2. ligos ir motinystės socialiniam draudimui</text:p>
          </table:table-cell>
          <table:table-cell table:style-name="TableCell318">
            <text:p text:style-name="P319">493 475</text:p>
          </table:table-cell>
        </table:table-row>
        <table:table-row table:style-name="TableRow320">
          <table:table-cell table:style-name="TableCell321">
            <text:p text:style-name="P322">1.1.1.1.3. nedarbo socialiniam draudimui</text:p>
          </table:table-cell>
          <table:table-cell table:style-name="TableCell323">
            <text:p text:style-name="P324">239 915</text:p>
          </table:table-cell>
        </table:table-row>
        <table:table-row table:style-name="TableRow325">
          <table:table-cell table:style-name="TableCell326">
            <text:p text:style-name="P327">1.1.1.1.4. nelaimingų atsitikimų darbe ir profesinių<text:s/>ligų socialiniam draudimui</text:p>
          </table:table-cell>
          <table:table-cell table:style-name="TableCell328">
            <text:p text:style-name="P329">52 890</text:p>
          </table:table-cell>
        </table:table-row>
        <table:table-row table:style-name="TableRow330">
          <table:table-cell table:style-name="TableCell331">
            <text:p text:style-name="P332">1.1.1.1.5. sveikatos draudimui</text:p>
          </table:table-cell>
          <table:table-cell table:style-name="TableCell333">
            <text:p text:style-name="P334">528 724</text:p>
          </table:table-cell>
        </table:table-row>
        <table:table-row table:style-name="TableRow335">
          <table:table-cell table:style-name="TableCell336">
            <text:p text:style-name="P337">1.1.1.1.6. pensijos pagrindinės dalies draudimui valstybės lėšomis</text:p>
          </table:table-cell>
          <table:table-cell table:style-name="TableCell338">
            <text:p text:style-name="P339">65 656</text:p>
          </table:table-cell>
        </table:table-row>
        <table:table-row table:style-name="TableRow340">
          <table:table-cell table:style-name="TableCell341">
            <text:p text:style-name="P342">1.1.1.2. Apdraustųjų valstybinio socialinio draudimo įmokos</text:p>
          </table:table-cell>
          <table:table-cell table:style-name="TableCell343">
            <text:p text:style-name="P344">550 054</text:p>
          </table:table-cell>
        </table:table-row>
        <table:table-row table:style-name="TableRow345">
          <table:table-cell table:style-name="TableCell346">
            <text:p text:style-name="P347">1.1.1.2.1. pensijų socialiniam draudimui</text:p>
          </table:table-cell>
          <table:table-cell table:style-name="TableCell348">
            <text:p text:style-name="P349">461 844</text:p>
          </table:table-cell>
        </table:table-row>
        <table:table-row table:style-name="TableRow350">
          <table:table-cell table:style-name="TableCell351">
            <text:p text:style-name="P352">1.1.1.2.2. ligos ir motinystės socialiniam draudimui</text:p>
          </table:table-cell>
          <table:table-cell table:style-name="TableCell353">
            <text:p text:style-name="P354">88 210</text:p>
          </table:table-cell>
        </table:table-row>
        <table:table-row table:style-name="TableRow355">
          <table:table-cell table:style-name="TableCell356">
            <text:p text:style-name="P357">1.1.1.3. Savarankiškai dirbančių asmenų valstybinio socialinio draudimo įmokos</text:p>
          </table:table-cell>
          <table:table-cell table:style-name="TableCell358">
            <text:p text:style-name="P359">70 080</text:p>
          </table:table-cell>
        </table:table-row>
        <table:table-row table:style-name="TableRow360">
          <table:table-cell table:style-name="TableCell361">
            <text:p text:style-name="P362">1.1.1.4. Valstybinio savanoriškojo socialinio draudimo įmokos</text:p>
          </table:table-cell>
          <table:table-cell table:style-name="TableCell363">
            <text:p text:style-name="P364">3 214</text:p>
          </table:table-cell>
        </table:table-row>
        <table:table-row table:style-name="TableRow365">
          <table:table-cell table:style-name="TableCell366">
            <text:p text:style-name="P367">1.1.1.5. Baudos ir<text:s/>delspinigiai</text:p>
          </table:table-cell>
          <table:table-cell table:style-name="TableCell368">
            <text:p text:style-name="P369">6 342</text:p>
          </table:table-cell>
        </table:table-row>
        <table:table-row table:style-name="TableRow370">
          <table:table-cell table:style-name="TableCell371">
            <text:p text:style-name="P372">1.1.1.6. Asignavimai iš valstybės Rezervinio (stabilizavimo) fondo</text:p>
          </table:table-cell>
          <table:table-cell table:style-name="TableCell373">
            <text:p text:style-name="P374">248 500</text:p>
          </table:table-cell>
        </table:table-row>
        <table:table-row table:style-name="TableRow375">
          <table:table-cell table:style-name="TableCell376">
            <text:p text:style-name="P377">1.1.1.7. Veiklos pajamos ir iš turimo kapitalo gaunamos pajamos</text:p>
          </table:table-cell>
          <table:table-cell table:style-name="TableCell378">
            <text:p text:style-name="P379">16 000</text:p>
          </table:table-cell>
        </table:table-row>
        <table:table-row table:style-name="TableRow380">
          <table:table-cell table:style-name="TableCell381">
            <text:p text:style-name="P382">1.1.2. Pinigų išlaidos</text:p>
          </table:table-cell>
          <table:table-cell table:style-name="TableCell383">
            <text:p text:style-name="P384">6 676 695</text:p>
          </table:table-cell>
        </table:table-row>
        <table:table-row table:style-name="TableRow385">
          <table:table-cell table:style-name="TableCell386">
            <text:p text:style-name="P387">1.1.2.1. Pensijų socialiniam draudimui</text:p>
          </table:table-cell>
          <table:table-cell table:style-name="TableCell388">
            <text:p text:style-name="P389">4 730 331</text:p>
          </table:table-cell>
        </table:table-row>
        <table:table-row table:style-name="TableRow390">
          <table:table-cell table:style-name="TableCell391">
            <text:p text:style-name="P392">1.1.2.2. Ligos ir motinystės socialiniam draudimui</text:p>
          </table:table-cell>
          <table:table-cell table:style-name="TableCell393">
            <text:p text:style-name="P394">501 102</text:p>
          </table:table-cell>
        </table:table-row>
        <table:table-row table:style-name="TableRow395">
          <table:table-cell table:style-name="TableCell396">
            <text:p text:style-name="P397">1.1.2.3. Nedarbo socialiniam draudimui</text:p>
          </table:table-cell>
          <table:table-cell table:style-name="TableCell398">
            <text:p text:style-name="P399">239 915</text:p>
          </table:table-cell>
        </table:table-row>
        <table:table-row table:style-name="TableRow400">
          <table:table-cell table:style-name="TableCell401">
            <text:p text:style-name="P402">1.1.2.4. Nelaimingų atsitikimų darbe ir profesinių ligų socialiniam draudimui</text:p>
          </table:table-cell>
          <table:table-cell table:style-name="TableCell403">
            <text:p text:style-name="P404">36 323</text:p>
          </table:table-cell>
        </table:table-row>
        <table:table-row table:style-name="TableRow405">
          <table:table-cell table:style-name="TableCell406">
            <text:p text:style-name="P407">1.1.2.5. Lėšos, pervedamos į Privalomojo sveikatos draudimo fondą</text:p>
          </table:table-cell>
          <table:table-cell table:style-name="TableCell408">
            <text:p text:style-name="P409">529 011</text:p>
          </table:table-cell>
        </table:table-row>
        <table:table-row table:style-name="TableRow410">
          <table:table-cell table:style-name="TableCell411">
            <text:p text:style-name="P412">1.1.2.6. Lėšos, pervedamos į pensijų fondus</text:p>
          </table:table-cell>
          <table:table-cell table:style-name="TableCell413">
            <text:p text:style-name="P414">452 547</text:p>
          </table:table-cell>
        </table:table-row>
        <table:table-row table:style-name="TableRow415">
          <table:table-cell table:style-name="TableCell416">
            <text:p text:style-name="P417">1.1.2.7. Veiklos sąnaudos</text:p>
          </table:table-cell>
          <table:table-cell table:style-name="TableCell418">
            <text:p text:style-name="P419">187 466</text:p>
          </table:table-cell>
        </table:table-row>
        <table:table-row table:style-name="TableRow420">
          <table:table-cell table:style-name="TableCell421">
            <text:p text:style-name="P422">1.2. Kita fondui pavesta veikla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1.2.1. Pinigų įplaukos</text:p>
          </table:table-cell>
          <table:table-cell table:style-name="TableCell428">
            <text:p text:style-name="P429">221 529</text:p>
          </table:table-cell>
        </table:table-row>
        <table:table-row table:style-name="TableRow430">
          <table:table-cell table:style-name="TableCell431">
            <text:p text:style-name="P432">1.2.2. Pinigų išlaidos</text:p>
          </table:table-cell>
          <table:table-cell table:style-name="TableCell433">
            <text:p text:style-name="P434">221 529</text:p>
          </table:table-cell>
        </table:table-row>
        <table:table-row table:style-name="TableRow435">
          <table:table-cell table:style-name="TableCell436">
            <text:p text:style-name="P437">2. Investicinė veikla</text:p>
          </table:table-cell>
          <table:table-cell table:style-name="TableCell438">
            <text:p text:style-name="P439">42 344</text:p>
          </table:table-cell>
        </table:table-row>
        <table:table-row table:style-name="TableRow440">
          <table:table-cell table:style-name="TableCell441">
            <text:p text:style-name="P442">2.1. Išlaidos<text:s/>nematerialiajam turtui įsigyti</text:p>
          </table:table-cell>
          <table:table-cell table:style-name="TableCell443">
            <text:p text:style-name="P444">13 800</text:p>
          </table:table-cell>
        </table:table-row>
        <table:table-row table:style-name="TableRow445">
          <table:table-cell table:style-name="TableCell446">
            <text:p text:style-name="P447">2.2. Įplaukos, gautos pardavus nematerialųjį turtą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2.3. Išlaidos ilgalaikiam materialiajam turtui įsigyti</text:p>
          </table:table-cell>
          <table:table-cell table:style-name="TableCell453">
            <text:p text:style-name="P454">29 587</text:p>
          </table:table-cell>
        </table:table-row>
        <table:table-row table:style-name="TableRow455">
          <table:table-cell table:style-name="TableCell456">
            <text:p text:style-name="P457">2.4. Įplaukos, gautos pardavus ilgalaikį materialųjį turtą</text:p>
          </table:table-cell>
          <table:table-cell table:style-name="TableCell458">
            <text:p text:style-name="P459">1 043</text:p>
          </table:table-cell>
        </table:table-row>
        <text:soft-page-break/>
        <table:table-row table:style-name="TableRow460">
          <table:table-cell table:style-name="TableCell461">
            <text:p text:style-name="P462">2.5. Išlaidos akcijoms, obligacijoms, kitiems vertybiniams popieriams įsigyti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>2.6. Įplaukos, gautos pardavus akcijas, obligacijas, kitus vertybinius popierius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3. Finansinė veikla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3.1. Gautos trumpalaikės paskolos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3.2. Grąžintos trumpalaikės paskolos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p text:style-name="P487">3.3. Gautos ilgalaikės<text:s/>paskolos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3.4. Grąžintos ilgalaikės paskolos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3.5. Įsipareigojimų pagal lizingo (finansinės nuomos) sutartis padengimas</text:p>
          </table:table-cell>
          <table:table-cell table:style-name="TableCell498">
            <text:p text:style-name="P499">0</text:p>
          </table:table-cell>
        </table:table-row>
        <table:table-row table:style-name="TableRow500">
          <table:table-cell table:style-name="TableCell501">
            <text:p text:style-name="P502">4. Grynųjų pinigų ir jų ekvivalentų pokytis</text:p>
          </table:table-cell>
          <table:table-cell table:style-name="TableCell503">
            <text:p text:style-name="P504">84 387</text:p>
          </table:table-cell>
        </table:table-row>
        <table:table-row table:style-name="TableRow505">
          <table:table-cell table:style-name="TableCell506">
            <text:p text:style-name="P507">5. Grynųjų pinigų ir jų ekvivalentų cirkuliacija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5.1. Metų pradžioje</text:p>
          </table:table-cell>
          <table:table-cell table:style-name="TableCell513">
            <text:p text:style-name="P514">258<text:s/>589</text:p>
          </table:table-cell>
        </table:table-row>
        <table:table-row table:style-name="TableRow515">
          <table:table-cell table:style-name="TableCell516">
            <text:p text:style-name="P517">5.2. Pokytis</text:p>
          </table:table-cell>
          <table:table-cell table:style-name="TableCell518">
            <text:p text:style-name="P519">84 387</text:p>
          </table:table-cell>
        </table:table-row>
        <table:table-row table:style-name="TableRow520">
          <table:table-cell table:style-name="TableCell521">
            <text:p text:style-name="P522">5.3. Metų pabaigoje</text:p>
          </table:table-cell>
          <table:table-cell table:style-name="TableCell523">
            <text:p text:style-name="P524">174 202</text:p>
          </table:table-cell>
        </table:table-row>
        <table:table-row table:style-name="TableRow525">
          <table:table-cell table:style-name="TableCell526">
            <text:p text:style-name="P527">6. Kasos apyvartos lėšos</text:p>
          </table:table-cell>
          <table:table-cell table:style-name="TableCell528">
            <text:p text:style-name="P529">130 000</text:p>
          </table:table-cell>
        </table:table-row>
      </table:table>
      <text:p text:style-name="P530">______________</text:p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36:00Z</meta:creation-date>
    <dc:date>2015-08-31T18:36:00Z</dc:date>
    <meta:template xlink:href="Normal" xlink:type="simple"/>
    <meta:editing-cycles>2</meta:editing-cycles>
    <meta:editing-duration>PT0S</meta:editing-duration>
    <meta:document-statistic meta:page-count="5" meta:paragraph-count="222" meta:word-count="1120" meta:character-count="8228" meta:row-count="349" meta:non-whitespace-character-count="7330"/>
  </office:meta>
</office:document-meta>
</file>