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fo:letter-spacing="0.0416in" style:font-size-complex="11pt" style:language-asian="lt" style:country-asian="LT"/>
    </style:style>
    <style:style style:name="T43" style:parent-style-name="DefaultParagraphFont" style:family="text">
      <style:text-properties fo:letter-spacing="0.0138in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fo:letter-spacing="0.0416in" style:font-size-complex="11pt" style:language-asian="lt" style:country-asian="LT"/>
    </style:style>
    <style:style style:name="T49" style:parent-style-name="DefaultParagraphFont" style:family="text">
      <style:text-properties fo:letter-spacing="0.0138in"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indent="0.4923in">
        <style:tab-stops>
          <style:tab-stop style:type="right" style:position="5.5416in"/>
        </style:tab-stops>
      </style:paragraph-properties>
    </style:style>
    <style:style style:name="T91" style:parent-style-name="DefaultParagraphFont" style:family="text">
      <style:text-properties style:text-position="-120% 100%"/>
    </style:style>
    <style:style style:name="P92" style:parent-style-name="Normal" style:family="paragraph">
      <style:paragraph-properties fo:text-indent="0.4923in">
        <style:tab-stops>
          <style:tab-stop style:type="right" style:position="5.5416in"/>
        </style:tab-stops>
      </style:paragraph-properties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text-position="sub 62.5%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text-position="sub 62.5%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00" style:parent-style-name="DefaultParagraphFont" style:family="text">
      <style:text-properties style:text-position="-120% 100%"/>
    </style:style>
    <style:style style:name="P101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text-position="sub 62.5%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P10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/>
    </style:style>
    <style:style style:name="T108" style:parent-style-name="DefaultParagraphFont" style:family="text">
      <style:text-properties style:text-position="-140% 100%"/>
    </style:style>
    <style:style style:name="T109" style:parent-style-name="DefaultParagraphFont" style:family="text">
      <style:text-properties style:font-name="Symbol" style:font-name-asian="Symbol" style:font-name-complex="Symbol"/>
    </style:style>
    <style:style style:name="T110" style:parent-style-name="DefaultParagraphFont" style:family="text">
      <style:text-properties style:text-position="-150% 100%"/>
    </style:style>
    <style:style style:name="P111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text-position="sub 62.5%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text-position="sub 62.5%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23" style:parent-style-name="DefaultParagraphFont" style:family="text">
      <style:text-properties style:text-position="-150% 100%"/>
    </style:style>
    <style:style style:name="P124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41" style:parent-style-name="DefaultParagraphFont" style:family="text">
      <style:text-properties style:text-position="-150% 100%"/>
    </style:style>
    <style:style style:name="T142" style:parent-style-name="DefaultParagraphFont" style:family="text">
      <style:text-properties style:text-position="-160% 100%"/>
    </style:style>
    <style:style style:name="P143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text-position="sub 62.5%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text-position="sub 62.5%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49" style:parent-style-name="DefaultParagraphFont" style:family="text">
      <style:text-properties style:text-position="sub 62.5%"/>
    </style:style>
    <style:style style:name="T150" style:parent-style-name="DefaultParagraphFont" style:family="text">
      <style:text-properties style:text-position="sub 62.5%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52" style:parent-style-name="DefaultParagraphFont" style:family="text">
      <style:text-properties style:text-position="sub 62.5%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54" style:parent-style-name="DefaultParagraphFont" style:family="text">
      <style:text-properties style:text-position="sub 62.5%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56" style:parent-style-name="DefaultParagraphFont" style:family="text">
      <style:text-properties style:text-position="sub 62.5%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59" style:parent-style-name="DefaultParagraphFont" style:family="text">
      <style:text-properties style:text-position="-150% 100%"/>
    </style:style>
    <style:style style:name="P160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text-position="sub 62.5%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text-position="sub 62.5%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66" style:parent-style-name="DefaultParagraphFont" style:family="text">
      <style:text-properties style:text-position="sub 62.5%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T170" style:parent-style-name="DefaultParagraphFont" style:family="text">
      <style:text-properties style:text-position="-140% 100%"/>
    </style:style>
    <style:style style:name="P171" style:parent-style-name="Normal" style:family="paragraph">
      <style:paragraph-properties fo:text-align="justify" fo:text-indent="0.4923in">
        <style:tab-stops>
          <style:tab-stop style:type="right" style:position="5.502in"/>
        </style:tab-stops>
      </style:paragraph-properties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3.052in"/>
        </style:tab-stops>
      </style:paragraph-properties>
    </style:style>
    <style:style style:name="T174" style:parent-style-name="DefaultParagraphFont" style:family="text">
      <style:text-properties style:text-position="sub 62.5%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3.052in"/>
        </style:tab-stops>
      </style:paragraph-properties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80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81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82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83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184" style:parent-style-name="Normal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NE MAISTO PRODUKTŲ INSPEKCIJOS PRIE ŪKIO MINISTERIJOS VIRŠININKO</text:span></text:p>
      <text:p text:style-name="P12"/>
      <text:p text:style-name="P13">ĮSAKYMAS</text:p>
      <text:p text:style-name="P14">DĖL VALSTYBINĖS NE MAISTO PRODUKTŲ INSPEKCIJOS PRIE ŪKIO MINISTERIJOS ŠIAULIŲ NAFTOS PRODUKTŲ BANDYMŲ LABORATORIJOS ATLIEKAMŲ BANDYMŲ KAINŲ NUSTATYMO METODIKOS PATVIRTINIMO</text:p>
      <text:p text:style-name="P15"/>
      <text:p text:style-name="P16">2004 m. balandžio 8 d. Nr. 1R-45</text:p>
      <text:p text:style-name="P17">Vilnius</text:p>
      <text:p text:style-name="P18"/>
      <text:p text:style-name="P19"><text:span text:style-name="T20">Vadovaudamasis Lietuvos Respublikos Vyriausybės nutarimų: 1994 m. vasario 3 d. Nr. 77 „Dėl kainodaros reguliavimo“ patvirtintos tvarkos“ (Žin., 1994, Nr.<text:s/></text:span><text:a xlink:href="https://www.e-tar.lt/portal/lt/legalAct/TAR.28CAFB9B52D7" office:target-frame-name="_blank" xlink:show="new"><text:span text:style-name="T21">11-178</text:span></text:a><text:span text:style-name="T22">; 1995, Nr.<text:s/></text:span><text:a xlink:href="https://www.e-tar.lt/portal/lt/legalAct/TAR.5F653FDC28D9" office:target-frame-name="_blank" xlink:show="new"><text:span text:style-name="T23">63-1597</text:span></text:a><text:span text:style-name="T24">) 5.2 punktu, 2001m. gegužės 14 d. Nr. 543 patvirtintos Lietuvos Respublikos valstybės biudžeto ir savivaldybių biudžetų sudarymo ir vykdymo tvarkos (Žin., 2001, Nr.<text:s/></text:span><text:a xlink:href="https://www.e-tar.lt/portal/lt/legalAct/TAR.55AE7A4E7975" office:target-frame-name="_blank" xlink:show="new"><text:span text:style-name="T25">42-1455</text:span></text:a><text:span text:style-name="T26">) 23 punktu, 2000 m. gegužės 4 d. Nr. 505 „Dėl rinkos priežiūros institucijų reorganizavimo“ (Žin., 2000, Nr.<text:s/></text:span><text:a xlink:href="https://www.e-tar.lt/portal/lt/legalAct/TAR.FB831F36E1FD" office:target-frame-name="_blank" xlink:show="new"><text:span text:style-name="T27">38-1064</text:span></text:a><text:span text:style-name="T28">) 3.2 punktu, 2000 m. birželio 28 d. Nr. 745 patvirtintų Valstybinės ne maisto produktų inspekcijos prie Ūkio ministerijos nuostatų (Žin., 2000, Nr.<text:s/></text:span><text:a xlink:href="https://www.e-tar.lt/portal/lt/legalAct/TAR.D996924BED7D" office:target-frame-name="_blank" xlink:show="new"><text:span text:style-name="T29">53-1538</text:span></text:a><text:span text:style-name="T30">) 15 punktu, 2002 m. gruodžio 5 d. Nr. 1901 patvirtintos Naftos produktų ir naftos valstybės atsargų sudarymo, tvarkymo, kaupimo ir kontrolės tvarkos (Žin., 2002, Nr.<text:s/></text:span><text:a xlink:href="https://www.e-tar.lt/portal/lt/legalAct/TAR.4D5FAC4B65AA" office:target-frame-name="_blank" xlink:show="new"><text:span text:style-name="T31">117-5255</text:span></text:a><text:span text:style-name="T32">) 52 punktu; Lietuvos Respublikos ūkio ministro įsakymų: 2000 m. gruodžio 29 d. Nr. 448 „Dėl biodegalų ir bioalyvų techninių reglamentų patvirtinimo“ (Žin., 2001, Nr.<text:s/></text:span><text:a xlink:href="https://www.e-tar.lt/portal/lt/legalAct/TAR.41D9E605EB67" office:target-frame-name="_blank" xlink:show="new"><text:span text:style-name="T33">5-147</text:span></text:a><text:span text:style-name="T34">) 1 priedo VII skyriaus 3 punktu, 2 priedo VI skyriaus 3 punktu, 3 priedo VII skyriaus 3 punktu, 4 priedo VI skyriaus 4 punktu, 5 priedo VIII skyriaus 3 punktu, 2001 m. balandžio 26 d. Nr. 147 „Dėl prekybos naftos produktais, biokuru, bioalyva ir kitais degiaisiais skystais produktais Lietuvos Respublikoje taisyklių patvirtinimo“ patvirtintų taisyklių (Žin., 2001, Nr.<text:s/></text:span><text:a xlink:href="https://www.e-tar.lt/portal/lt/legalAct/TAR.33C61E83111B" office:target-frame-name="_blank" xlink:show="new"><text:span text:style-name="T35">37-1269</text:span></text:a><text:span text:style-name="T36">) 32 punktu, 2003 m. spalio 31 d. Nr. 4-406/1V-392 „Dėl kuro, kuriam taikomos akcizų lengvatos, kontrolės tvarkos patvirtinimo“ patvirtintos tvarkos (Žin., 2003, Nr.<text:s/></text:span><text:a xlink:href="https://www.e-tar.lt/portal/lt/legalAct/TAR.AC8A2C0566F4" office:target-frame-name="_blank" xlink:show="new"><text:span text:style-name="T37">105-4726</text:span></text:a><text:span text:style-name="T38">) 10 punktu,</text:span></text:p>
      <text:p text:style-name="P39"><text:span text:style-name="T40">1</text:span><text:span text:style-name="T41">.<text:s/></text:span><text:span text:style-name="T42">Tvirtinu</text:span><text:span text:style-name="T43"><text:s/></text:span><text:span text:style-name="T44">Valstybinės ne maisto produktų inspekcijos prie Ūkio ministerijos Šiaulių naftos produktų bandymų laboratorijos atliekamų bandymų kainų nustatymo metodiką (pridedama).</text:span></text:p>
      <text:p text:style-name="P45"><text:span text:style-name="T46">2</text:span><text:span text:style-name="T47">.<text:s/></text:span><text:span text:style-name="T48">Pripažįstu</text:span><text:span text:style-name="T49"><text:s/></text:span><text:span text:style-name="T50">netekusiais galios:</text:span></text:p>
      <text:p text:style-name="P51"><text:span text:style-name="T52">2.1</text:span><text:span text:style-name="T53">. Lietuvos valstybinės kokybės inspekcijos viršininko 1997 m. gegužės 7 d. įsakymu Nr. 10-1-31 „Dėl Fizikinių ir cheminių rodiklių, fizikinių veiksnių bandymų ir kitų paslaugų laikinųjų įkainių“ (Žin., 1997, Nr.<text:s/></text:span><text:a xlink:href="https://www.e-tar.lt/portal/lt/legalAct/TAR.D3DB1939AA89" office:target-frame-name="_blank" xlink:show="new"><text:span text:style-name="T54">42-1052</text:span></text:a><text:span text:style-name="T55">) patvirtinto priedo „Fizikinių ir cheminių rodiklių, fizikinių veiksnių bandymų ir kitų paslaugų laikinųjų įkainių“ trečią dalį.</text:span></text:p>
      <text:p text:style-name="P56"><text:span text:style-name="T57">2.2</text:span><text:span text:style-name="T58">. Lietuvos valstybinės kokybės inspekcijos 1999 m. rugsėjo 28 d. įsakymą Nr. 39 „Dėl inspekcijos viršininko 1997 m. gegužės 7 d. įsakymu Nr. 10-1-31 patvirtintų Fizikinių ir cheminių rodiklių, fizikinių veiksnių bandymų ir kitų paslaugų laikinųjų įkainių dalinio pakeitimo ir papildymo“ (Informaciniai pranešimai, 1999, Nr.<text:s/></text:span><text:a xlink:href="https://www.e-tar.lt/portal/lt/legalAct/TAR.B9751C1F15E6" office:target-frame-name="_blank" xlink:show="new"><text:span text:style-name="T59">39-146</text:span></text:a><text:span text:style-name="T60">).</text:span></text:p>
      <text:p text:style-name="P61"/>
      <text:p text:style-name="P62"/>
      <text:p text:style-name="P63"><text:span text:style-name="T64">INSPEKCIJOS VIRŠININKAS</text:span><text:span text:style-name="T65"><text:tab/>RAMŪNAS LEBEDYS</text:span></text:p>
      <text:soft-page-break/>
      <text:p text:style-name="P66">PATVIRTINTA</text:p>
      <text:p text:style-name="P67">Valstybinės ne maisto produktų inspekcijos<text:s/></text:p>
      <text:p text:style-name="P68">prie Ūkio ministerijos viršininko<text:s/></text:p>
      <text:p text:style-name="P69">2004 m. balandžio mėn. 8 d.<text:s/></text:p>
      <text:p text:style-name="P70">įsakymu Nr. 1R- 45<text:s/></text:p>
      <text:p text:style-name="P71"/>
      <text:p text:style-name="P72"><text:span text:style-name="T73">VALSTYBINĖS NE MAISTO PRODUKTŲ INSPEKCIJOS PRIE ŪKIO MINISTERIJOS ŠIAULIŲ NAFTOS PRODUKTŲ BANDYMŲ LABORATORIJOS ATLIEKAMŲ BANDYMŲ KAINŲ NUSTATYMO METODIKA</text:span></text:p>
      <text:p text:style-name="P74"/>
      <text:p text:style-name="P75">1. Ši metodika reglamentuoja Valstybinės ne maisto produktų inspekcijos prie Ūkio ministerijos Šiaulių naftos produktų bandymų laboratorijos atliekamų bandymų kainų apskaičiavimą.</text:p>
      <text:p text:style-name="P76">2. Šiaulių naftos produktų bandymų laboratorija pagal juridinių ir fizinių asmenų pateiktus prašymus atlieka naftos produktų reikalingus bandymus. Jų kaina pagal kiekvieną bandymo parametrą vienam naftos produktui apskaičiuota pagal šią metodiką.</text:p>
      <text:p text:style-name="P77">3. Kaina už atliktą naftos produkto bandymą pagal vieną parametrą nustatoma pagal formulę:</text:p>
      <text:p text:style-name="P78">K<text:s/><text:span text:style-name="T79">=</text:span><text:s/>kdu + ksd + km + kū + kp + kam + km;<text:s/><text:tab/>(1)</text:p>
      <text:p text:style-name="P80">čia:</text:p>
      <text:p text:style-name="P81">K – vieno produkto bandymų kaina pagal i-tąjį parametrą;</text:p>
      <text:p text:style-name="P82">kdu – išlaidos darbo užmokesčiui;</text:p>
      <text:p text:style-name="P83">ksd – išlaidos socialiniam draudimui;</text:p>
      <text:p text:style-name="P84">km – išlaidos reagentams ir medžiagoms;</text:p>
      <text:p text:style-name="P85">kū – ūkinės ir eksploatacinės išlaidos;</text:p>
      <text:p text:style-name="P86">kp – patalpų ir įrengimų einamojo remonto išlaidos;</text:p>
      <text:p text:style-name="P87">kam – išlaidos amortizaciniams priskaitymams;</text:p>
      <text:p text:style-name="P88">km – išlaidos metrologinei patikrai.</text:p>
      <text:p text:style-name="P89">3.1. Išlaidos darbo užmokesčiui:</text:p>
      <text:p text:style-name="P90"><text:span text:style-name="T91"><draw:frame draw:z-index="0" draw:id="id0" draw:style-name="a1" draw:name="Object 1" text:anchor-type="as-char" svg:x="0in" svg:y="0in" svg:width="1.78125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;<text:s/><text:tab/>(2)</text:p>
      <text:p text:style-name="P92"/>
      <text:p text:style-name="P93">hsp – vidutinės bandymo specialisto darbo laiko sąnaudos, kurių reikia išbandyti produktą pagal vieną parametrą bei bandymų dokumentacijai parengti ir įforminti;</text:p>
      <text:p text:style-name="P94">k<text:span text:style-name="T95">sp</text:span><text:s/>– vidutinis valandinis specialisto darbo užmokestis;</text:p>
      <text:p text:style-name="P96">k<text:span text:style-name="T97">ad</text:span><text:s/>– procentas nuo administracijos ir valdymo darbo užmokesčio fondo.</text:p>
      <text:p text:style-name="P98">3.2. Išlaidos socialiniam draudimui:</text:p>
      <text:p text:style-name="P99"><text:span text:style-name="T100"><draw:frame draw:z-index="0" draw:id="id1" draw:style-name="a2" draw:name="Object 2" text:anchor-type="as-char" svg:x="0in" svg:y="0in" svg:width="1.09375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;<text:s/><text:tab/>(3)</text:p>
      <text:p text:style-name="P101"/>
      <text:p text:style-name="P102">k<text:span text:style-name="T103">s</text:span><text:s/>– priskaitymų socialiniam draudimui procentas.<text:s/></text:p>
      <text:p text:style-name="P104">3.3. Išlaidos reagentams ir medžiagoms:</text:p>
      <text:p text:style-name="P105"/>
      <text:p text:style-name="P106">km<text:s/><text:span text:style-name="T107">=</text:span><text:s/><text:span text:style-name="T108"><draw:frame draw:z-index="0" draw:id="id2" draw:style-name="a3" draw:name="Object 3" text:anchor-type="as-char" svg:x="0in" svg:y="0in" svg:width="0.1875in" svg:height="0.46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/>(kvmi<text:s/><text:span text:style-name="T109">´</text:span><text:s/>mkj) +<text:s/><text:span text:style-name="T110"><draw:frame draw:z-index="0" draw:id="id3" draw:style-name="a4" draw:name="Object 4" text:anchor-type="as-char" svg:x="0in" svg:y="0in" svg:width="0.61458in" svg:height="0.51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;<text:s/><text:tab/>(4)</text:p>
      <text:p text:style-name="P111"/>
      <text:p text:style-name="P112">mkj – j-tojo sunaudoto reagento (medžiagos) kiekis;</text:p>
      <text:p text:style-name="P113">kvmi – i-tojo reagento (medžiagos) vieneto kaina;</text:p>
      <text:p text:style-name="P114">k<text:span text:style-name="T115">mi</text:span><text:s/>– i-tojo indo metinė kaina;</text:p>
      <text:p text:style-name="P116">b<text:span text:style-name="T117">si</text:span><text:s/>– bandymų skaičius su i-tuoju indu;</text:p>
      <text:p text:style-name="P118">m – reagentų ir medžiagų skaičius;</text:p>
      <text:soft-page-break/>
      <text:p text:style-name="P119">n – indų skaičius.</text:p>
      <text:p text:style-name="P120"/>
      <text:p text:style-name="P121">3.4. Ūkinės ir eksploatacinės išlaidos:</text:p>
      <text:p text:style-name="P122"><text:span text:style-name="T123"><draw:frame draw:z-index="0" draw:id="id4" draw:style-name="a5" draw:name="Object 5" text:anchor-type="as-char" svg:x="0in" svg:y="0in" svg:width="1.83333in" svg:height="0.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;<text:s/><text:tab/>(5)</text:p>
      <text:p text:style-name="P124"/>
      <text:p text:style-name="P125">ul – metinės laboratorijos ūkinės ir eksploatacinės išlaidos;</text:p>
      <text:p text:style-name="P126">kl – metinis darbo laiko fondas;</text:p>
      <text:p text:style-name="P127">uad – procentas nuo administracijos ir valdymo ūkinių, eksploatacinių išlaidų;</text:p>
      <text:p text:style-name="P128">ul<text:s/><text:span text:style-name="T129">=</text:span><text:s/>ue+ up+ ur+ ura+ upa + uk+ us + uš (6)</text:p>
      <text:p text:style-name="P130">Išlaidos apskaičiuotos vieneriems metams.</text:p>
      <text:p text:style-name="P131">ue – išlaidos elektros energijai;</text:p>
      <text:p text:style-name="P132">up – išlaidos patalpų šildymui ir apšvietimui;</text:p>
      <text:p text:style-name="P133">ur – išlaidos ryšių paslaugoms;</text:p>
      <text:p text:style-name="P134">ura – raštinės ir pašto išlaidos;</text:p>
      <text:p text:style-name="P135">upa – išlaidos patalpų apsaugai ir kitoms paslaugoms;</text:p>
      <text:p text:style-name="P136">uk – išlaidos komandiruotėms;</text:p>
      <text:p text:style-name="P137">us – išlaidos inventoriaus ir įvairių prekių įsigijimui;</text:p>
      <text:p text:style-name="P138">uš – išlaidos šiukšlių išvežimui ir kitoms paslaugoms;</text:p>
      <text:p text:style-name="P139">3.5. Einamojo remonto išlaidos:</text:p>
      <text:p text:style-name="P140"><text:span text:style-name="T141"><draw:frame draw:z-index="0" draw:id="id5" draw:style-name="a6" draw:name="Object 6" text:anchor-type="as-char" svg:x="0in" svg:y="0in" svg:width="1.03125in" svg:height="0.7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+<text:s/><text:span text:style-name="T142"><draw:frame draw:z-index="0" draw:id="id6" draw:style-name="a7" draw:name="Object 7" text:anchor-type="as-char" svg:x="0in" svg:y="0in" svg:width="0.70833in" svg:height="0.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;<text:s/><text:tab/>(7)</text:p>
      <text:p text:style-name="P143"/>
      <text:p text:style-name="P144">p<text:span text:style-name="T145">i</text:span><text:s/>– bandyme naudoto prietaiso vertė;</text:p>
      <text:p text:style-name="P146">k<text:span text:style-name="T147">i</text:span><text:s/>– procentas, skirtas prietaiso einamajam remontui nuo jų vertės;</text:p>
      <text:p text:style-name="P148">b<text:span text:style-name="T149">i</text:span><text:s/>– metinis bandymų skaičius su p<text:span text:style-name="T150">i</text:span><text:s/>prietaisu;</text:p>
      <text:p text:style-name="P151">p<text:span text:style-name="T152">p</text:span><text:s/>– pastato vertė;<text:tab/></text:p>
      <text:p text:style-name="P153">k<text:span text:style-name="T154">p</text:span><text:s/>– procentas, skirtas pastato einamajam remontui nuo jų vertės;</text:p>
      <text:p text:style-name="P155">b<text:span text:style-name="T156">p</text:span><text:s/>– laboratorijos metinis bandymų skaičius.</text:p>
      <text:p text:style-name="P157">3.6. Išlaidos amortizaciniams atskaitymams:</text:p>
      <text:p text:style-name="P158"><text:span text:style-name="T159"><draw:frame draw:z-index="0" draw:id="id7" draw:style-name="a8" draw:name="Object 8" text:anchor-type="as-char" svg:x="0in" svg:y="0in" svg:width="1.20833in" svg:height="0.541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;<text:s/><text:tab/>(8)</text:p>
      <text:p text:style-name="P160"/>
      <text:p text:style-name="P161">k<text:span text:style-name="T162">pi</text:span><text:s/>i-tojo prietaiso (pastato) vertė;</text:p>
      <text:p text:style-name="P163">a<text:span text:style-name="T164">i</text:span><text:s/>– i-tojo prietaiso (pastato) amortizacinių atskaitymų norma metais;</text:p>
      <text:p text:style-name="P165">b<text:span text:style-name="T166">i</text:span><text:s/>– metinis bandymų skaičius;</text:p>
      <text:p text:style-name="P167">m – prietaisų (patalpų) skaičius.</text:p>
      <text:p text:style-name="P168">3.7. Metinės išlaidos prietaisų metrologinei patikrai:<text:s/></text:p>
      <text:p text:style-name="P169"><text:span text:style-name="T170"><draw:frame draw:z-index="0" draw:id="id8" draw:style-name="a9" draw:name="Object 9" text:anchor-type="as-char" svg:x="0in" svg:y="0in" svg:width="0.91667in" svg:height="0.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;<text:s/><text:tab/>(9)</text:p>
      <text:p text:style-name="P171"/>
      <text:p text:style-name="P172">V – metinis bandymų skaičius su i-tuoju prietaisu;</text:p>
      <text:p text:style-name="P173">k<text:span text:style-name="T174">i</text:span><text:s/>– i-tojo prietaiso metrologinės patikros metinė kaina;</text:p>
      <text:p text:style-name="P175">m – prietaisų skaičius<text:s/></text:p>
      <text:p text:style-name="P176"/>
      <text:p text:style-name="P177">SUDERINTA</text:p>
      <text:p text:style-name="P178">Lietuvos Respublikos konkurencijos<text:s/></text:p>
      <text:p text:style-name="P179">tarybos pirmininkas<text:s/></text:p>
      <text:p text:style-name="P180"/>
      <text:p text:style-name="P181">Rimantas Stanikūnas<text:s/></text:p>
      <text:p text:style-name="P182">2004 m. balandžio 8 d.<text:s/></text:p>
      <text:p text:style-name="P183"/>
      <text:p text:style-name="P1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8T06:45:00Z</meta:creation-date>
    <dc:date>2016-07-08T06:45:00Z</dc:date>
    <meta:template xlink:href="Normal" xlink:type="simple"/>
    <meta:editing-cycles>2</meta:editing-cycles>
    <meta:editing-duration>PT0S</meta:editing-duration>
    <meta:document-statistic meta:page-count="4" meta:paragraph-count="135" meta:word-count="943" meta:character-count="7322" meta:row-count="342" meta:non-whitespace-character-count="6514"/>
  </office:meta>
</office:document-meta>
</file>