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ableColumn28" style:family="table-column">
      <style:table-column-properties style:column-width="1.9256in" style:use-optimal-column-width="false"/>
    </style:style>
    <style:style style:name="TableColumn29" style:family="table-column">
      <style:table-column-properties style:column-width="0.3784in" style:use-optimal-column-width="false"/>
    </style:style>
    <style:style style:name="TableColumn30" style:family="table-column">
      <style:table-column-properties style:column-width="4.3895in" style:use-optimal-column-width="false"/>
    </style:style>
    <style:style style:name="Table27" style:family="table">
      <style:table-properties style:width="6.6937in" fo:margin-left="0in" table:align="left"/>
    </style:style>
    <style:style style:name="TableRow31" style:family="table-row">
      <style:table-row-properties style:use-optimal-row-height="false"/>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indent="0.4923in"/>
      <style:text-properties fo:color="#000000"/>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end"/>
      <style:text-properties fo:color="#000000"/>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fo:color="#000000"/>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indent="0.4923in"/>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end"/>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indent="0.4923in"/>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end"/>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indent="0.4923in"/>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end"/>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indent="0.4923in"/>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end"/>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indent="0.4923in"/>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end"/>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indent="0.4923in"/>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end"/>
      <style:text-properties fo:color="#000000"/>
    </style:style>
    <style:style style:name="TableCell78" style:family="table-cell">
      <style:table-cell-properties fo:border="none" fo:padding-top="0in" fo:padding-left="0.075in" fo:padding-bottom="0in" fo:padding-right="0.075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P164" style:parent-style-name="Normal" style:master-page-name="MPF1" style:family="paragraph">
      <style:paragraph-properties fo:break-before="page" fo:text-indent="3.543in" style:page-number="1"/>
      <style:text-properties fo:color="#000000"/>
    </style:style>
    <style:style style:name="P172" style:parent-style-name="Normal" style:family="paragraph">
      <style:paragraph-properties fo:text-indent="3.543in"/>
      <style:text-properties fo:color="#000000"/>
    </style:style>
    <style:style style:name="P173" style:parent-style-name="Normal" style:family="paragraph">
      <style:paragraph-properties fo:text-indent="3.543in"/>
      <style:text-properties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center"/>
      <style:text-properties fo:font-weight="bold" style:font-weight-asian="bold" fo:text-transform="uppercase"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align="center"/>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center"/>
    </style:style>
    <style:style style:name="T334" style:parent-style-name="DefaultParagraphFont" style:family="text">
      <style:text-properties fo:color="#000000"/>
    </style:style>
    <style:style style:name="P335" style:parent-style-name="Normal" style:master-page-name="MPF2" style:family="paragraph">
      <style:paragraph-properties fo:break-before="page" fo:text-indent="3.543in" style:page-number="1"/>
      <style:text-properties fo:color="#000000"/>
    </style:style>
    <style:style style:name="P343" style:parent-style-name="Normal" style:family="paragraph">
      <style:paragraph-properties fo:text-indent="3.543in"/>
      <style:text-properties fo:color="#000000"/>
    </style:style>
    <style:style style:name="P344" style:parent-style-name="Normal" style:family="paragraph">
      <style:paragraph-properties fo:text-indent="3.54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center"/>
      <style:text-properties fo:font-weight="bold" style:font-weight-asian="bold" fo:text-transform="uppercase"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style>
    <style:style style:name="P351" style:parent-style-name="Normal" style:family="paragraph">
      <style:paragraph-properties fo:text-align="center"/>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center"/>
    </style:style>
    <style:style style:name="T40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ŽEMĖS GELMIŲ SUTEIKIMO NAUDINGŲJŲ IŠKASENŲ ŽVALGYBAI IR GAVYBAI</text:p>
      <text:p text:style-name="P15"/>
      <text:p text:style-name="P16">1992 m. spalio 28 d. Nr. 810</text:p>
      <text:p text:style-name="P17">Vilnius</text:p>
      <text:p text:style-name="P18"/>
      <text:p text:style-name="P19"/>
      <text:p text:style-name="P20"><text:span text:style-name="T21">Siekdama sureguliuoti Lietuvos Respublikos žemės gelmių išteklių naudojimą ir apsaugą, Lietuvos Respublikos Vyriausybė<text:s/></text:span><text:span text:style-name="T22">nutari</text:span><text:span text:style-name="T23">a:</text:span></text:p>
      <text:p text:style-name="P24"><text:span text:style-name="T25">1</text:span><text:span text:style-name="T26">. Sudaryti Naudingųjų iškasenų naudojimo tarybą:</text:span></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J. Laiconas</text:p>
          </table:table-cell>
          <table:table-cell table:style-name="TableCell34">
            <text:p text:style-name="P35">–</text:p>
          </table:table-cell>
          <table:table-cell table:style-name="TableCell36">
            <text:p text:style-name="P37">statybos ir urbanistikos ministro pavaduotojas (tarybos pirmininkas);</text:p>
          </table:table-cell>
        </table:table-row>
        <table:table-row table:style-name="TableRow38">
          <table:table-cell table:style-name="TableCell39">
            <text:p text:style-name="P40">R. Barcevičius</text:p>
          </table:table-cell>
          <table:table-cell table:style-name="TableCell41">
            <text:p text:style-name="P42">–</text:p>
          </table:table-cell>
          <table:table-cell table:style-name="TableCell43">
            <text:p text:style-name="P44">pramonės ir prekybos ministro pavaduotojas;</text:p>
          </table:table-cell>
        </table:table-row>
        <table:table-row table:style-name="TableRow45">
          <table:table-cell table:style-name="TableCell46">
            <text:p text:style-name="P47">S. Deveikis</text:p>
          </table:table-cell>
          <table:table-cell table:style-name="TableCell48">
            <text:p text:style-name="P49">–</text:p>
          </table:table-cell>
          <table:table-cell table:style-name="TableCell50">
            <text:p text:style-name="P51">Žemės ūkio ministerijos skyriaus viršininkas;</text:p>
          </table:table-cell>
        </table:table-row>
        <table:table-row table:style-name="TableRow52">
          <table:table-cell table:style-name="TableCell53">
            <text:p text:style-name="P54">V. Gasiūnienė</text:p>
          </table:table-cell>
          <table:table-cell table:style-name="TableCell55">
            <text:p text:style-name="P56">–</text:p>
          </table:table-cell>
          <table:table-cell table:style-name="TableCell57">
            <text:p text:style-name="P58">Valstybinės geologijos tarnybos Tyrimų skyriaus vyriausioji specialistė ekspertė;</text:p>
          </table:table-cell>
        </table:table-row>
        <table:table-row table:style-name="TableRow59">
          <table:table-cell table:style-name="TableCell60">
            <text:p text:style-name="P61">R. Gradauskas</text:p>
          </table:table-cell>
          <table:table-cell table:style-name="TableCell62">
            <text:p text:style-name="P63">–</text:p>
          </table:table-cell>
          <table:table-cell table:style-name="TableCell64">
            <text:p text:style-name="P65">Susisiekimo ministerijos Automobilių kelių direkcijos techninis direktorius;</text:p>
          </table:table-cell>
        </table:table-row>
        <table:table-row table:style-name="TableRow66">
          <table:table-cell table:style-name="TableCell67">
            <text:p text:style-name="P68">A. Motulas</text:p>
          </table:table-cell>
          <table:table-cell table:style-name="TableCell69">
            <text:p text:style-name="P70">–</text:p>
          </table:table-cell>
          <table:table-cell table:style-name="TableCell71">
            <text:p text:style-name="P72">Ekonomikos ministerijos Ūkio struktūros departamento direktorius;</text:p>
          </table:table-cell>
        </table:table-row>
        <table:table-row table:style-name="TableRow73">
          <table:table-cell table:style-name="TableCell74">
            <text:p text:style-name="P75">K. Žala</text:p>
          </table:table-cell>
          <table:table-cell table:style-name="TableCell76">
            <text:p text:style-name="P77">–</text:p>
          </table:table-cell>
          <table:table-cell table:style-name="TableCell78">
            <text:p text:style-name="Normal"><text:span text:style-name="T79">Lietuvos Respublikos aplinkos apsaugos departamento generalinio direktoriaus pavaduotojas.</text:span></text:p>
          </table:table-cell>
        </table:table-row>
      </table:table>
      <text:p text:style-name="P80"><text:span text:style-name="T81">2</text:span><text:span text:style-name="T82">. Pavesti Naudingųjų iškasenų naudojimo tarybai:</text:span></text:p>
      <text:p text:style-name="P83"><text:span text:style-name="T84">2.1</text:span><text:span text:style-name="T85">. koordinuoti žemės gelmių panaudojimo programos rengimą bei įgyvendinimą;</text:span></text:p>
      <text:p text:style-name="P86"><text:span text:style-name="T87">2.2</text:span><text:span text:style-name="T88">. organizuoti išžvalgytų valstybės lėšomis ir nenaudojamų kietųjų naudingųjų iškasenų telkinių, priskirtų valstybiniam fondui, suteikimo konkursus; iškilus nesutarimams dėl išteklių naudojimo, teikti Lietuvos Respublikos Vyriausybei atitinkamus pasiūlymus.</text:span></text:p>
      <text:p text:style-name="P89"><text:span text:style-name="T90">3</text:span><text:span text:style-name="T91">. Nustatyti, kad fiziniai ir juridiniai asmenys gali žvalgyti ir naudoti žemės gelmes tik turėdami leidimus (licencijas) šios rūšies ūkinei veiklai. Pagal įstatymus leidimai (licencijos) suteikiami:</text:span></text:p>
      <text:p text:style-name="P92"><text:span text:style-name="T93">3.1</text:span><text:span text:style-name="T94">. užsienio kapitalo arba bendroms su užsienio kapitalu įmonėms – Lietuvos Respublikos Vyriausybės nutarimu.</text:span></text:p>
      <text:p text:style-name="P95"><text:span text:style-name="T96">Lietuvos Respublikos Vyriausybė leidimo (licencijos) išdavimo klausimą nagrinėja Naudingųjų iškasenų naudojimo tarybos teikimu;</text:span></text:p>
      <text:p text:style-name="P97"><text:span text:style-name="T98">3.2</text:span><text:span text:style-name="T99">. Lietuvos Respublikos fiziniams ir juridiniams asmenims – Valstybinės geologijos tarnybos sprendimu.</text:span></text:p>
      <text:p text:style-name="P100"><text:span text:style-name="T101">4</text:span><text:span text:style-name="T102">. Patvirtinti pridedamus:</text:span></text:p>
      <text:p text:style-name="P103"><text:span text:style-name="T104">4.1</text:span><text:span text:style-name="T105">. Žemės gelmių suteikimo kietųjų naudingųjų iškasenų žvalgybai ir gavybai taisykles;</text:span></text:p>
      <text:p text:style-name="P106"><text:span text:style-name="T107">4.2</text:span><text:span text:style-name="T108">. Naudingųjų iškasenų naudojimo tarybos nuostatus.</text:span></text:p>
      <text:p text:style-name="P109"><text:span text:style-name="T110">5</text:span><text:span text:style-name="T111">. Iš esmės pritarti Valstybinės geologijos tarnybos parengtam kietųjų naudingųjų iškasenų telkinių, priskirtų valstybiniam fondui, suteikimo gavybai ir įvertintų telkinių suteikimo žvalgybai konkurso nuostatų projektui ir pavesti Naudingųjų iškasenų naudojimo tarybai juos patvirtinti.</text:span></text:p>
      <text:p text:style-name="P112"><text:span text:style-name="T113">6</text:span><text:span text:style-name="T114">. Atsižvelgti į tai, kad žemės gelmių suteikimo naftos paieškų, žvalgymo ir gavybos darbams Lietuvos Respublikoje tvarka nustatyta Lietuvos Respublikos Vyriausybės 1992 m. kovo 16 d. nutarime Nr. 169 „Dėl naftos gavybos ir perdirbimo spartinimo“ (Žin., 1992, Nr.<text:s/></text:span><text:a xlink:href="https://www.e-tar.lt/portal/lt/legalAct/TAR.62699DC784DA" office:target-frame-name="_blank" xlink:show="new"><text:span text:style-name="T115">16-434</text:span></text:a><text:span text:style-name="T116">).</text:span></text:p>
      <text:p text:style-name="P117"><text:span text:style-name="T118">7</text:span><text:span text:style-name="T119">. Nustatyti, kad Lietuvos Respublikoje žvalgomomis ir suteikiamomis naudoti šio nutarimo numatyta tvarka kietosiomis naudingosiomis iškasenomis laikomi smėlis (išskyrus kvarcinį),<text:s/></text:span><text:soft-page-break/><text:span text:style-name="T120">žvyras, molis, klintys, dolomitai, opoka, anhidritas, gipsas, mergelis, durpės, sapropelis, druska ir statybinis gruntas (priemolis, priesmėlis).</text:span></text:p>
      <text:p text:style-name="P121"><text:span text:style-name="T122">Šio nutarimo nustatyta tvarka taip pat gali būti žvalgomi ir suteikiami naudoti mineralinio vandens telkiniai.</text:span></text:p>
      <text:p text:style-name="P123"><text:span text:style-name="T124">8</text:span><text:span text:style-name="T125">. Pavesti Valstybinei geologijos tarnybai iki 1993 m. kovo 1 d. parengti gintaro paieškų, žvalgybos ir gavybos taisykles.</text:span></text:p>
      <text:p text:style-name="P126"><text:span text:style-name="T127">9</text:span><text:span text:style-name="T128">. Nustatyti, kad valstybiniame balanse esantys išžvalgyti valstybės lėšomis nenaudojami kietųjų naudingųjų iškasenų telkiniai suteikiami naudoti užsienio, bendroms su užsienio kapitalu įmonėms bei Lietuvos Respublikos fiziniams ir juridiniams asmenims konkurso tvarka, išskyrus atvejus, kai:</text:span></text:p>
      <text:p text:style-name="P129"><text:span text:style-name="T130">9.1</text:span><text:span text:style-name="T131">. konkursas neįvyksta dėl to, kad neužsiregistruoja reikiamas dalyvių skaičius;</text:span></text:p>
      <text:p text:style-name="P132"><text:span text:style-name="T133">9.2</text:span><text:span text:style-name="T134">. telkinio ištekliai neviršija 300 tūkst. kub. metrų;</text:span></text:p>
      <text:p text:style-name="P135"><text:span text:style-name="T136">9.3</text:span><text:span text:style-name="T137">. telkiniai yra prie esamų ar projektuojamų kelių trasų, o jų ištekliai tinka tiesiamo ar rekonstruojamo kelio sankasai (kelio trasos telkiniai).</text:span></text:p>
      <text:p text:style-name="P138"><text:span text:style-name="T139">10</text:span><text:span text:style-name="T140">. Nustatyti, kad:</text:span></text:p>
      <text:p text:style-name="P141"><text:span text:style-name="T142">10.1</text:span><text:span text:style-name="T143">. žvalgyti įvertintus C2 kategorija viršijančius 300 tūkst. kub. metrų telkinius užsienio, bendroms su užsienio kapitalu įmonėms ir Lietuvos Respublikos fiziniams bei juridiniams asmenims suteikia rajonų valdybos konkurso tvarka. Esant teigiamiems žvalgybos rezultatams, nurodytosioms įmonėms ar fiziniams bei juridiniams asmenims suteikiama teisė nustatytą laiką naudoti išžvalgytą telkinį.</text:span></text:p>
      <text:p text:style-name="P144"><text:span text:style-name="T145">Visus kitus plotus paieškoms ir žvalgybai suteikia, o mažesnius nei 300 tūkst. kub. metrų nenaudojamus valstybinio fondo telkinius naudoti skiria rajonų valdybos pagal paraiškas;</text:span></text:p>
      <text:p text:style-name="P146"><text:span text:style-name="T147">10.2</text:span><text:span text:style-name="T148">. fiziniai ir juridiniai asmenys telkinio naudojimo metu moka gamtos išteklių naudojimo mokesčius arba atleidžiami nuo jų Lietuvos Respublikos įstatymų nustatyta tvarka;</text:span></text:p>
      <text:p text:style-name="P149"><text:span text:style-name="T150">10.3</text:span><text:span text:style-name="T151">. žemės savininkas ir kiti žemės naudotojai gali kasti statybinių medžiagų žaliavas ūkio reikalams (ne pardavimui) ir neturėdami licencijos (leidimo) šios rūšies ūkinei veiklai, kasybos sklypo ir žemės sklypo skyrimo aktų, jeigu nesiims sprogdinimo darbų, kas ne giliau kaip 2 metrus, o plotas neviršys 0,5 hektaro.</text:span></text:p>
      <text:p text:style-name="P152"><text:span text:style-name="T153">11</text:span><text:span text:style-name="T154">. Pavesti Valstybinei geologijos tarnybai kartu su Lietuvos Respublikos aplinkos apsaugos departamentu iki 1993 m. birželio 1 d. patikrinti valstybiniame balanse esančius išžvalgytus valstybės lėšomis nenaudojamus telkinius, priklausančius įvairių tarnybų fondui.</text:span></text:p>
      <text:p text:style-name="P155"><text:span text:style-name="T156">Telkiniai, kuriems iki 1992 m. gruodžio 31 d. nebus parengta jų kasybos ir rekultivavimo darbų projekto, turi būti priskirti valstybiniam fondui.</text:span></text:p>
      <text:p text:style-name="P157"/>
      <text:p text:style-name="P158"/>
      <text:p text:style-name="P159"/>
      <text:p text:style-name="P160">LIETUVOS RESPUBLIKOS</text:p>
      <text:p text:style-name="P161"><text:span text:style-name="T162">MINISTRAS PIRMININKAS</text:span><text:span text:style-name="T163"><text:tab/>ALEKSANDRAS ABIŠALA</text:span></text:p>
      <text:soft-page-break/>
      <text:p text:style-name="P164">PATVIRTINTA</text:p>
      <text:p text:style-name="P172">Lietuvos Respublikos Vyriausybės</text:p>
      <text:p text:style-name="P173">1992 m. spalio 28 d. nutarimu Nr. 810</text:p>
      <text:p text:style-name="P174"/>
      <text:p text:style-name="P175"><text:span text:style-name="T176">Žemės gelmių suteikimo kietųjų naudingųjų iškasenų žvalgybai ir gavybai taisyklės</text:span></text:p>
      <text:p text:style-name="P177"/>
      <text:p text:style-name="P178"><text:span text:style-name="T179">Bendroji dalis</text:span></text:p>
      <text:p text:style-name="P180"/>
      <text:p text:style-name="P181"><text:span text:style-name="T182">1</text:span><text:span text:style-name="T183">. Žemės gelmės žvalgybai ir gavybai suteikiamos Lietuvos Respublikos įstatymų, Lietuvos Respublikos Vyriausybės nutarimų ir šių taisyklių nustatyta tvarka.</text:span></text:p>
      <text:p text:style-name="P184"><text:span text:style-name="T185">2</text:span><text:span text:style-name="T186">. Šios taisyklės yra privalomos visiems fiziniams ir juridiniams asmenims, žvalgantiems ir naudojantiems žemės gelmių išteklius bei projektuojantiems naudingųjų iškasenų gavybą.</text:span></text:p>
      <text:p text:style-name="P187"><text:span text:style-name="T188">3</text:span><text:span text:style-name="T189">. Fiziniai ir juridiniai asmenys gali žvalgyti ir naudoti žemės gelmių išteklius tik nustatytąja tvarka gavę leidimus (licencijas) šios rūšies ūkinei veiklai.</text:span></text:p>
      <text:p text:style-name="P190"><text:span text:style-name="T191">4</text:span><text:span text:style-name="T192">. Lietuvos Respublikos kietosiomis naudingosiomis iškasenomis, kurių žvalgybai ir gavybai žemės gelmės suteikiamos šių taisyklių nustatyta tvarka, laikomi smėlis (išskyrus kvarcinį), žvyras, molis, klintys, dolomitai, opoka, anhidritas, gipsas, mergelis, durpės, sapropelis, druska ir statybinis gruntas (priemolis, priesmėlis).</text:span></text:p>
      <text:p text:style-name="P193"><text:span text:style-name="T194">5</text:span><text:span text:style-name="T195">. Laikoma, jog kietųjų naudingųjų iškasenų telkinys parengtas gavybai, jeigu registruotų geologinių darbų metu ištirtas naudingųjų išteklių kiekis ir kokybė yra patvirtinti Valstybinės išteklių komisijos, nustatytąja tvarka yra suteiktas kasybos sklypas ir žemės sklypas, o jų naudojimo ir rekultivavimo darbų projektas patvirtintas Lietuvos Respublikos aplinkos apsaugos departamento.</text:span></text:p>
      <text:p text:style-name="P196"><text:span text:style-name="T197">6</text:span><text:span text:style-name="T198">. Valstybinės išteklių komisijos sprendimas įforminamas protokolu. Jame taip pat nurodoma, kieno lėšomis atlikti geologinio tyrimo (žvalgymo) darbai.</text:span></text:p>
      <text:p text:style-name="P199"><text:span text:style-name="T200">7</text:span><text:span text:style-name="T201">. Fizinis ar juridinis asmuo įgyja teisę laikinai naudotis kasybos sklypo teritorija (telkiniu) tik nustatytąja tvarka gavęs kasybos sklypo ir žemės sklypo skyrimo aktus.</text:span></text:p>
      <text:p text:style-name="P202"><text:span text:style-name="T203">8</text:span><text:span text:style-name="T204">. Kasybos sklypas yra ištirta ir geometrizuota žemės gelmių dalis, apimanti Valstybinės išteklių komisijos patvirtintą kietųjų naudingųjų iškasenų kiekį ir užimamą plotą, skiriamą naudotojui.</text:span></text:p>
      <text:p text:style-name="P205"><text:span text:style-name="T206">9</text:span><text:span text:style-name="T207">. Žemės sklypas yra žemės paviršiaus plotas, apimantis kasybos sklypo dalį, skirtą kasmetinei naudingųjų iškasenų gavybai ir žemės rekultivavimui, jas iškasus. Žemės sklypo ir kasybos sklypo ribos paprastai sutampa, jeigu žemės naudotojas (savininkas) ir kasybos sklypo naudotojas yra tas pats asmuo.</text:span></text:p>
      <text:p text:style-name="P208"><text:span text:style-name="T209">10</text:span><text:span text:style-name="T210">. Kasybos sklypo ribos turi atitikti Valstybinės išteklių komisijos protokolu patvirtintų balansinių išteklių kontūrus ir plotą. Gilesniems nei 5 metrų karjerams sklypo ribos gali būti praplėstos dėl karjerų šlaitų formavimo (tai nurodoma protokole).</text:span></text:p>
      <text:p text:style-name="P211"><text:span text:style-name="T212">11</text:span><text:span text:style-name="T213">. Fiziniai ir juridiniai asmenys, finansavę registruotus geologinius darbus, kurių metu buvo ištirtas telkinys, Valstybinei išteklių komisijai patvirtinus išteklius, gali neterminuotai naudotis geologine informacija (ataskaita, kernu). Ši informacija turi būti pateikiama ir Valstybinei geologijos tarnybai, kuri užtikrina jos slaptumą tam tikram laikotarpiui, bet ne ilgiau kaip 5 metams nuo darbų pradžios.</text:span></text:p>
      <text:p text:style-name="P214"><text:span text:style-name="T215">12</text:span><text:span text:style-name="T216">. Telkinio naudojimo teisė terminuojama visiems fiziniams ir juridiniams asmenims. Jeigu telkinys, kuriam naudoti nereikia kapitalinių žaliavos perdirbimo statinių, nepradedamas kasti 3 metus po kasybos sklypo akto gavimo (jeigu būtini kapitaliniai žaliavos perdirbimo statiniai, suteikiamas 5 metų, išimties atveju – 7 metų laikotarpis), fizinis ar juridinis asmuo netenka į jį teisės. Bendra kasybos sklypo naudojimo trukmė nustatoma projekte (priklausomai nuo gavybos apimties ir išteklių kiekio).</text:span></text:p>
      <text:p text:style-name="P217"><text:span text:style-name="T218">13</text:span><text:span text:style-name="T219">. Valstybinė geologijos tarnyba ir Lietuvos Respublikos aplinkos apsaugos departamentas kontroliuoja telkinių naudojimo trukmę.</text:span></text:p>
      <text:p text:style-name="P220"><text:span text:style-name="T221">14</text:span><text:span text:style-name="T222">. Panaikinus telkinio naudojimo teisę, informacija apie telkinį tampa tik valstybės nuosavybe. Telkinio įsigijimo išlaidos fiziniams ir juridiniams asmenims neatlyginamos.</text:span></text:p>
      <text:p text:style-name="P223"><text:span text:style-name="T224">15</text:span><text:span text:style-name="T225">. Valstybiniame balanse esantys išžvalgyti valstybės lėšomis ir nenaudojami kietųjų naudingųjų iškasenų telkiniai, po patikrinimo perduoti iš įmonių fondo valstybiniam fondui, visiems fiziniams ir juridiniams asmenims suteikiami konkurso tvarka.</text:span></text:p>
      <text:p text:style-name="P226"><text:span text:style-name="T227">16</text:span><text:span text:style-name="T228">. Konkursą skelbia ir vykdo Naudingųjų iškasenų naudojimo taryba.</text:span></text:p>
      <text:p text:style-name="P229"><text:span text:style-name="T230">17</text:span><text:span text:style-name="T231">. Žemės gelmės žvalgyti kietąsias naudingąsias iškasenas C2 kategorija įvertintuose telkiniuose suteikiamos taip pat konkurso tvarka. Būtina pateikti rajono valdybai paraišką ir gauti rajono valdytojo, rajono žemėtvarkos tarnybos, aplinkos apsaugos ir kultūros paveldo tarnybų principinius sutikimus, garantuojančius išžvalgyto telkinio (kasybos sklypo) skyrimą.</text:span></text:p>
      <text:p text:style-name="P232"><text:span text:style-name="T233">Anksčiau išžvalgyti, o pastaruoju metu išbraukti iš valstybinio balanso (kaip nepakankamai ištirti ar dėl kitų priežasčių) naudingųjų iškasenų telkiniai yra prilyginami įvertintiems telkiniams.</text:span></text:p>
      <text:p text:style-name="P234"><text:span text:style-name="T235">18</text:span><text:span text:style-name="T236">. Jeigu prie konkursui pateikto įvertinto telkinio šliejasi jau naudojamas arba suteiktas naudoti telkinys, jo naudotojai konkurse turi pirmumo teisę.</text:span></text:p>
      <text:p text:style-name="P237"><text:span text:style-name="T238">19</text:span><text:span text:style-name="T239">. Žemės gelmės ieškoti ir žvalgyti (fizinio ar juridinio asmens lėšomis) kietąsias naudingąsias iškasenas neįvertintuose plotuose suteikiamos pagal rajono valdybai paduotą paraišką, kuri turi būti suderinta su rajono žemėtvarkos tarnyba, žemės naudotoju, aplinkos apsaugos bei kultūros paveldo tarnybomis ir patvirtinta rajono valdytojo. Jeigu žemės plotas, kuriame numatomi darbai, yra privatinė nuosavybė, reikia žemės savininko sutikimo.</text:span></text:p>
      <text:p text:style-name="P240"><text:span text:style-name="T241">20</text:span><text:span text:style-name="T242">. Jeigu rajono valdybos, žemės ir žemės gelmių naudojimo bei apskaitos kontrolės darbuotojai nesuderina naudingųjų iškasenų žvalgymo paraiškos, šį klausimą, esant valstybiniam būtinumui, svarsto Naudingųjų iškasenų naudojimo taryba. Svarstyme turi dalyvauti rajono valdytojas ir žemės savininkas.</text:span></text:p>
      <text:p text:style-name="P243"><text:span text:style-name="T244">21</text:span><text:span text:style-name="T245">. Fiziniai ir juridiniai asmenys, finansavę geologinio tyrimo (žvalgybos) darbus nustatytąja tvarka suteiktame plote ar telkinyje, Valstybinei išteklių komisijai patvirtinus išteklius, įgyja išimtinę teisę gauti kasybos sklypo skyrimo aktą.</text:span></text:p>
      <text:p text:style-name="P246"><text:span text:style-name="T247">22</text:span><text:span text:style-name="T248">. Geologine informacija, kurios reikia rengiant paraišką, disponuoja Valstybinė geologijos tarnyba.</text:span></text:p>
      <text:p text:style-name="P249"><text:span text:style-name="T250">23</text:span><text:span text:style-name="T251">. Jeigu yra atlikti registruoti geologinio tyrimo darbai statybinio grunto (priemolio, priesmėlio), iki 1 ha ploto smėlio ar žvyro ir smėlio telkiniuose, taip pat iki 300 tūkst. kub. metrų kelio trasos telkiniuose, tai apibendrintų rezultatų (netvirtinant išteklių Valstybinėje išteklių komisijoje) pakanka karjero naudojimo techninei dokumentacijai parengti, o rajono valdyba gali skirti žemės sklypą.</text:span></text:p>
      <text:p text:style-name="P252"><text:span text:style-name="T253">24</text:span><text:span text:style-name="T254">. Jeigu skirtas kasybos sklypas apima dalį naudingųjų iškasenų išplitimo ploto, prioritetinę teisę papildomai tirti ir plėsti telkinį turi esamo kasybos sklypo naudotojas.</text:span></text:p>
      <text:p text:style-name="P255"><text:span text:style-name="T256">25</text:span><text:span text:style-name="T257">. Kasybos sklypo skyrimas dar neduoda teisės kasti naudingąsias iškasenas – reikia telkinio naudojimo ir rekultivavimo projekto ir žemės sklypo skyrimo akto (pastarasis nereikalingas, kai ta žemė priklauso žemės savininkui privatinės nuosavybės teise).</text:span></text:p>
      <text:p text:style-name="P258"/>
      <text:p text:style-name="P259"><text:span text:style-name="T260">Kasybos sklypo skyrimo tvarka</text:span></text:p>
      <text:p text:style-name="P261"/>
      <text:p text:style-name="P262"><text:span text:style-name="T263">26</text:span><text:span text:style-name="T264">. Fiziniai ir juridiniai asmenys, finansavę geologinius telkinio tyrimus (žvalgybą) arba įgiję išžvalgytą valstybės lėšomis telkinį, norėdami gauti kasybos sklypą, pateikia Valstybinei geologijos tarnybai jos nustatyta tvarka atitinkamus dokumentus.</text:span></text:p>
      <text:p text:style-name="P265"><text:span text:style-name="T266">27</text:span><text:span text:style-name="T267">. Jeigu žvalgybos metu nustatoma nemažų telkinio kokybės ir kasybos sąlygų bei ploto pakitimų, reikia papildomo suderinimo su rajono valdyba arba Naudingųjų iškasenų naudojimo taryba.</text:span></text:p>
      <text:p text:style-name="P268"><text:span text:style-name="T269">28</text:span><text:span text:style-name="T270">. Valstybinė geologijos tarnyba, suderinusi klausimą su Lietuvos Respublikos aplinkos apsaugos departamentu, per 5 dienas įteisina kasybos sklypą jo skyrimo aktu, kuris rašomas trimis egzemplioriais. Vienas akto egzempliorius siunčiamas rajono valdybai, kitas – Lietuvos Respublikos aplinkos apsaugos departamentui, o trečias – kasybos sklypą įsigijusiam fiziniam ar juridiniam asmeniui.</text:span></text:p>
      <text:p text:style-name="P271"><text:span text:style-name="T272">29</text:span><text:span text:style-name="T273">. Jeigu ištekliai Valstybinės išteklių komisijos nebuvo tvirtinami (toks atvejis numatytas šių taisyklių 23 punkte), žemės sklypas skiriamas rajono valdybos sprendimu, pateikus geologinių<text:s/></text:span><text:soft-page-break/><text:span text:style-name="T274">darbų apibendrintų rezultatų pagrindu parengtą karjero naudojimo techninę dokumentaciją. Apie skirtą sklypą rajono valdyba praneša Valstybinei geologijos tarnybai ir Lietuvos Respublikos aplinkos apsaugos departamentui.</text:span></text:p>
      <text:p text:style-name="P275"><text:span text:style-name="T276">30</text:span><text:span text:style-name="T277">. Kasybos sklypą įgiję (išskyrus konkurso būdu) fiziniai ar juridiniai asmenys gali jo atsisakyti arba perduoti kitiems asmenims tik sutinkant rajono valdybai, kuri savo ruožtu informuoja apie tai Valstybinę geologijos tarnybą ir Lietuvos Respublikos aplinkos apsaugos departamentą.</text:span></text:p>
      <text:p text:style-name="P278"/>
      <text:p text:style-name="P279"><text:span text:style-name="T280">Žemės sklypo skyrimo tvarka</text:span></text:p>
      <text:p text:style-name="P281"/>
      <text:p text:style-name="P282"><text:span text:style-name="T283">31</text:span><text:span text:style-name="T284">. Fiziniai ar juridiniai asmenys, turintys kasybos sklypo skyrimo aktą ir nustatytąja tvarka suderinę pradinę objekto dislokavimo vietą, gali rengti telkinio naudojimo ir rekultivavimo projektą.</text:span></text:p>
      <text:p text:style-name="P285"><text:span text:style-name="T286">32</text:span><text:span text:style-name="T287">. Norėdami gauti objekto dislokavimo vietos aktą, fiziniai ar juridiniai asmenys pateikia rajono valdybai atitinkamą paraišką, kasybos sklypo planą (M 1:10000), kuriame nurodo pageidautiną žemės sklypą, kitus reikalingus duomenis.</text:span></text:p>
      <text:p text:style-name="P288"><text:span text:style-name="T289">33</text:span><text:span text:style-name="T290">. Rajono valdyba sudaro komisiją, kuri nustatyta tvarka surašo objekto dislokavimo vietos aktą.</text:span></text:p>
      <text:p text:style-name="P291"><text:span text:style-name="T292">34</text:span><text:span text:style-name="T293">. Telkinio naudojimo ir rekultivavimo projektas taip pat turi būti suderintas su Darbų saugos departamentu prie Lietuvos Respublikos Vyriausybės.</text:span></text:p>
      <text:p text:style-name="P294"><text:span text:style-name="T295">35</text:span><text:span text:style-name="T296">. Telkinio naudojimo ir rekultivavimo projektą tvirtina ir kasybos sklypą įregistruoja Lietuvos Respublikos aplinkos apsaugos departamentas. Prireikus atliekama projekto ekologinė ekspertizė.</text:span></text:p>
      <text:p text:style-name="P297"><text:span text:style-name="T298">36</text:span><text:span text:style-name="T299">. Fiziniai ir juridiniai asmenys, turėdami nustatyta tvarka suderintą ir patvirtintą telkinio naudojimo ir rekultivavimo projektą, privalo parengti žemės sklypo skyrimo projektą. Žemės sklypo skyrimo projektas įteisinamas Lietuvos Respublikos Vyriausybės potvarkiu arba rajono valdybos sprendimu.</text:span></text:p>
      <text:p text:style-name="P300"/>
      <text:p text:style-name="P301"><text:span text:style-name="T302">Žemės gelmių naudojimo naudingųjų iškasenų gavybai teisių panaikinimas ir kontrolė</text:span></text:p>
      <text:p text:style-name="P303"/>
      <text:p text:style-name="P304"><text:span text:style-name="T305">37</text:span><text:span text:style-name="T306">. Naudingųjų iškasenų naudojimą ir apsaugą kontroliuoja Lietuvos Respublikos aplinkos apsaugos departamentas, o jų apskaitą tvarko Valstybinė geologijos tarnyba.</text:span></text:p>
      <text:p text:style-name="P307"><text:span text:style-name="T308">38</text:span><text:span text:style-name="T309">. Lietuvos Respublikos aplinkos apsaugos departamentas kontroliuoja pažeistų žemės plotų būklę, tai, kaip atliekant kasybos ir aplinkosaugos darbus laikomasi telkinio naudojimo ir rekultivavimo projekto.</text:span></text:p>
      <text:p text:style-name="P310"><text:span text:style-name="T311">Žemės rekultivavimo darbai pagal markšeiderinių matavimų duomenis atliekami suderinus su Valstybine geologijos tarnyba.</text:span></text:p>
      <text:p text:style-name="P312"><text:span text:style-name="T313">39</text:span><text:span text:style-name="T314">. Naudojimosi žemės gelmėmis teisė gali būti panaikinta:</text:span></text:p>
      <text:p text:style-name="P315"><text:span text:style-name="T316">39.1</text:span><text:span text:style-name="T317">. bankrutavus fiziniam ar juridiniam asmeniui, kuriam suteiktas telkinys;</text:span></text:p>
      <text:p text:style-name="P318"><text:span text:style-name="T319">39.2</text:span><text:span text:style-name="T320">. susidarius ypatingai ekologinei situacijai;</text:span></text:p>
      <text:p text:style-name="P321"><text:span text:style-name="T322">39.3</text:span><text:span text:style-name="T323">. prireikus panaudoti kasybos sklypą valstybės reikmėms;</text:span></text:p>
      <text:p text:style-name="P324"><text:span text:style-name="T325">39.4</text:span><text:span text:style-name="T326">. šiurkščiai pažeidus mokesčių mokėjimo tvarką;</text:span></text:p>
      <text:p text:style-name="P327"><text:span text:style-name="T328">39.5</text:span><text:span text:style-name="T329">. šiurkščiai pažeidus pagrindinius naudingųjų iškasenų telkinio naudojimo reikalavimus;</text:span></text:p>
      <text:p text:style-name="P330"><text:span text:style-name="T331">39.6</text:span><text:span text:style-name="T332">. jeigu nesilaikoma šių taisyklių 12 punkto nuostatų arba ištekliai nepagrįstai konservuojami.</text:span></text:p>
      <text:p text:style-name="P333"><text:span text:style-name="T334">______________</text:span></text:p>
      <text:soft-page-break/>
      <text:p text:style-name="P335">PATVIRTINTA</text:p>
      <text:p text:style-name="P343">Lietuvos Respublikos Vyriausybės</text:p>
      <text:p text:style-name="P344">1992 m. spalio 28 d. nutarimu Nr. 810</text:p>
      <text:p text:style-name="P345"/>
      <text:p text:style-name="P346"><text:span text:style-name="T347">Naudingųjų iškasenų naudojimo tarybos nuostatai</text:span></text:p>
      <text:p text:style-name="P348"/>
      <text:p text:style-name="P349"><text:span text:style-name="T350">Bendroji dalis</text:span></text:p>
      <text:p text:style-name="P351"/>
      <text:p text:style-name="P352"><text:span text:style-name="T353">1</text:span><text:span text:style-name="T354">. Svarbiausieji Naudingųjų iškasenų naudojimo tarybos uždaviniai yra skatinti, kad Lietuvos Respublikos naudingosios iškasenos būtų naudojamos racionaliau, atsižvelgiant į perspektyvias technologijas, ekologines sąlygas, naujus vidaus ir užsienio rinkos poreikius, užtikrinti, kad techniniu ir finansiniu požiūriu pajėgiausieji Lietuvos Respublikos fiziniai ar juridiniai asmenys, užsienio ar bendros su užsienio kapitalu įmonės dalyvautų žvalgant, išgaunant ir perdirbant naudingąsias iškasenas.</text:span></text:p>
      <text:p text:style-name="P355"><text:span text:style-name="T356">2</text:span><text:span text:style-name="T357">. Naudingųjų iškasenų naudojimo taryba vykdo šias funkcijas:</text:span></text:p>
      <text:p text:style-name="P358"><text:span text:style-name="T359">2.1</text:span><text:span text:style-name="T360">. koordinuoja žemės gelmių panaudojimo programos rengimą ir įgyvendinimą;</text:span></text:p>
      <text:p text:style-name="P361"><text:span text:style-name="T362">2.2</text:span><text:span text:style-name="T363">. sprendžia klausimus, susijusius su valstybiniame balanse esančių nenaudojamų naudingųjų iškasenų telkinių suteikimu naudoti Lietuvos Respublikos fiziniams ir juridiniams asmenims ir užsienio arba bendroms su užsienio kapitalu įmonėms;</text:span></text:p>
      <text:p text:style-name="P364"><text:span text:style-name="T365">2.3</text:span><text:span text:style-name="T366">. sprendžia ginčus tarp fizinių ar juridinių asmenų, norinčių žvalgyti telkinį, ir rajono valdybos, jeigu pastaroji, neatsižvelgdama į valstybės reikmes naudoti žemės gelmių turtus, tam prieštarauja.</text:span></text:p>
      <text:p text:style-name="P367"><text:span text:style-name="T368">3</text:span><text:span text:style-name="T369">. Taryba savo veikloje vadovaujasi Lietuvos Respublikos Konstitucija, kitais Lietuvos Respublikos įstatymais, Lietuvos Respublikos Vyriausybės nutarimais ir potvarkiais, Žemės gelmių suteikimo kietųjų naudingųjų iškasenų žvalgybai ir gavybai taisyklėmis ir šiais nuostatais.</text:span></text:p>
      <text:p text:style-name="P370"><text:span text:style-name="T371">4</text:span><text:span text:style-name="T372">. Taryba nagrinėja ginčytinus klausimus dėl telkinių naudojimo teisės sustabdymo, nutraukimo ir perdavimo kitiems fiziniams ir juridiniams asmenims.</text:span></text:p>
      <text:p text:style-name="P373"/>
      <text:p text:style-name="P374"><text:span text:style-name="T375">Tarybos sudėtis ir darbo organizavimas</text:span></text:p>
      <text:p text:style-name="P376"/>
      <text:p text:style-name="P377"><text:span text:style-name="T378">5</text:span><text:span text:style-name="T379">. Lietuvos Respublikos Vyriausybė nustato, kurių ministerijų ir valstybinių tarnybų atstovai turi dalyvauti Naudingųjų iškasenų naudojimo tarybos darbe. Tai Statybos ir urbanistikos ministerijos, Ekonomikos ministerijos, Pramonės ir prekybos ministerijos, Susisiekimo ministerijos, Žemės ūkio ministerijos, Lietuvos Respublikos aplinkos apsaugos departamento, Valstybinės geologijos tarnybos atstovai. Statybos ir urbanistikos ministerijos atstovas skiriamas tarybos pirmininku.</text:span></text:p>
      <text:p text:style-name="P380"><text:span text:style-name="T381">Tarybos darbe taip pat turi dalyvauti suinteresuotų rajonų atstovai.</text:span></text:p>
      <text:p text:style-name="P382"><text:span text:style-name="T383">6</text:span><text:span text:style-name="T384">. Tarybai vadovauja ir jos veiklą organizuoja pirmininkas arba jo įgaliotas tarybos narys.</text:span></text:p>
      <text:p text:style-name="P385"><text:span text:style-name="T386">7</text:span><text:span text:style-name="T387">. Taryba visus nutarimus priima sutikus visiems nariams.</text:span></text:p>
      <text:p text:style-name="P388"><text:span text:style-name="T389">8</text:span><text:span text:style-name="T390">. Tarybos nutarimas įforminamas protokolu, kuris įsigalioja po 7 dienų.</text:span></text:p>
      <text:p text:style-name="P391"/>
      <text:p text:style-name="P392"><text:span text:style-name="T393">Tarybos teisės</text:span></text:p>
      <text:p text:style-name="P394"/>
      <text:p text:style-name="P395"><text:span text:style-name="T396">9</text:span><text:span text:style-name="T397">. Taryba turi teisę:</text:span></text:p>
      <text:p text:style-name="P398"><text:span text:style-name="T399">9.1</text:span><text:span text:style-name="T400">. gauti iš ministerijų, departamentų, kitų valstybinių tarnybų, taip pat iš žvalgančių ir naudojančių kietąsias naudingąsias iškasenas fizinių ir juridinių asmenų informaciją, kurios reikia jos darbui;</text:span></text:p>
      <text:p text:style-name="P401"><text:span text:style-name="T402">9.2</text:span><text:span text:style-name="T403">. pagal savo kompetenciją spręsti iškylančias žemės gelmių geologinio tyrimo, jų naudojimo bei apsaugos problemas.</text:span></text:p>
      <text:p text:style-name="P404"><text:span text:style-name="T4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style:tab-stops>
          <style:tab-stop style:type="center" style:position="2.884in"/>
          <style:tab-stop style:type="right" style:position="5.768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 style:parent-style-name="DefaultParagraphFont" style:family="text">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 style:parent-style-name="Normal" style:family="paragraph">
      <style:paragraph-properties>
        <style:tab-stops>
          <style:tab-stop style:type="center" style:position="2.884in"/>
          <style:tab-stop style:type="right" style:position="5.768in"/>
        </style:tab-stops>
      </style:paragraph-properties>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 style:parent-style-name="DefaultParagraphFont" style:family="text">
      <style:text-properties fo:language="en" fo:country="GB"/>
    </style:style>
    <style:style style:name="P340" style:parent-style-name="Normal" style:family="paragraph">
      <style:paragraph-properties>
        <style:tab-stops>
          <style:tab-stop style:type="center" style:position="3.3465in"/>
          <style:tab-stop style:type="right" style:position="6.693in"/>
        </style:tab-stops>
      </style:paragraph-properties>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6"><draw:frame draw:style-name="F167" text:anchor-type="paragraph" svg:y="0.0006in" draw:z-index="0"><draw:text-box fo:min-height="0in" fo:min-width="0in"><text:p text:style-name="P165"><text:span text:style-name="T168"><text:page-number text:fixed="false">3</text:page-number></text:span></text:p></draw:text-box></draw:frame></text:p>
      </style:header>
      <style:footer>
        <text:p text:style-name="P169"/>
      </style:footer>
    </style:master-page>
    <style:master-page style:next-style-name="MP1" style:name="MPF1" style:page-layout-name="PL1">
      <style:header>
        <text:p text:style-name="P170"/>
      </style:header>
      <style:footer>
        <text:p text:style-name="P171"/>
      </style:footer>
    </style:master-page>
    <style:master-page style:name="MP2" style:page-layout-name="PL2">
      <style:header>
        <text:p text:style-name="P337"><draw:frame draw:style-name="F338" text:anchor-type="paragraph" svg:y="0.0006in" draw:z-index="0"><draw:text-box fo:min-height="0in" fo:min-width="0in"><text:p text:style-name="P336"><text:span text:style-name="T339"><text:page-number text:fixed="false">3</text:page-number></text:span></text:p></draw:text-box></draw:frame></text:p>
      </style:header>
      <style:footer>
        <text:p text:style-name="P340"/>
      </style:footer>
    </style:master-page>
    <style:master-page style:next-style-name="MP2" style:name="MPF2" style:page-layout-name="PL2">
      <style:header>
        <text:p text:style-name="P341"/>
      </style:header>
      <style:footer>
        <text:p text:style-name="P3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1T13:00:00Z</meta:creation-date>
    <dc:date>2019-11-11T13:00:00Z</dc:date>
    <meta:template xlink:href="Normal.dotm" xlink:type="simple"/>
    <meta:editing-cycles>2</meta:editing-cycles>
    <meta:editing-duration>PT0S</meta:editing-duration>
    <meta:document-statistic meta:page-count="6" meta:paragraph-count="207" meta:word-count="2488" meta:character-count="18857" meta:row-count="637" meta:non-whitespace-character-count="16576"/>
  </office:meta>
</office:document-meta>
</file>