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UKMERGĖS UŽUPIO VIDURINĖJE MOKYKLOJE</text:p>
      <text:p text:style-name="P12"/>
      <text:p text:style-name="P13">2003 m. liepos 11 d. Nr. ISAK-1065</text:p>
      <text:p text:style-name="P14">Vilnius</text:p>
      <text:p text:style-name="P15"/>
      <text:p text:style-name="P16"><text:span text:style-name="T17">Vadovaudamasis Švietimo įstaigų steig</text:span><text:span text:style-name="T18">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6 punktu, Lietuvos Respublikos Vyriausybės 2000 m. balandžio 19 d. nutarimo Nr.</text:span><text:span text:style-name="T25"><text:s/>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atsižvelgęs į Ukmer</text:span><text:span text:style-name="T28">gės r. savivaldybės mero garantinį raštą dėl finansavimo lėšų užtikrinimo:</text:span></text:p>
      <text:p text:style-name="P29"><text:span text:style-name="T30">1</text:span><text:span text:style-name="T31">.<text:s/></text:span><text:span text:style-name="T32">Leidžiu</text:span><text:span text:style-name="T33"><text:s/>tęsti 2003/2004 mokslo metais profilinį mokymą Ukmergės Užupio vidurinėje mokykloje ir Ukmergės Užupio vidurinės mokyklos suaugusiųjų klasėse.</text:span></text:p>
      <text:p text:style-name="P34"><text:span text:style-name="T35">2</text:span><text:span text:style-name="T36">. Pripažįstu netek</text:span><text:span text:style-name="T37">usiais galios:</text:span></text:p>
      <text:p text:style-name="P38"><text:span text:style-name="T39">2.1</text:span><text:span text:style-name="T40">. Lietuvos Respublikos švietimo ir mokslo ministro 2000 m. gegužės 29 d. įsakymą Nr. 704 „Dėl leidimo įvesti profilinį mokymą Ukmergės Užupio vidurinės mokyklos suaugusiųjų vienuoliktojoje klasėje“ (Žin.,2000, Nr., 71-2184);</text:span></text:p>
      <text:p text:style-name="P41"><text:span text:style-name="T42">2.2</text:span><text:span text:style-name="T43">. Li</text:span><text:span text:style-name="T44">etuvos Respublikos švietimo ir mokslo ministro 2002 m. rugsėjo 23 d. įsakymą Nr. 1622 „Dėl leidimo tęsti profilinį mokymą Ukmergės Užupio vidurinėje mokykloje“ (Žin., 2002, Nr.<text:s/></text:span><text:a xlink:href="https://www.e-tar.lt/portal/lt/legalAct/TAR.99CC8CEC1F36" office:target-frame-name="_blank" xlink:show="new"><text:span text:style-name="T45">95-4156</text:span></text:a><text:span text:style-name="T46">).</text:span></text:p>
      <text:p text:style-name="P47"><text:span text:style-name="T48">3</text:span><text:span text:style-name="T49">. Šis įsakymas įsigalioja nuo 2003 m. rugsėjo 1 d.</text:span></text:p>
      <text:p text:style-name="P50"/>
      <text:p text:style-name="P51"/>
      <text:p text:style-name="P52"><text:span text:style-name="T53">ŠVIETIMO IR MOKSLO MINISTRAS</text:span><text:span text:style-name="T54"><text:tab/>ALGIRDAS MONKEVIČIU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13:00Z</meta:creation-date>
    <dc:date>2015-07-03T13:13:00Z</dc:date>
    <meta:template xlink:href="Normal" xlink:type="simple"/>
    <meta:editing-cycles>2</meta:editing-cycles>
    <meta:editing-duration>PT0S</meta:editing-duration>
    <meta:document-statistic meta:page-count="1" meta:paragraph-count="19" meta:word-count="262" meta:character-count="1881" meta:row-count="60" meta:non-whitespace-character-count="1638"/>
  </office:meta>
</office:document-meta>
</file>