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8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4.7097in" style:use-optimal-column-width="false"/>
    </style:style>
    <style:style style:name="Table31" style:family="table">
      <style:table-properties style:width="6.741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AUTOBUSŲ IR TROLEIBUSŲ ĮMONIŲ DARBUOTOJŲ DARBO UŽMOKESČIO</text:p>
      <text:p text:style-name="P15"/>
      <text:p text:style-name="P16">1993 m. kovo 8 d. Nr. 146</text:p>
      <text:p text:style-name="P17">Vilnius</text:p>
      <text:p text:style-name="Normal"/>
      <text:p text:style-name="P18"><text:span text:style-name="T19">Atsižvelgdama į ypatingą keleivinio transporto šakos svarbą Lietuvos Respublikos ūkiu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valstybinėms autobusų bei troleibusų įmonėms didinti iš turimų lėšų savo darbuotojų darbo užmokestį ir netaikyti joms ekonominių sankcijų (baudų) už Lietuvos Respublikos Vyriausybės nustatyto darbo užmokesčio didinimo viršijimą.</text:span></text:p>
      <text:p text:style-name="P25"><text:span text:style-name="T26">2</text:span><text:span text:style-name="T27">. Rekomenduoti miestų ir rajonų valdyboms ieškoti galimybių, kaip papildomai didinti valstybinių autobusų bei troleibusų įmonių darbuotojų darbo užmokestį, ir sugriežtinti keleivių važiavimo be bilietų kontrolę.</text:span></text:p>
      <text:p text:style-name="P28"><text:span text:style-name="T29">3</text:span><text:span text:style-name="T30">. Sudaryti šią komisiją ekstremalioms situacijoms keleivius vežančiose įmonėse nagrinėti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. Matul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ministras be portfelio savivaldybių reikalams (komisijos pirmininkas);</text:p>
          </table:table-cell>
        </table:table-row>
        <table:table-row table:style-name="TableRow42">
          <table:table-cell table:style-name="TableCell43">
            <text:p text:style-name="P44">J. Biržišk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usisiekimo ministras;</text:p>
          </table:table-cell>
        </table:table-row>
        <table:table-row table:style-name="TableRow49">
          <table:table-cell table:style-name="TableCell50">
            <text:p text:style-name="P51">A. Butke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krašto apsaugos ministras;</text:p>
          </table:table-cell>
        </table:table-row>
        <table:table-row table:style-name="TableRow56">
          <table:table-cell table:style-name="TableCell57">
            <text:p text:style-name="P58">T. Medaisk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socialinės apsaugos ministras;</text:p>
          </table:table-cell>
        </table:table-row>
        <table:table-row table:style-name="TableRow63">
          <table:table-cell table:style-name="TableCell64">
            <text:p text:style-name="P65">R. Vaitekūn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daus reikalų ministras.</text:p>
          </table:table-cell>
        </table:table-row>
      </table:table>
      <text:p text:style-name="P70"/>
      <text:p text:style-name="Normal"/>
      <text:p text:style-name="Normal"/>
      <text:p text:style-name="P71">MINISTRAS PIRMININKAS<text:tab/>BRONISLOVAS LUBYS</text:p>
      <text:p text:style-name="P72"/>
      <text:p text:style-name="P73"/>
      <text:p text:style-name="P74"/>
      <text:p text:style-name="P75">MINISTRAS BE PORTFELIO<text:s/></text:p>
      <text:p text:style-name="P76">SAVIVALDYBIŲ REIKALAMS<text:tab/>ALGIMANTAS MATULEVIČIU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2:36:00Z</meta:creation-date>
    <dc:date>2017-08-09T12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221" meta:row-count="38" meta:non-whitespace-character-count="1071"/>
  </office:meta>
</office:document-meta>
</file>