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fo:letter-spacing="0.0416in" style:language-asian="lt" style:country-asian="LT"/>
    </style:style>
    <style:style style:name="T23" style:parent-style-name="DefaultParagraphFont" style:family="text">
      <style:text-properties fo:text-transform="uppercase"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1.6229in"/>
        </style:tab-stops>
      </style:paragraph-properties>
      <style:text-properties fo:color="#000000" style:language-asian="lt" style:country-asian="LT"/>
    </style:style>
    <style:style style:name="P50" style:parent-style-name="Normal" style:family="paragraph">
      <style:paragraph-properties fo:text-align="justify" fo:text-indent="0.4923in">
        <style:tab-stops>
          <style:tab-stop style:type="left" style:position="1.6229in"/>
        </style:tab-stops>
      </style:paragraph-properties>
      <style:text-properties fo:color="#000000" style:language-asian="lt" style:country-asian="LT"/>
    </style:style>
    <style:style style:name="P51" style:parent-style-name="Normal" style:family="paragraph">
      <style:paragraph-properties fo:text-align="justify" fo:text-indent="0.4923in">
        <style:tab-stops>
          <style:tab-stop style:type="left" style:position="1.2916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1.2916in"/>
        </style:tab-stops>
      </style:paragraph-properties>
      <style:text-properties fo:color="#000000" style:language-asian="lt" style:country-asian="LT"/>
    </style:style>
    <style:style style:name="P53"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4"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5"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6"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7"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8"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59"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0"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1"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2"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3"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4"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5" style:parent-style-name="Normal" style:family="paragraph">
      <style:paragraph-properties fo:text-align="justify" fo:text-indent="1.5833in">
        <style:tab-stops>
          <style:tab-stop style:type="left" style:position="1.5833in"/>
        </style:tab-stops>
      </style:paragraph-properties>
      <style:text-properties fo:color="#000000" style:language-asian="lt" style:country-asian="LT"/>
    </style:style>
    <style:style style:name="P66" style:parent-style-name="Normal" style:family="paragraph">
      <style:paragraph-properties fo:text-align="justify" fo:text-indent="1.5833in">
        <style:tab-stops>
          <style:tab-stop style:type="left" style:position="1.5833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text-transform="uppercase"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align="center"/>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center"/>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text-transform="uppercase" fo:color="#000000" style:language-asian="lt" style:country-asian="L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language-asian="lt" style:country-asian="LT"/>
    </style:style>
    <style:style style:name="T193" style:parent-style-name="DefaultParagraphFont" style:family="text">
      <style:text-properties fo:font-weight="bold" style:font-weight-asian="bold" fo:text-transform="uppercase"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center"/>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text-transform="uppercase" fo:color="#000000" style:language-asian="lt" style:country-asian="LT"/>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language-asian="lt" style:country-asian="LT"/>
    </style:style>
    <style:style style:name="T269" style:parent-style-name="DefaultParagraphFont" style:family="text">
      <style:text-properties fo:font-weight="bold" style:font-weight-asian="bold" fo:text-transform="uppercase" fo:color="#000000"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style:text-properties fo:color="#000000" style:language-asian="lt" style:country-asian="LT"/>
    </style:style>
    <style:style style:name="P279" style:parent-style-name="Normal" style:family="paragraph">
      <style:paragraph-properties fo:text-align="justify"/>
      <style:text-properties fo:color="#000000" style:language-asian="lt" style:country-asian="L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color="#000000" style:text-position="30% 100%" style:language-asian="lt" style:country-asian="L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color="#000000" style:text-position="30% 100%" style:language-asian="lt" style:country-asian="L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text-position="30% 100%" style:language-asian="lt" style:country-asian="L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0" style:parent-style-name="Normal" style:family="paragraph">
      <style:paragraph-properties fo:text-align="justify"/>
      <style:text-properties fo:color="#000000" style:language-asian="lt" style:country-asian="L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text-position="30% 100%" style:language-asian="lt" style:country-asian="LT"/>
    </style:style>
    <style:style style:name="T295" style:parent-style-name="DefaultParagraphFont" style:family="text">
      <style:text-properties fo:color="#000000" style:text-position="30% 100%" style:language-asian="lt" style:country-asian="LT"/>
    </style:style>
    <style:style style:name="P296" style:parent-style-name="Normal" style:family="paragraph">
      <style:paragraph-properties fo:text-indent="0.4923in">
        <style:tab-stops>
          <style:tab-stop style:type="left" style:position="3.7402in"/>
        </style:tab-stops>
      </style:paragraph-properties>
      <style:text-properties fo:color="#000000" style:language-asian="lt" style:country-asian="LT"/>
    </style:style>
    <style:style style:name="T297" style:parent-style-name="DefaultParagraphFont" style:family="text">
      <style:text-properties fo:text-transform="uppercase"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tab-stops>
          <style:tab-stop style:type="left" style:position="3.602in"/>
        </style:tab-stops>
      </style:paragraph-properties>
      <style:text-properties fo:color="#000000" style:language-asian="lt" style:country-asian="LT"/>
    </style:style>
    <style:style style:name="P301" style:parent-style-name="Normal" style:family="paragraph">
      <style:text-properties fo:color="#000000" style:language-asian="lt" style:country-asian="LT"/>
    </style:style>
    <style:style style:name="P302" style:parent-style-name="Normal" style:family="paragraph">
      <style:text-properties fo:color="#000000" style:language-asian="lt" style:country-asian="LT"/>
    </style:style>
    <style:style style:name="P303" style:parent-style-name="Normal" style:family="paragraph">
      <style:paragraph-properties fo:text-indent="3.5in"/>
      <style:text-properties fo:color="#000000" style:language-asian="lt" style:country-asian="LT"/>
    </style:style>
    <style:style style:name="P304" style:parent-style-name="Normal" style:family="paragraph">
      <style:paragraph-properties fo:text-indent="3.5in"/>
      <style:text-properties fo:color="#000000" style:language-asian="lt" style:country-asian="LT"/>
    </style:style>
    <style:style style:name="P305" style:parent-style-name="Normal" style:family="paragraph">
      <style:paragraph-properties fo:text-indent="0.4923in">
        <style:tab-stops>
          <style:tab-stop style:type="left" style:position="3.7402in"/>
        </style:tab-stops>
      </style:paragraph-properties>
      <style:text-properties fo:color="#000000" style:language-asian="lt" style:country-asian="LT"/>
    </style:style>
    <style:style style:name="P306"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307" style:parent-style-name="Normal" style:family="paragraph">
      <style:paragraph-properties fo:text-align="center">
        <style:tab-stops>
          <style:tab-stop style:type="left" style:position="3.7402in"/>
        </style:tab-stops>
      </style:paragraph-properties>
      <style:text-properties fo:color="#000000" style:language-asian="lt" style:country-asian="LT"/>
    </style:style>
    <style:style style:name="P308"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309"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310"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311" style:parent-style-name="Normal" style:family="paragraph">
      <style:paragraph-properties fo:text-align="justify">
        <style:tab-stops>
          <style:tab-stop style:type="left" style:position="4.2354in"/>
        </style:tab-stops>
      </style:paragraph-properties>
    </style:style>
    <style:style style:name="T312" style:parent-style-name="DefaultParagraphFont" style:family="text">
      <style:text-properties fo:color="#000000" style:text-position="30% 100%" style:language-asian="lt" style:country-asian="LT"/>
    </style:style>
    <style:style style:name="T313" style:parent-style-name="DefaultParagraphFont" style:family="text">
      <style:text-properties fo:color="#000000" style:text-position="30% 100%" style:language-asian="lt" style:country-asian="LT"/>
    </style:style>
    <style:style style:name="P314"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315"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316" style:parent-style-name="Normal" style:family="paragraph">
      <style:paragraph-properties fo:text-align="justify">
        <style:tab-stops>
          <style:tab-stop style:type="left" style:position="3.15in"/>
        </style:tab-stops>
      </style:paragraph-properties>
      <style:text-properties fo:color="#000000" style:language-asian="lt" style:country-asian="LT"/>
    </style:style>
    <style:style style:name="P317"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318" style:parent-style-name="Normal" style:family="paragraph">
      <style:paragraph-properties fo:text-align="justify" fo:text-indent="3.5229in">
        <style:tab-stops>
          <style:tab-stop style:type="left" style:position="3.5229in"/>
          <style:tab-stop style:type="center" style:position="4.077in"/>
        </style:tab-stops>
      </style:paragraph-properties>
    </style:style>
    <style:style style:name="T319" style:parent-style-name="DefaultParagraphFont" style:family="text">
      <style:text-properties fo:color="#000000" style:text-position="30% 100%" style:language-asian="lt" style:country-asian="LT"/>
    </style:style>
    <style:style style:name="P3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text-transform="uppercase" fo:color="#000000" style:language-asian="lt" style:country-asian="LT"/>
    </style:style>
    <style:style style:name="P3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text-transform="uppercase" fo:color="#000000" style:language-asian="lt" style:country-asian="L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text-transform="uppercase"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text-transform="uppercase" fo:color="#000000" style:language-asian="lt" style:country-asian="LT"/>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language-asian="lt" style:country-asian="LT"/>
    </style:style>
    <style:style style:name="T415" style:parent-style-name="DefaultParagraphFont" style:family="text">
      <style:text-properties fo:font-weight="bold" style:font-weight-asian="bold" fo:text-transform="uppercase" fo:color="#000000"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ab-stops>
          <style:tab-stop style:type="left" style:position="3.7402in"/>
        </style:tab-stops>
      </style:paragraph-properties>
      <style:text-properties fo:color="#000000" style:language-asian="lt" style:country-asian="LT"/>
    </style:style>
    <style:style style:name="P436" style:parent-style-name="Normal" style:family="paragraph">
      <style:paragraph-properties>
        <style:tab-stops>
          <style:tab-stop style:type="left" style:position="3.9583in"/>
        </style:tab-stops>
      </style:paragraph-properties>
    </style:style>
    <style:style style:name="T437" style:parent-style-name="DefaultParagraphFont" style:family="text">
      <style:text-properties fo:text-transform="uppercase" fo:color="#000000" style:language-asian="lt" style:country-asian="LT"/>
    </style:style>
    <style:style style:name="T438" style:parent-style-name="DefaultParagraphFont" style:family="text">
      <style:text-properties fo:text-transform="uppercase"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tab-stops>
          <style:tab-stop style:type="left" style:position="3.9583in"/>
        </style:tab-stops>
      </style:paragraph-properties>
      <style:text-properties fo:color="#000000" style:language-asian="lt" style:country-asian="LT"/>
    </style:style>
    <style:style style:name="P441" style:parent-style-name="Normal" style:family="paragraph">
      <style:paragraph-properties fo:text-indent="1.227in">
        <style:tab-stops>
          <style:tab-stop style:type="left" style:position="4.6708in"/>
          <style:tab-stop style:type="left" style:position="4.8687in"/>
          <style:tab-stop style:type="center" style:position="5.225in"/>
        </style:tab-stops>
      </style:paragraph-properties>
    </style:style>
    <style:style style:name="T442" style:parent-style-name="DefaultParagraphFont" style:family="text">
      <style:text-properties fo:color="#000000" style:text-position="30% 100%" style:language-asian="lt" style:country-asian="LT"/>
    </style:style>
    <style:style style:name="T443" style:parent-style-name="DefaultParagraphFont" style:family="text">
      <style:text-properties fo:color="#000000" style:text-position="30% 100%" style:language-asian="lt" style:country-asian="LT"/>
    </style:style>
    <style:style style:name="P444" style:parent-style-name="Normal" style:family="paragraph">
      <style:paragraph-properties fo:text-align="justify">
        <style:tab-stops>
          <style:tab-stop style:type="left" style:position="3.9583in"/>
        </style:tab-stops>
      </style:paragraph-properties>
      <style:text-properties fo:color="#000000" style:language-asian="lt" style:country-asian="LT"/>
    </style:style>
    <style:style style:name="P445" style:parent-style-name="Normal" style:family="paragraph">
      <style:paragraph-properties fo:text-align="justify">
        <style:tab-stops>
          <style:tab-stop style:type="left" style:position="3.9583in"/>
        </style:tab-stops>
      </style:paragraph-properties>
      <style:text-properties fo:color="#000000" style:language-asian="lt" style:country-asian="LT"/>
    </style:style>
    <style:style style:name="P446" style:parent-style-name="Normal" style:family="paragraph">
      <style:paragraph-properties fo:text-align="justify" fo:text-indent="3.9583in">
        <style:tab-stops>
          <style:tab-stop style:type="left" style:position="3.9583in"/>
        </style:tab-stops>
      </style:paragraph-properties>
      <style:text-properties fo:color="#000000" style:language-asian="lt" style:country-asian="LT"/>
    </style:style>
    <style:style style:name="P447" style:parent-style-name="Normal" style:family="paragraph">
      <style:paragraph-properties fo:text-align="justify" fo:text-indent="3.9583in">
        <style:tab-stops>
          <style:tab-stop style:type="left" style:position="3.9583in"/>
        </style:tab-stops>
      </style:paragraph-properties>
      <style:text-properties fo:color="#000000" style:language-asian="lt" style:country-asian="LT"/>
    </style:style>
    <style:style style:name="P448" style:parent-style-name="Normal" style:family="paragraph">
      <style:paragraph-properties fo:text-align="justify" fo:text-indent="3.9583in">
        <style:tab-stops>
          <style:tab-stop style:type="left" style:position="3.9583in"/>
        </style:tab-stops>
      </style:paragraph-properties>
      <style:text-properties fo:color="#000000" style:language-asian="lt" style:country-asian="LT"/>
    </style:style>
    <style:style style:name="P449" style:parent-style-name="Normal" style:family="paragraph">
      <style:paragraph-properties fo:text-align="justify" fo:text-indent="0.4923in">
        <style:tab-stops>
          <style:tab-stop style:type="left" style:position="3.7402in"/>
        </style:tab-stops>
      </style:paragraph-properties>
      <style:text-properties fo:color="#000000" style:language-asian="lt" style:country-asian="LT"/>
    </style:style>
    <style:style style:name="P450"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451" style:parent-style-name="Normal" style:family="paragraph">
      <style:paragraph-properties fo:text-align="center">
        <style:tab-stops>
          <style:tab-stop style:type="left" style:position="3.7402in"/>
        </style:tab-stops>
      </style:paragraph-properties>
      <style:text-properties fo:color="#000000" style:language-asian="lt" style:country-asian="LT"/>
    </style:style>
    <style:style style:name="P452"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53"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54"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455" style:parent-style-name="Normal" style:family="paragraph">
      <style:paragraph-properties fo:text-align="justify">
        <style:tab-stops>
          <style:tab-stop style:type="left" style:position="4.2354in"/>
        </style:tab-stops>
      </style:paragraph-properties>
    </style:style>
    <style:style style:name="T456" style:parent-style-name="DefaultParagraphFont" style:family="text">
      <style:text-properties fo:color="#000000" style:text-position="30% 100%" style:language-asian="lt" style:country-asian="LT"/>
    </style:style>
    <style:style style:name="T457" style:parent-style-name="DefaultParagraphFont" style:family="text">
      <style:text-properties fo:color="#000000" style:text-position="30% 100%" style:language-asian="lt" style:country-asian="LT"/>
    </style:style>
    <style:style style:name="P458"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59"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60" style:parent-style-name="Normal" style:family="paragraph">
      <style:paragraph-properties fo:text-align="justify">
        <style:tab-stops>
          <style:tab-stop style:type="left" style:position="3.15in"/>
        </style:tab-stops>
      </style:paragraph-properties>
      <style:text-properties fo:color="#000000" style:language-asian="lt" style:country-asian="LT"/>
    </style:style>
    <style:style style:name="P461" style:parent-style-name="Normal" style:family="paragraph">
      <style:paragraph-properties fo:text-align="justify">
        <style:tab-stops>
          <style:tab-stop style:type="left" style:position="3.5229in"/>
        </style:tab-stops>
      </style:paragraph-properties>
      <style:text-properties fo:color="#000000" style:language-asian="lt" style:country-asian="LT"/>
    </style:style>
    <style:style style:name="P462" style:parent-style-name="Normal" style:family="paragraph">
      <style:paragraph-properties fo:text-align="justify" fo:text-indent="3.5229in">
        <style:tab-stops>
          <style:tab-stop style:type="left" style:position="3.7402in"/>
        </style:tab-stops>
      </style:paragraph-properties>
    </style:style>
    <style:style style:name="T463" style:parent-style-name="DefaultParagraphFont" style:family="text">
      <style:text-properties fo:color="#000000" style:text-position="30% 100%" style:language-asian="lt" style:country-asian="LT"/>
    </style:style>
    <style:style style:name="T464" style:parent-style-name="DefaultParagraphFont" style:family="text">
      <style:text-properties fo:color="#000000" style:text-position="30% 100%" style:language-asian="lt" style:country-asian="LT"/>
    </style:style>
    <style:style style:name="P465" style:parent-style-name="Normal" style:family="paragraph">
      <style:paragraph-properties fo:text-align="center"/>
      <style:text-properties fo:color="#000000" style:language-asian="lt" style:country-asian="LT"/>
    </style:style>
    <style:style style:name="P466"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RADIOLOKACIJOS IR NAVIGACIJOS ELEKTRONIKOS SISTEMŲ MOKYMO CENTRŲ, JŲ DĖSTYTOJŲ SERTIFIKAVIMO (ATESTAVIMO) TVARKOS IR SERTIFIKAVIMO (ATESTAVIMO) KOMISIJOS SUDARYMO</text:p>
      <text:p text:style-name="P15"/>
      <text:p text:style-name="P16">1998 m. lapkričio 16 d. Nr. 449</text:p>
      <text:p text:style-name="P17">Vilnius</text:p>
      <text:p text:style-name="P18"/>
      <text:p text:style-name="P19"><text:span text:style-name="T20">Įgyvendindamas Tarptautinės jūrų organizacijos (IMO) A482(XII) ir A483(XII) Rezoliucijų ir 1978 m. Tarptautinės jūrininkų mokymo, diplomavimo ir budėjimo normų konvencijos bei jos 1995 m. pataisų reikalavimus,</text:span></text:p>
      <text:p text:style-name="P21"><text:span text:style-name="T22">Įsaka</text:span><text:span text:style-name="T23">u:</text:span></text:p>
      <text:p text:style-name="P24"><text:span text:style-name="T25">1</text:span><text:span text:style-name="T26">. Jūrininkų parengimą pagal radiolokacinio stebėjimo ir laivo kurso žymėjimo, automatinio radiolokacinio žymėjimo sistemų (ARPA) bei elektroninės kartografijos sistemų (ESDIS) programas vykdyti tik Susisiekimo ministerijos sertifikuotuose m</text:span><text:span text:style-name="T27">okymo centruose.</text:span></text:p>
      <text:p text:style-name="P28"><text:span text:style-name="T29">2</text:span><text:span text:style-name="T30">. Patvirtinti Radiolokacijos ir navigacijos elektronikos sistemų mokymo centrų (kursų) tipinius nuostatus (pridedama).</text:span></text:p>
      <text:p text:style-name="P31"><text:span text:style-name="T32">3</text:span><text:span text:style-name="T33">. Patvirtinti Radiolokacijos ir navigacijos elektronikos sistemų mokymo centrų (kursų) sertifikavimo laikinuos</text:span><text:span text:style-name="T34">ius nuostatus (pridedama).</text:span></text:p>
      <text:p text:style-name="P35"><text:span text:style-name="T36">4</text:span><text:span text:style-name="T37">. Patvirtinti mokymo centro Atitikties liudijimo pavyzdį (pridedama).</text:span></text:p>
      <text:p text:style-name="P38"><text:span text:style-name="T39">5</text:span><text:span text:style-name="T40">. Patvirtinti Radiolokacijos ir navigacijos elektronikos sistemų mokymo centrų (kursų) dėstytojų sertifikavimo (atestavimo) laikinuosius nuostatus (p</text:span><text:span text:style-name="T41">ridedama).</text:span></text:p>
      <text:p text:style-name="P42"><text:span text:style-name="T43">6</text:span><text:span text:style-name="T44">. Patvirtinti radiolokacijos ir navigacijos elektronikos sistemų mokymo centrų (kursų) dėstytojo Liudijimo pavyzdį (pridedama).</text:span></text:p>
      <text:p text:style-name="P45"><text:span text:style-name="T46">7</text:span><text:span text:style-name="T47">. Sudaryti radiolokacijos ir navigacijos elektronikos sistemų mokymo centrų (kursų) ir jų dėstytojų<text:s/></text:span><text:span text:style-name="T48">sertifikavimo (atestavimo) komisiją:</text:span></text:p>
      <text:p text:style-name="P49">Pirmininkas<text:tab/>J. Darulis – Susisiekimo ministerijos Vandens transporto departamento direktorius;</text:p>
      <text:p text:style-name="P50">Pirmininko<text:tab/>N. Severinčik – Klaipėdos valstybinio jūrų uosto kapitonas.</text:p>
      <text:p text:style-name="P51">pavaduotojas</text:p>
      <text:p text:style-name="P52">Nariai:</text:p>
      <text:p text:style-name="P53">V. Senčila – Klaipėdos<text:s/>universiteto Jūreivystės instituto direktorius;</text:p>
      <text:p text:style-name="P54">Z. Mozeris – AB „Klaipėdos laivynas“ laivyno vyriausiasis kapitonas;</text:p>
      <text:p text:style-name="P55">V. Lukoševičius – AB „Lietuvos jūrų laivininkystė“ Laivybos saugumo</text:p>
      <text:p text:style-name="P56">valdymo ir kokybės tarnybos viršininkas;</text:p>
      <text:p text:style-name="P57">V. Romančenko – Klaipėdos valstybinio jūrų uosto direkcijos Techninio</text:p>
      <text:p text:style-name="P58">skyriaus inžinierius-elektrikas;</text:p>
      <text:p text:style-name="P59">L. Feldman – AB „Lietuvos jūrų laivininkystė“, Radiolokacijos ir</text:p>
      <text:p text:style-name="P60">navigacijos elektronikos mokymo ir treniruoklių centro kapitonas-</text:p>
      <text:p text:style-name="P61">inspektorius;</text:p>
      <text:p text:style-name="P62">A. Virkėtis – Klaipėdos universiteto Globalinės nelaimės atvejo ir saugos</text:p>
      <text:p text:style-name="P63">sistemos mokymo ir treniruoklių centro vadovas, radijo ryšio laboratorijos</text:p>
      <text:p text:style-name="P64">vedėjas;</text:p>
      <text:p text:style-name="P65">J. Latuškin – Klaipėdos universiteto Jūreivystės instituto radiolokacijos ir</text:p>
      <text:p text:style-name="P66"><text:span text:style-name="T67">navigacijos elektronikos sistemų mokymo centro dėstytojas.</text:span></text:p>
      <text:p text:style-name="P68"><text:span text:style-name="T69">8</text:span><text:span text:style-name="T70">. Pavesti Susisiekimo ministerijos Vandens transporto departamentui:</text:span></text:p>
      <text:p text:style-name="P71"><text:span text:style-name="T72">8.1</text:span><text:span text:style-name="T73">. organizuoti mokymo centrų ir jų sertifikavimą pagal sertifikavimo Laikinųjų nuostatų reikalavimus ir išduoti Atitikties liudijimus ir dėstytojų Liudijimus;</text:span></text:p>
      <text:p text:style-name="P74"><text:span text:style-name="T75">8.2</text:span><text:span text:style-name="T76">. tvirtinti<text:s/></text:span><text:span text:style-name="T77">mokymo centrų mokymo programas ir derinti mokymo planus;</text:span></text:p>
      <text:p text:style-name="P78"><text:span text:style-name="T79">8.3</text:span><text:span text:style-name="T80">. kontroliuoti mokymo centrų veiklą ir klausytojų parengimo lygį.</text:span></text:p>
      <text:p text:style-name="P81"/>
      <text:p text:style-name="P82"/>
      <text:p text:style-name="P83"><text:span text:style-name="T84">Susisiekimo ministras</text:span><text:span text:style-name="T85"><text:tab/>Algis Žvaliauskas</text:span></text:p>
      <text:p text:style-name="P86"><text:span text:style-name="T87">______________</text:span></text:p>
      <text:soft-page-break/>
      <text:p text:style-name="P88"><text:span text:style-name="T89">Patvirtinta</text:span></text:p>
      <text:p text:style-name="P90">susisiekimo ministro</text:p>
      <text:p text:style-name="P91">1998 11 16 įsakymu Nr. 449</text:p>
      <text:p text:style-name="P92"/>
      <text:p text:style-name="P93"><text:span text:style-name="T94">Radiolokacijos ir navigacijos elektronikos sistemų mokymo centrų tipiniai nuostatai</text:span></text:p>
      <text:p text:style-name="P95"/>
      <text:p text:style-name="P96"><text:span text:style-name="T97">1</text:span><text:span text:style-name="T98">. Radiolokacijos ir navigacijos elektronikos sistemų mokymo centrai (toliau–MC) steigiami siekiant tobulinti praktinį ir profesinį laivavedžių parengimą panaudojant<text:s/></text:span><text:span text:style-name="T99">radiolokacinės informacijos sistemas saugiam plaukiojimui užtikrinti.</text:span></text:p>
      <text:p text:style-name="P100"><text:span text:style-name="T101">2</text:span><text:span text:style-name="T102">. Suderinus su LR susisiekimo ministerija, MC steigiami prie jūrinių mokymo įstaigų, uostų administracijų, jūrinių ir upių specialistų rengimo (mokymo) centrų bei laivybos kompanijų</text:span><text:span text:style-name="T103">.</text:span></text:p>
      <text:p text:style-name="P104"><text:span text:style-name="T105">3</text:span><text:span text:style-name="T106">. MC privaloma turėti Susisiekimo ministerijos išduotą Atitikties liudijimą.</text:span></text:p>
      <text:p text:style-name="P107"><text:span text:style-name="T108">4</text:span><text:span text:style-name="T109">. MC įrengtas treniruoklio tipas turi atitikti LR susisiekimo ministerijos Vandens transporto departamento pripažintą tipą.</text:span></text:p>
      <text:p text:style-name="P110"><text:span text:style-name="T111">5</text:span><text:span text:style-name="T112">. MC turi būti sertifikuotas susisieki</text:span><text:span text:style-name="T113">mo ministro patvirtintos sertifikavimo komisijos.</text:span></text:p>
      <text:p text:style-name="P114"><text:span text:style-name="T115">6</text:span><text:span text:style-name="T116">. MC vadovauja organizacijos, prie kurios yra įsteigtas centras, vadovo paskirtas viršininkas.</text:span></text:p>
      <text:p text:style-name="P117"><text:span text:style-name="T118">7</text:span><text:span text:style-name="T119">. MC struktūrą ir etatų sąrašą rengia ir tvirtina organizacijos, prie kurios yra įsteigtas centras, v</text:span><text:span text:style-name="T120">adovas.</text:span></text:p>
      <text:p text:style-name="P121"><text:span text:style-name="T122">8</text:span><text:span text:style-name="T123">. MC savo veiklą organizuoja sutinkamai su LR valstybinės kalbos įstatymu.</text:span></text:p>
      <text:p text:style-name="P124"><text:span text:style-name="T125">9</text:span><text:span text:style-name="T126">. Pagrindiniai MC uždaviniai:</text:span></text:p>
      <text:p text:style-name="P127"><text:span text:style-name="T128">9.1</text:span><text:span text:style-name="T129">. laivavedžių rengimas ir perkvalifikavimas sutinkamai su Tarptautinės jūrų organizacijos (IMO) A482(XII), A483(XII) Rezoliucijų</text:span><text:span text:style-name="T130"><text:s/>ir 1978 m. Tarptautinę jūrininkų mokymo, diplomavimo ir budėjimo normų konvencijos su 1995 m. pataisomis reikalavimais;</text:span></text:p>
      <text:p text:style-name="P131"><text:span text:style-name="T132">9.2</text:span><text:span text:style-name="T133">. radiolokacinės informacijos panaudojimo saugiam plaukiojimui įgūdžių apsaugant laivus nuo susidūrimo formavimas.</text:span></text:p>
      <text:p text:style-name="P134"><text:span text:style-name="T135">Gerų praktini</text:span><text:span text:style-name="T136">ų įgūdžių formavimas, įvertinant situaciją ir operatyviai valdant automatinio radiolokacinio žymėjimo sistemą (ARPA);</text:span></text:p>
      <text:p text:style-name="P137"><text:span text:style-name="T138">9.3</text:span><text:span text:style-name="T139">. įvairių situacijų modeliavimas su laivais;</text:span></text:p>
      <text:p text:style-name="P140"><text:span text:style-name="T141">9.4</text:span><text:span text:style-name="T142">. žinių apie elektroninę kartografiją ir kitas elektronines sistemas, apmokant<text:s/></text:span><text:span text:style-name="T143">jomis naudotis, suteikimas.</text:span></text:p>
      <text:p text:style-name="P144"><text:span text:style-name="T145">10</text:span><text:span text:style-name="T146">. Klausytojai MC išsamiai supažindinami su:</text:span></text:p>
      <text:p text:style-name="P147"><text:span text:style-name="T148">10.1</text:span><text:span text:style-name="T149">. laivinių ARPA techninėmis charakteristikomis ir galimybėmis;</text:span></text:p>
      <text:p text:style-name="P150"><text:span text:style-name="T151">10.2</text:span><text:span text:style-name="T152">. radiolokacijos ir navigacijos elektronikos sistemų panaudojimu, išvengiant susidūrimų;</text:span></text:p>
      <text:p text:style-name="P153"><text:span text:style-name="T154">10.3</text:span><text:span text:style-name="T155">.<text:s/></text:span><text:span text:style-name="T156">elektroninės kartografijos sistemos valdymu.</text:span></text:p>
      <text:p text:style-name="P157"><text:span text:style-name="T158">11</text:span><text:span text:style-name="T159">. Klausytojai MC mokomi:</text:span></text:p>
      <text:p text:style-name="P160"><text:span text:style-name="T161">11.1</text:span><text:span text:style-name="T162">. praktiškai naudotis radiolokacijos ir navigacijos elektronikos sistemomis;</text:span></text:p>
      <text:p text:style-name="P163"><text:span text:style-name="T164">11.2</text:span><text:span text:style-name="T165">. gauti radiolokacinę informaciją ir ją panaudoti;</text:span></text:p>
      <text:p text:style-name="P166"><text:span text:style-name="T167">11.3</text:span><text:span text:style-name="T168">. panaudoti elektroninius<text:s/></text:span><text:span text:style-name="T169">jūrlapius.</text:span></text:p>
      <text:p text:style-name="P170"><text:span text:style-name="T171">12</text:span><text:span text:style-name="T172">. MC dirba pagal metinius ir perspektyvinius organizacijos, prie kurios yra įsteigtas centras, vadovo patvirtintus planus.</text:span></text:p>
      <text:p text:style-name="P173"><text:span text:style-name="T174">13</text:span><text:span text:style-name="T175">. Laivavedžių mokymo planavimas, organizavimas ir pats mokymas MC vykdomas pagal Susisiekimo ministerijos<text:s/></text:span><text:span text:style-name="T176">Vandens transporto departamento patvirtintas programas.</text:span></text:p>
      <text:p text:style-name="P177"><text:span text:style-name="T178">14</text:span><text:span text:style-name="T179">. Laivavedžių MC mokymo planai turi būti derinami su Klaipėdos valstybinio jūrų uosto kapitono valdyba ir tvirtinami Susisiekimo ministerijos Vandens transporto departamento.</text:span></text:p>
      <text:p text:style-name="P180"><text:span text:style-name="T181">15</text:span><text:span text:style-name="T182">. Užbaigus mo</text:span><text:span text:style-name="T183">kymą centre, klausytojams išduodami patvirtintos formos liudijimai. Klausytojus egzaminuoja susisiekimo ministro įsakymu patvirtinta komisija.</text:span></text:p>
      <text:p text:style-name="P184">______________</text:p>
      <text:p text:style-name="P185"/>
      <text:soft-page-break/>
      <text:p text:style-name="P186"><text:span text:style-name="T187">Patvirtinta</text:span></text:p>
      <text:p text:style-name="P188">susisiekimo ministro</text:p>
      <text:p text:style-name="P189">1998 11 16 įsakymu Nr. 449</text:p>
      <text:p text:style-name="P190"/>
      <text:p text:style-name="P191"><text:span text:style-name="T192">Radiolokacijos ir navigacijos e</text:span><text:span text:style-name="T193">lektronikos sistemų mokymo centrų sertifikavimo laikinieji nuostataI</text:span></text:p>
      <text:p text:style-name="P194"/>
      <text:p text:style-name="P195">Šių Laikinųjų nuostatų reikalavimai taikomi naujai kuriamiems Radiolokacijos ir navigacijos elektronikos sistemų mokymo centrams (toliau – MC), taip pat esamiems MC, kurie yra nesertifikuoti arba kuriuose montuojama nauja ar modernizuojama esanti įranga arba keičiama mokymo programa.<text:s/></text:p>
      <text:p text:style-name="P196"><text:span text:style-name="T197">1</text:span><text:span text:style-name="T198">. MC sertifikavimą ir patikrinimą pagal jų savininkų paraiškas vykdo Lietuvos Respublikos susisiekimo ministro įsakymu sudaryta sertifikavimo komisija.</text:span><text:span text:style-name="T199"><text:s/>Paraiškos sertifikavimui pateikiamos adresu: Susisiekimo ministerija, Vandens transporto departamentas, Gedimino pr. 17, 2679 Vilnius.</text:span></text:p>
      <text:p text:style-name="P200"><text:span text:style-name="T201">2</text:span><text:span text:style-name="T202">. Sertifikavimas vykdomas sutinkamai su Susisiekimo ministerijos patvirtintais reikalavimais ir remiantis MC įrango</text:span><text:span text:style-name="T203">s bei dėstytojų (instruktorių) patikrinimo išvadomis.</text:span></text:p>
      <text:p text:style-name="P204"><text:span text:style-name="T205">3</text:span><text:span text:style-name="T206">. MC savininkas kartu su paraiška sertifikavimo komisijai pateikia šiuos dokumentus:</text:span></text:p>
      <text:p text:style-name="P207"><text:span text:style-name="T208">3.1</text:span><text:span text:style-name="T209">. įmonės registravimo pažymėjimo kopiją;</text:span></text:p>
      <text:p text:style-name="P210"><text:span text:style-name="T211">3.2</text:span><text:span text:style-name="T212">. leidimo mokymo veiklai kopiją;</text:span></text:p>
      <text:p text:style-name="P213"><text:span text:style-name="T214">3.3</text:span><text:span text:style-name="T215">. techninį projektą</text:span><text:span text:style-name="T216"><text:s/>su visais papildymais ir korektūromis;</text:span></text:p>
      <text:p text:style-name="P217"><text:span text:style-name="T218">3.4</text:span><text:span text:style-name="T219">. treniruoklio priėmimo iš įmonės gamintojos (firmos) aktą;</text:span></text:p>
      <text:p text:style-name="P220"><text:span text:style-name="T221">3.5</text:span><text:span text:style-name="T222">. treniruoklio sertifikatą;</text:span></text:p>
      <text:p text:style-name="P223"><text:span text:style-name="T224">3.6</text:span><text:span text:style-name="T225">. treniruoklio techninę ir eksploatacinę dokumentaciją;</text:span></text:p>
      <text:p text:style-name="P226"><text:span text:style-name="T227">3.7</text:span><text:span text:style-name="T228">. Susisiekimo ministerijos Vandens transport</text:span><text:span text:style-name="T229">o departamento patvirtintą mokymo programą;</text:span></text:p>
      <text:p text:style-name="P230"><text:span text:style-name="T231">3.8</text:span><text:span text:style-name="T232">. duomenis apie dėstytojus (instruktorius), jų liudijimų kopijas;</text:span></text:p>
      <text:p text:style-name="P233"><text:span text:style-name="T234">3.9</text:span><text:span text:style-name="T235">. mokymo vadovėlių (metodikų) ir kitų mokymo priemonių, naudojamų mokymo procese, sąrašą;</text:span></text:p>
      <text:p text:style-name="P236"><text:span text:style-name="T237">3.10</text:span><text:span text:style-name="T238">. priešgaisrinių bei higienos tarn</text:span><text:span text:style-name="T239">ybų MC patalpų apžiūros aktus.</text:span></text:p>
      <text:p text:style-name="P240"><text:span text:style-name="T241">4</text:span><text:span text:style-name="T242">. Remiantis patikrinimo rezultatais, surašomas atitikties aktas. Esant teigiamiems rezultatams, MC išduodamas penkeriems metams liudijimas, kad jis atitinka Tarptautinės jūrų organizacijos (IMO) A482(XII), A 483(XII)<text:s/></text:span><text:span text:style-name="T243">Rezoliucijų ir 1978 m. Tarptautinės jūrininkų mokymo, diplomavimo ir budėjimo normų konvencijos bei jos 1995 m. pataisų reikalavimus, MC suteikiama teisė dirbti pagal Susisiekimo ministerijos Vandens transporto departamento patvirtintą programą, išduodant<text:s/></text:span><text:span text:style-name="T244">klausytojams patvirtintos formos diplomus.</text:span></text:p>
      <text:p text:style-name="P245"><text:span text:style-name="T246">5</text:span><text:span text:style-name="T247">. Jei patikrinimo metu randama trūkumų, komisijos sprendimu sertifikavimas gali būti vykdomas dviem etapais:</text:span></text:p>
      <text:p text:style-name="P248">• leidžiama eksploatuoti MC komisijos nustatytam bandomajam laikotarpiui; per bandomąjį eksploatavimo laikotarpį MC savininkas turi pašalinti visus komisijos nurodytus techninius, organizacinius trūkumus bei patikslinti mokymo ir kitus normatyvinius dokumentus;</text:p>
      <text:p text:style-name="P249"><text:span text:style-name="T250">• pasibaigus šiam laikotarpiui ir esant teigiamiems pakartotinio patikrinimo rezultatams, lei</text:span><text:span text:style-name="T251">džiama penkeriems metams eksploatuoti MC.</text:span></text:p>
      <text:p text:style-name="P252"><text:span text:style-name="T253">6</text:span><text:span text:style-name="T254">. MC sertifikavimas vykdomas jo savininko lėšomis.</text:span></text:p>
      <text:p text:style-name="P255">_____________</text:p>
      <text:p text:style-name="P256"/>
      <text:soft-page-break/>
      <text:p text:style-name="P257"><text:span text:style-name="T258">Patvirtinta</text:span></text:p>
      <text:p text:style-name="P259">susisiekimo ministro</text:p>
      <text:p text:style-name="P260">1998 11 16 įsakymu Nr. 449</text:p>
      <text:p text:style-name="P261"/>
      <text:p text:style-name="P262"><text:span text:style-name="T263">Herbas</text:span></text:p>
      <text:p text:style-name="P264"/>
      <text:p text:style-name="P265"><text:span text:style-name="T266">LIETUVOS RESPUBLIKOS SUSISIEKIMO MINISTERIJA</text:span></text:p>
      <text:p text:style-name="P267"><text:span text:style-name="T268">mINISTRY OF TRANSPORT<text:s/></text:span><text:span text:style-name="T269">OF The REPUBLIC OF LITHUANIA</text:span></text:p>
      <text:p text:style-name="P270"/>
      <text:p text:style-name="P271"><text:span text:style-name="T272">ATITIKTIES LIUDIJIMAS</text:span></text:p>
      <text:p text:style-name="P273"><text:span text:style-name="T274">CERTIFICATE OF COMPLIANCE</text:span></text:p>
      <text:p text:style-name="P275"/>
      <text:p text:style-name="P276">Dokumento numeris / Certificate number _____</text:p>
      <text:p text:style-name="P277"/>
      <text:p text:style-name="P278">Išduotas pagal Tarptautinės jūrų organizacijos Rezoliucijų A482(XII), A483(XII) ir 1978 m. Tarptautinės jūrininkų mokymo, diplomavimo ir budėjimo normų konvencijos su 1995 m. pataisomis reikalavimus</text:p>
      <text:p text:style-name="P279">Issued under provision of International Maritime Organization Resolution A482(XII), A483(XII) and the International Convention on Standards of Training, Certification and Watchkeeping for Seafarers, 1978, as amended in 1995</text:p>
      <text:p text:style-name="P280"><text:tab/></text:p>
      <text:p text:style-name="P281"><text:span text:style-name="T282">Įgaliota organizacija</text:span></text:p>
      <text:p text:style-name="P283"><text:tab/></text:p>
      <text:p text:style-name="P284"><text:span text:style-name="T285">Organization authorized</text:span></text:p>
      <text:p text:style-name="P286"><text:tab/></text:p>
      <text:p text:style-name="P287"><text:span text:style-name="T288">Organizacijos, kompanijos pavadinimas</text:span></text:p>
      <text:p text:style-name="P289"><text:tab/></text:p>
      <text:p text:style-name="P290">Name of company</text:p>
      <text:p text:style-name="P291">Treniruoklio tipas / Simalator type<text:s/><text:tab/></text:p>
      <text:p text:style-name="P292"><text:tab/></text:p>
      <text:p text:style-name="P293"><text:span text:style-name="T294">Treniruoklio sertifikato numeris ir data / Simulator certificate<text:s/></text:span><text:span text:style-name="T295">number and date of issue</text:span></text:p>
      <text:p text:style-name="P296"/>
      <text:p text:style-name="Normal"><text:span text:style-name="T297">Šiuo dokumentu liudijama, kad</text:span><text:span text:style-name="T298"><text:s/></text:span><text:span text:style-name="T299"><text:tab/>THIS IS TO CERTIFY THAT the training<text:s/></text:span></text:p>
      <text:p text:style-name="P300">mokymo treniruočių centras ir treniruoklis atitinka<text:s/><text:tab/>simulating center and equipment comply</text:p>
      <text:p text:style-name="P301">Tarptautinės jūrų organizacijos ir Lietuvos<text:tab/>with the Performance Standards of IMO Respublikos susisiekimo ministerijos reikalavimus<text:s/><text:tab/>and requirements of the Ministry of</text:p>
      <text:p text:style-name="P302">ir gali būti naudojamas rengiant specialistus<text:tab/>Transport of the Republic of<text:s/></text:p>
      <text:p text:style-name="P303">Lithuania and can be used for training of<text:s/></text:p>
      <text:p text:style-name="P304">specialists</text:p>
      <text:p text:style-name="P305"/>
      <text:p text:style-name="P306">Galioja iki __________________________<text:tab/>Valid until ____________________________</text:p>
      <text:p text:style-name="P307"/>
      <text:p text:style-name="P308">Registracijos Nr. _____________________</text:p>
      <text:p text:style-name="P309">Registration No.</text:p>
      <text:p text:style-name="P310">Išduotas /Issued at ____________________<text:tab/>_____________________________________</text:p>
      <text:p text:style-name="P311"><text:span text:style-name="T312">Išdavimo vieta/Place of issue</text:span><text:span text:style-name="T313"><text:tab/>Išdavimo data/Date of issue</text:span></text:p>
      <text:p text:style-name="P314"/>
      <text:p text:style-name="P315">Išdavusios Atitikties liudijimą organizacijos antspaudas/</text:p>
      <text:p text:style-name="P316">Seal of organization authorized to<text:s/></text:p>
      <text:p text:style-name="P317">issue Certificate of Compliance<text:tab/>_____________________________________</text:p>
      <text:p text:style-name="P318"><text:span text:style-name="T319">Įgalioto asmens parašas/Signature of authorized official</text:span></text:p>
      <text:soft-page-break/>
      <text:p text:style-name="P320"><text:span text:style-name="T321">______________</text:span></text:p>
      <text:soft-page-break/>
      <text:p text:style-name="P322"><text:span text:style-name="T323">Patvirtinta</text:span></text:p>
      <text:p text:style-name="P324">susisiekimo ministro</text:p>
      <text:p text:style-name="P325">1998 11 16 įsakymu Nr. 449</text:p>
      <text:p text:style-name="P326"/>
      <text:p text:style-name="P327"><text:span text:style-name="T328">Radiolokacijos ir navigacijos elektronikos sistemų mokymo centrų (kursų) dėstytojų sertifikavimo (atestavimo) laikinieji nuostataI</text:span></text:p>
      <text:p text:style-name="P329"/>
      <text:p text:style-name="P330">Šių Laikinųjų nuostatų reikalavimai taikomi Radiolokacijos ir navigacijos elektronikos sistemų mokymo centrų (kursų) dėstytojų sertifikavimui (atestavimui) vykdyti.</text:p>
      <text:p text:style-name="P331"><text:span text:style-name="T332">1</text:span><text:span text:style-name="T333">. Mokymo centrų (kursų) dėstytojų sertifikavimą (atestavimą) pagal jų vadovų paraiškas vykdo susisiekimo ministro sudaryta komisija. Paraiškos dėstytojų sertifikavi</text:span><text:span text:style-name="T334">mui (atestavimui) ir liudijimo gavimui pateikiamos adresu: Susisiekimo ministerija, Vandens transporto departamentas, Gedimino pr. 17, 2679 Vilnius.</text:span></text:p>
      <text:p text:style-name="P335"><text:span text:style-name="T336">2</text:span><text:span text:style-name="T337">. Sertifikavimas vykdomas sutinkamai su Tarptautinės jūrų organizacijos (IMO) A482(XII), A483(XII) Rez</text:span><text:span text:style-name="T338">oliucijų ir 1978 m. Tarptautinės jūrininkų mokymo, diplomavimo ir budėjimo normų konvencijos bei jos 1995 m. pataisų ir šių Laikinųjų nuostatų reikalavimais.</text:span></text:p>
      <text:p text:style-name="P339"><text:span text:style-name="T340">3</text:span><text:span text:style-name="T341">. Mokymo centrų (kursų) vadovas kartu su paraiška pateikia duomenis apie siūlomus sertifikuot</text:span><text:span text:style-name="T342">i (atestuoti) kandidatus: vardas, pavardė, gimimo metai, išsilavinimas (bendras ir jūrinis), jūrinis laipsnis ar kvalifikacija, paskutinės pareigos laive, laikotarpis, kada šis kandidatas dirbo su radiolokacine aparatūra, – bei dokumentų, nurodytų šių nuos</text:span><text:span text:style-name="T343">tatų 4 punkte, kopijas.</text:span></text:p>
      <text:p text:style-name="P344"><text:span text:style-name="T345">4</text:span><text:span text:style-name="T346">. Kandidatai, norintys gauti mokymo centrų (kursų) dėstytojo (instruktoriaus) sertifikatą, turi pateikti:</text:span></text:p>
      <text:p text:style-name="P347"><text:span text:style-name="T348">4.1</text:span><text:span text:style-name="T349">. laivavedžiai:</text:span></text:p>
      <text:p text:style-name="P350"><text:span text:style-name="T351">• tolimojo plaukiojimo</text:span><text:span text:style-name="T352"><text:s/></text:span><text:span text:style-name="T353">kapitono arba tolimojo plaukiojimo šturmano arba jiems prilyginto kito<text:s/></text:span><text:span text:style-name="T354">jūrinio laipsnio diplomą;</text:span></text:p>
      <text:p text:style-name="P355"><text:span text:style-name="T356">• radiolokacinio stebėjimo ir laivo kurso žymėjimo, automatinio radiolokacinio žymėjimo sistemos (ARPA) bei kitų dėstomų mokymo kursų baigimo sertifikatus (pažymėjimus).</text:span></text:p>
      <text:p text:style-name="P357"><text:span text:style-name="T358">5</text:span><text:span text:style-name="T359">. Komisija tikrina kandidatų žinias apie:</text:span></text:p>
      <text:p text:style-name="P360"><text:span text:style-name="T361">5.1</text:span><text:span text:style-name="T362">. Tarp</text:span><text:span text:style-name="T363">tautinės jūrų organizacijos (IMO) Rezoliucijų A482(XII), A483(XII), 1978 m. Tarptautinės jūrininkų mokymo, diplomavimo ir budėjimo normų konvencijos bei jos 1995 m. pataisų reikalavimus;</text:span></text:p>
      <text:p text:style-name="P364"><text:span text:style-name="T365">5.2</text:span><text:span text:style-name="T366">. 1972 m. Tarptautinių laivų eismo (TLET-72) ir kitų galiojanč</text:span><text:span text:style-name="T367">ių saugaus plaukiojimo taisyklių reikalavimus;</text:span></text:p>
      <text:p text:style-name="P368"><text:span text:style-name="T369">5.3</text:span><text:span text:style-name="T370">. elektroninės kartografijos sistemą;</text:span></text:p>
      <text:p text:style-name="P371"><text:span text:style-name="T372">5.4</text:span><text:span text:style-name="T373">. specialistų ruošimo programą bei specifinius momentus kiekvienos iš vykdomų mokymo programų;</text:span></text:p>
      <text:p text:style-name="P374"><text:span text:style-name="T375">5.5</text:span><text:span text:style-name="T376">. esamų treniruoklių naudojimo ir kitas instrukcijas;</text:span></text:p>
      <text:p text:style-name="P377"><text:span text:style-name="T378">5.6</text:span><text:span text:style-name="T379">. mokomąją medžiagą, specialistų ruošimo metodus, priemones bei procedūras.</text:span></text:p>
      <text:p text:style-name="P380"><text:span text:style-name="T381">6</text:span><text:span text:style-name="T382">. Komisija tikrina kandidatų praktinę patirtį (mokėjimą):</text:span></text:p>
      <text:p text:style-name="P383"><text:span text:style-name="T384">6.1</text:span><text:span text:style-name="T385">. naudotis treniruokliu, radiolokacine aparatūra;</text:span></text:p>
      <text:p text:style-name="P386"><text:span text:style-name="T387">6.2</text:span><text:span text:style-name="T388">. naudotis automatinio radiolokacinio žymėjimo<text:s/></text:span><text:span text:style-name="T389">sistema (ARPA);</text:span></text:p>
      <text:p text:style-name="P390"><text:span text:style-name="T391">6.3</text:span><text:span text:style-name="T392">. naudotis elektroninės kartografijos (ECDIS) ir kitomis dėstomomis elektroninėmis sistemomis.</text:span></text:p>
      <text:p text:style-name="P393"><text:span text:style-name="T394">7</text:span><text:span text:style-name="T395">. Remdamasi patikrinimo rezultatais, komisija surašo atitikties aktą. Esant teigiamiems rezultatams, kandidatui penkeriems metams i</text:span><text:span text:style-name="T396">šduodamas Radiolokacijos ir navigacijos elektronikos sistemų mokymo centro (kursų) dėstytojo Liudijimas, kuris suteikia jam teisę šiuose centruose (kursuose) ruošti laivavedžius ar gilinti jų žinias.</text:span></text:p>
      <text:p text:style-name="P397"><text:span text:style-name="T398">8</text:span><text:span text:style-name="T399">. Esant neigiamiems patikrinimo rezultatams, kandid</text:span><text:span text:style-name="T400">ato žinios ir praktinė patirtis pakartotinai tikrinama tik po šešių mėnesių.</text:span></text:p>
      <text:p text:style-name="P401">______________</text:p>
      <text:p text:style-name="P402"/>
      <text:soft-page-break/>
      <text:p text:style-name="P403"><text:span text:style-name="T404">Patvirtinta</text:span></text:p>
      <text:p text:style-name="P405">susisiekimo ministro</text:p>
      <text:p text:style-name="P406">1998 11 16 įsakymu Nr. 449</text:p>
      <text:p text:style-name="P407"/>
      <text:p text:style-name="P408"><text:span text:style-name="T409">Herbas</text:span></text:p>
      <text:p text:style-name="P410"/>
      <text:p text:style-name="P411"><text:span text:style-name="T412">LIETUVOS RESPUBLIKOS SUSISIEKIMO MINISTERIJA</text:span></text:p>
      <text:p text:style-name="P413"><text:span text:style-name="T414">mINISTRY OF TRANSPORT OF The REPUBLIC OF<text:s/></text:span><text:span text:style-name="T415">LITHUANIA</text:span></text:p>
      <text:p text:style-name="P416"/>
      <text:p text:style-name="P417"><text:span text:style-name="T418">Radiolokacijos ir navigacijos elektronikos sistemų<text:s/></text:span></text:p>
      <text:p text:style-name="P419"><text:span text:style-name="T420">mokymo CENTRO DėSTYTOJO</text:span></text:p>
      <text:p text:style-name="P421"/>
      <text:p text:style-name="P422"><text:span text:style-name="T423">LIUDIJIMAS</text:span></text:p>
      <text:p text:style-name="P424"><text:span text:style-name="T425">CERTIFICATE<text:s/></text:span></text:p>
      <text:p text:style-name="P426"/>
      <text:p text:style-name="P427"><text:span text:style-name="T428">OF INSTRUCTOR OF TRAINING SIMULATING CENTER OF<text:s/></text:span></text:p>
      <text:p text:style-name="P429"/>
      <text:p text:style-name="P430">Dokumento numeris/Certificate number _____</text:p>
      <text:p text:style-name="P431"/>
      <text:p text:style-name="P432">Išduotas pagal Lietuvos Respublikos<text:s/>susisiekimo ministerijos reikalavimus</text:p>
      <text:p text:style-name="P433">The Certificate is given in accordance with the requirements of the Ministry of Transport of the Republic of Lithuania.</text:p>
      <text:p text:style-name="P434"/>
      <text:p text:style-name="P435"/>
      <text:p text:style-name="P436"><text:span text:style-name="T437">Šiuo dokumentu liudijama, kad</text:span><text:span text:style-name="T438"><text:tab/></text:span><text:span text:style-name="T439">THIS IS TO CERTIFY THAT</text:span></text:p>
      <text:p text:style-name="P440">___________________________________________<text:tab/>_____________________________</text:p>
      <text:p text:style-name="P441"><text:span text:style-name="T442">Vardas, pavardė</text:span><text:span text:style-name="T443"><text:tab/>Name, surname</text:span></text:p>
      <text:p text:style-name="P444">gali dėstyti Radiolokacijos ir navigacijos elektronikos<text:tab/>can be employed as instructor of</text:p>
      <text:p text:style-name="P445">sistemų mokymo centruose<text:tab/>training simulating center of<text:s/></text:p>
      <text:p text:style-name="P446">Radar observation and plotting,</text:p>
      <text:p text:style-name="P447">automatic radar<text:s/>plotting aids and</text:p>
      <text:p text:style-name="P448">electronic navigation systems</text:p>
      <text:p text:style-name="P449"/>
      <text:p text:style-name="P450">Galioja iki __________________________<text:tab/>Valid until ____________________________</text:p>
      <text:p text:style-name="P451"/>
      <text:p text:style-name="P452">Registracijos Nr. _____________________</text:p>
      <text:p text:style-name="P453">Registration No.</text:p>
      <text:p text:style-name="P454">Išduotas /Issued at ____________________<text:tab/>_____________________________________</text:p>
      <text:p text:style-name="P455"><text:span text:style-name="T456">Išdavimo vieta/Place of issue</text:span><text:span text:style-name="T457"><text:tab/>Išdavimo data/Date of issue</text:span></text:p>
      <text:p text:style-name="P458"/>
      <text:p text:style-name="P459">Išdavusios Atitikties liudijimą organizacijos antspaudas/</text:p>
      <text:p text:style-name="P460">Seal of organization authorized to<text:s/></text:p>
      <text:p text:style-name="P461">issue Certificate of Compliance<text:tab/>_____________________________________</text:p>
      <text:p text:style-name="P462"><text:span text:style-name="T463">Įgalioto asmens parašas</text:span><text:span text:style-name="T464">/Signature of authorized official</text:span></text:p>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57:00Z</meta:creation-date>
    <dc:date>2015-06-23T00:57:00Z</dc:date>
    <meta:template xlink:href="Normal" xlink:type="simple"/>
    <meta:editing-cycles>2</meta:editing-cycles>
    <meta:editing-duration>PT0S</meta:editing-duration>
    <meta:document-statistic meta:page-count="8" meta:paragraph-count="213" meta:word-count="1776" meta:character-count="15135" meta:row-count="502" meta:non-whitespace-character-count="13572"/>
  </office:meta>
</office:document-meta>
</file>