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USISIEKIMO MINISTERIJOS NUOSTATŲ PATVIRTINIMO</text:p>
      <text:p text:style-name="P15"/>
      <text:p text:style-name="P16">1990 m. spalio 11 d. Nr. 3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susisiekimo ministerijos nuostatus.</text:span></text:p>
      <text:p text:style-name="P26"><text:span text:style-name="T27">2</text:span><text:span text:style-name="T28">. Pripažinti netekusiu galios Lietuvos TSR Ministrų Tarybos 1985 m. spalio 4 d. nutarimą Nr. 276 „Dėl Lietuvos TSR automobilių transporto ir plentų ministerijos nuostatų patvirtinimo“ (Žin., 1985, Nr. 29-320).</text:span></text:p>
      <text:p text:style-name="P29"/>
      <text:p text:style-name="P30"/>
      <text:p text:style-name="P31"/>
      <text:p text:style-name="P32"><text:span text:style-name="T33">LIETUVOS RESPUBLIKOS</text:span></text:p>
      <text:p text:style-name="P34">MINISTRĖ PIRMININKĖ<text:tab/>K. PRUNSKIENĖ</text:p>
      <text:p text:style-name="P35"/>
      <text:soft-page-break/>
      <text:p text:style-name="P36"><text:span text:style-name="T37">Patvirtinta</text:span></text:p>
      <text:p text:style-name="P38">Lietuvos Respublikos Vyriausybės</text:p>
      <text:p text:style-name="P39">1990 m. spalio 11 d. nutarimu<text:s/></text:p>
      <text:p text:style-name="P40">Nr. 307</text:p>
      <text:p text:style-name="P41"/>
      <text:p text:style-name="P42"><text:span text:style-name="T43">Lietuvos Respublikos susisiekimo ministerijos</text:span></text:p>
      <text:p text:style-name="P44"><text:span text:style-name="T45">nuostatai</text:span></text:p>
      <text:p text:style-name="P46"/>
      <text:p text:style-name="P47"><text:span text:style-name="T48">I</text:span><text:span text:style-name="T49">.<text:s/></text:span><text:span text:style-name="T50">Bendrieji nuostatai</text:span></text:p>
      <text:p text:style-name="P51"/>
      <text:p text:style-name="P52"><text:span text:style-name="T53">1</text:span><text:span text:style-name="T54">. Lietuvos Respublikos susisiekimo ministerija (toliau vadinama – Susisiekimo ministerija) yra centrinis Lietuvos Respublikos vykdomosios valdžios organas.</text:span></text:p>
      <text:p text:style-name="P55"><text:span text:style-name="T56">Susisiekimo ministerija pagal savo kompetenciją vykdo Lietuvos Respublikos Vyriausybės politiką susisiekimo srityje.</text:span></text:p>
      <text:p text:style-name="P57"><text:span text:style-name="T58">2</text:span><text:span text:style-name="T59">. Susisiekimo ministerij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ministerijos reguliavimo sferai priskirtuose arba jai pavaldžiuose susivienijimuose, įmonėse, įstaigose ir organizacijose.</text:span></text:p>
      <text:p text:style-name="P60"><text:span text:style-name="T61">Susisiekimo ministerija apibendrina įstatymų susisiekimo klausimais taikymo praktiką, rengia pasiūlymus dėl šių įstatymų leidimo bei tobulinimo ir teikia juos Lietuvos Respublikos Vyriausybei.</text:span></text:p>
      <text:p text:style-name="P62"><text:span text:style-name="T63">3</text:span><text:span text:style-name="T64">. Susisiekimo ministerijos centrinio aparato darbuotojų metinį darbo apmokėjimo fondą tvirtina Lietuvos Respublikos Vyriausybė.</text:span></text:p>
      <text:p text:style-name="P65"><text:span text:style-name="T66">4</text:span><text:span text:style-name="T67">. Susisiekimo ministerija yra juridinis asmuo ir turi antspaudą su Lietuvos valstybės herbu bei savo pavadinimu.</text:span></text:p>
      <text:p text:style-name="P68"/>
      <text:p text:style-name="P69"><text:span text:style-name="T70">II</text:span><text:span text:style-name="T71">.<text:s/></text:span><text:span text:style-name="T72">Susisiekimo ministerijos uždaviniai ir funkcijos</text:span></text:p>
      <text:p text:style-name="P73"/>
      <text:p text:style-name="P74"><text:span text:style-name="T75">5</text:span><text:span text:style-name="T76">. Svarbiausieji Susisiekimo ministerijos uždaviniai yra:</text:span></text:p>
      <text:p text:style-name="P77"><text:span text:style-name="T78">a) užtikrinti, kad būtų tenkinamos keleivių vežimo ir krovinių transportavimo reikmės;</text:span></text:p>
      <text:p text:style-name="P79"><text:span text:style-name="T80">b) integruoti visų rūšių transportą į vieną transporto kompleksą, nustatyti Respublikos transporto sistemos bendrosios infrastruktūros plėtojimo pagrindines kryptis;</text:span></text:p>
      <text:p text:style-name="P81"><text:span text:style-name="T82">c) koordinuoti visų transporto rūšių sąveiką;</text:span></text:p>
      <text:p text:style-name="P83"><text:span text:style-name="T84">d) tobulinti eismo organizavimą, užtikrinti eismo dalyvių saugumą.</text:span></text:p>
      <text:p text:style-name="P85"><text:span text:style-name="T86">6</text:span><text:span text:style-name="T87">. Susisiekimo ministerija, vykdydama jai pavestus uždavinius:</text:span></text:p>
      <text:p text:style-name="P88"><text:span text:style-name="T89">a) atlieka valstybinio transporto savininko funkcijas, garantuoja visiems transporto subjektams ūkinės veiklos laisvę, nuosavybės formų įvairovę ir jų lygiateisiškumą;</text:span></text:p>
      <text:p text:style-name="P90"><text:span text:style-name="T91">b) ekonominėmis ir teisinėmis priemonėmis reguliuoja susisiekimo ūkyje visų nuosavybės subjektų veiklą;</text:span></text:p>
      <text:p text:style-name="P92"><text:span text:style-name="T93">c) įgyvendina mokslinę ir technologinę transporto politiką, sprendžia mokslo ir technikos pažangos reguliavimo klausimus, prireikus kooperuoja lėšas mokslo ir technikos pažangai spartinti, transporto sistemai toliau plėtoti;</text:span></text:p>
      <text:p text:style-name="P94"><text:span text:style-name="T95">d) organizuoja visų transporto rūšių specialistų rengimą, kvalifikacijos kėlimą, profesinio tinkamumo įvertinimą ir vadovauja šiam darbui, nustato profesinio tinkamumo bei kvalifikacinius reikalavimus transporto priemonių vairuotojams;</text:span></text:p>
      <text:p text:style-name="P96"><text:span text:style-name="T97">e) prognozuoja Respublikos poreikius transportavimo srityje, rengia atitinkamas programas ir organizuoja jų įgyvendinimą;</text:span></text:p>
      <text:p text:style-name="P98"><text:span text:style-name="T99">f) atsižvelgdama į Respublikos ūkio interesus, įvertina transporto infrastruktūros ekonominį efektyvumą, rengia pasiūlymus dėl kai kurių Respublikos transporto sistemos elementų plėtojimo krypčių ir prioriteto;</text:span></text:p>
      <text:p text:style-name="P100"><text:span text:style-name="T101">g) rengia ir įgyvendina naujų nuosavybės santykių transporto sistemoje programas (nuoma, privatizacija, ūkinių bendrijų, akcinių bendrovių, mišrių įmonių steigimas), atlieka konkrečių projektų susijusių su nuosavybės santykių pakeitimu, ekonominę ekspertizę;</text:span></text:p>
      <text:p text:style-name="P102"><text:span text:style-name="T103">h) formuoja transportavimo bei kitų atitinkamų paslaugų kainų ir tarifų sistemą;</text:span></text:p>
      <text:p text:style-name="P104"><text:span text:style-name="T105">i) nustatytąja tvarka išduoda licencijas (leidimus) susisiekimo srityje;</text:span></text:p>
      <text:p text:style-name="P106"><text:span text:style-name="T107">k) rūpinasi, kad darbuotojams būtų sudarytos saugios ir nekenksmingos darbo ir deramos poilsio sąlygos;</text:span></text:p>
      <text:p text:style-name="P108"><text:span text:style-name="T109">l) koordinuoja priemonių eismo saugumui užtikrinti įgyvendinimą;</text:span></text:p>
      <text:p text:style-name="P110"><text:span text:style-name="T111">m) organizuoja uosto statinių, pramoninio geležinkelio, transporto priemonių (išskyrus mažus vidaus vandenų laivus ir dviračius) registravimą ir apskaitą;</text:span></text:p>
      <text:p text:style-name="P112"><text:span text:style-name="T113">n) rengia projektuojamų ir konstruojamų transporto objektų bei priemonių techninės dokumentacijos normatyvinius reikalavimus ir vykdo jų gamybos priežiūrą;</text:span></text:p>
      <text:p text:style-name="P114"><text:span text:style-name="T115">o) vykdo vandens, oro erdvės, geležinkelio ir kelių valstybinę priežiūrą susisiekimo srityje;</text:span></text:p>
      <text:p text:style-name="P116"><text:span text:style-name="T117">p) plėtoja ir koordinuoja Respublikos susisiekimo sistemos ryšius su užsieniu, padeda ministerijos reguliavimo sferai priskirtiems arba jai pavaldiems susivienijimams, įmonėms, įstaigoms ir organizacijoms, taip pat asmenims užmegzti abipusiai naudingus tarptautinius ryšius šioje srityje;</text:span></text:p>
      <text:p text:style-name="P118"><text:span text:style-name="T119">r) siekia integruoti Respublikos transporto sistemą į bendrą Europos susisiekimo tinklą;</text:span></text:p>
      <text:p text:style-name="P120"><text:span text:style-name="T121">s) užtikrina taupų gamtos išteklių naudojimą, įgyvendina priemones, mažinančias neigiamą transporto poveikį gamtai;</text:span></text:p>
      <text:p text:style-name="P122"><text:span text:style-name="T123">š) dalyvauja sprendžiant klausimus, susijusius su gaivalinių nelaimių ir avarijų padarinių likvidavimu ir krašto apsaugos priemonių įgyvendinimu;</text:span></text:p>
      <text:p text:style-name="P124"><text:span text:style-name="T125">t) kaupia ir sistemina ekologinę, technologinę, komercinę ir kitą informaciją, būtiną optimaliam susisiekimo sistemos reguliavimui;</text:span></text:p>
      <text:p text:style-name="P126"><text:span text:style-name="T127">u) sprendžia transporto valstybinio reguliavimo sferoje esančių respublikinės reikšmės objektų statybos klausimus.</text:span></text:p>
      <text:p text:style-name="P128"/>
      <text:p text:style-name="P129"><text:span text:style-name="T130">III</text:span><text:span text:style-name="T131">.<text:s/></text:span><text:span text:style-name="T132">Susisiekimo ministerijos teisės</text:span></text:p>
      <text:p text:style-name="P133"/>
      <text:p text:style-name="P134"><text:span text:style-name="T135">7</text:span><text:span text:style-name="T136">. Susisiekimo ministerija, įgyvendindama jai pavestus uždavinius, turi teisę:</text:span></text:p>
      <text:p text:style-name="P137"><text:span text:style-name="T138">a) gauti iš ministerijų, departamentų, valstybinių tarnybų, savivaldybių valdymo organų, susivienijimų, įmonių, įstaigų ir organizacijų informaciją apie transportą, kelių ūkį, eismo organizavimą bei saugumą;</text:span></text:p>
      <text:p text:style-name="P139"><text:span text:style-name="T140">b) sudaryti iš ministerijų, departamentų, valstybinių tarnybų, inspekcijų, įmonių, įstaigų ir organizacijų atstovų bei specialistų, susitarus su jų vadovais, komisijas (darbo grupes), turinčias rengti Lietuvos Respublikos transporto įstatymų ir Lietuvos Respublikos Vyriausybės nutarimų šiais klausimais projektus ir nagrinėti kitus ministerijos kompetencijos klausimus;</text:span></text:p>
      <text:p text:style-name="P141"><text:span text:style-name="T142">c) pasitelkti ministerijų, departamentų, valstybinių tarnybų, inspekcijų, įmonių, įstaigų ir organizacijų atstovus bei specialistus, susitarus su jų vadovais, klausimams, susijusiems su Lietuvos Respublikos transporto įstatymų ir Lietuvos Respublikos Vyriausybės nutarimų projektų rengimu, svarstyti.</text:span></text:p>
      <text:p text:style-name="P143"/>
      <text:p text:style-name="P144"><text:span text:style-name="T145">IV</text:span><text:span text:style-name="T146">.<text:s/></text:span><text:span text:style-name="T147">Susisiekimo ministerijos darbo organizavimas</text:span></text:p>
      <text:p text:style-name="P148"/>
      <text:p text:style-name="P149"><text:span text:style-name="T150">8</text:span><text:span text:style-name="T151">. Susisiekimo ministerijai vadovauja ministras, kurį pagal Lietuvos Respublikos Konstituciją skiria pareigoms ir atleidžia iš pareigų Lietuvos Respublikos Aukščiausioji Taryba Lietuvos Respublikos Vyriausybės pirmininko (ministro pirmininko) teikimu.</text:span></text:p>
      <text:p text:style-name="P152"><text:span text:style-name="T153">Susisiekimo ministras turi pavaduotojus, kuriuos skiria pareigoms ir atleidžia iš pareigų Lietuvos Respublikos Vyriausybės pirmininkas (ministras pirmininkas) ministro teikimu.</text:span></text:p>
      <text:p text:style-name="P154"><text:span text:style-name="T155">9</text:span><text:span text:style-name="T156">. Susisiekimo ministras:</text:span></text:p>
      <text:p text:style-name="P157"><text:span text:style-name="T158">a) asmeniškai atsako už tai, kad ministerija vykdytų jai pavestus uždavinius;</text:span></text:p>
      <text:p text:style-name="P159"><text:span text:style-name="T160">b) paskirsto pareigas tarp ministro pavaduotojų;</text:span></text:p>
      <text:p text:style-name="P161"><text:span text:style-name="T162">c) nustato, kokiu mastu ministro pavaduotojai, ministerijos struktūrinių padalinių vadovai yra atsakingi už vadovavimą atskiroms ministerijos veiklos sritims, už ministerijos reguliavimo sferai priskirtų arba jai pavaldžių susivienijimų, įmonių, įstaigų ir organizacijų darbą;</text:span></text:p>
      <text:p text:style-name="P163"><text:span text:style-name="T164">d) nustato ministerijos kolegijos narių skaičių ir tvirtina personalinę kolegijos sudėtį;</text:span></text:p>
      <text:p text:style-name="P165"><text:span text:style-name="T166">e) priima ir atleidžia iš darbo ministerijos struktūrinių padalinių vadovus bei kitus darbuotojus, skiria pareigoms ir atleidžia iš pareigų ministerijos reguliavimo sferai priskirtų arba jai pavaldžių susivienijimų, įmonių, įstaigų ir organizacijų vadovus;</text:span></text:p>
      <text:p text:style-name="P167"><text:span text:style-name="T168">f) skiria drausmines nuobaudas šio punkto „e“ papunktyje nurodytiems asmenims;</text:span></text:p>
      <text:p text:style-name="P169"><text:span text:style-name="T170">g) organizuoja ministerijos kolegijos posėdžius ir vadovauja jiems;</text:span></text:p>
      <text:p text:style-name="P171"><text:span text:style-name="T172">h) tvirtina ministerijos centrinio aparato struktūrą ir etatų sąrašą neviršijant Lietuvos Respublikos Vyriausybės nustatyto metinio darbo apmokėjimo fondo;</text:span></text:p>
      <text:p text:style-name="P173"><text:span text:style-name="T174">i) tvirtina ministerijos struktūrinių padalinių ir ministerijos reguliavimo sferai priskirtų arba jai pavaldžių susivienijimų, įmonių, įstaigų ir organizacijų nuostatus (įstatus);</text:span></text:p>
      <text:p text:style-name="P175"><text:span text:style-name="T176">k) vykdo kitus įstatymo jam suteiktus įgaliojimus.</text:span></text:p>
      <text:p text:style-name="P177"><text:span text:style-name="T178">Susisiekimo ministrui nesant, ministro pareigas jo pavedimu eina vienas iš ministro pavaduotojų.</text:span></text:p>
      <text:p text:style-name="P179"><text:span text:style-name="T180">10</text:span><text:span text:style-name="T181">. Susisiekimo ministerija, remdamasi Lietuvos Respublikos įstatymais, Lietuvos Respublikos Vyriausybės nutarimais bei potvarkiais ir juos vykdydama, leidžia įsakymus ir kitus aktus, organizuoja ir tikrina jų vykdymą.</text:span></text:p>
      <text:p text:style-name="P182"><text:span text:style-name="T183">Susisiekimo ministerija prireikus leidžia kartu su kitomis ministerijomis, departamentais, valstybinėmis tarnybomis ir inspekcijomis bendrus įsakymus ir kitus aktus.</text:span></text:p>
      <text:p text:style-name="P184"><text:span text:style-name="T185">11</text:span><text:span text:style-name="T186">. Susisiekimo ministerijoje sudaroma kolegija, į kurią įeina ministras (pirmininkas) ir ministro pavaduotojai pagal pareigas, taip pat kiti ministerijos, jos struktūrinių padalinių bei ministerijos reguliavimo sferai priskirtų arba jai pavaldžių susivienijimų, įmonių, įstaigų ir organizacijų darbuotojai.</text:span></text:p>
      <text:p text:style-name="P187"><text:span text:style-name="T188">12</text:span><text:span text:style-name="T189">. Susisiekimo ministerijos kolegija svarsto svarbiausiuosius ministerijos veiklos, kadrų parinkimo ir ugdymo, sprendimų vykdymo tikrinimo klausimus, svarbiausiųjų ministerijos įsakymų, ministerijos reguliavimo sferai priskirtų arba jai pavaldžių susivienijimų, įmonių, įstaigų ir organizacijų vadovų ataskaitas.</text:span></text:p>
      <text:p text:style-name="P190"><text:span text:style-name="T191">Kolegijos sprendimai paprastai įgyvendinami ministerijos įsakymais.</text:span></text:p>
      <text:p text:style-name="P192"><text:span text:style-name="T1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20:00Z</meta:creation-date>
    <dc:date>2017-09-14T13:20:00Z</dc:date>
    <meta:template xlink:href="Normal.dotm" xlink:type="simple"/>
    <meta:editing-cycles>2</meta:editing-cycles>
    <meta:editing-duration>PT0S</meta:editing-duration>
    <meta:document-statistic meta:page-count="4" meta:paragraph-count="330" meta:word-count="1572" meta:character-count="9245" meta:row-count="285" meta:non-whitespace-character-count="8003"/>
  </office:meta>
</office:document-meta>
</file>