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break-before="page" fo:text-indent="3.543in"/>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PAILGINTŲ KASMETINIŲ ATOSTOGŲ MEDICINOS IR FARMACIJOS PERSONALUI</text:p>
      <text:p text:style-name="P15"/>
      <text:p text:style-name="P16">1996 m. birželio 25 d. Nr. 344</text:p>
      <text:p text:style-name="P17">Vilnius</text:p>
      <text:p text:style-name="P18"/>
      <text:p text:style-name="P19"><text:span text:style-name="T20">Vykdydamas Lietuvos Respublikos Vyriausybė</text:span><text:span text:style-name="T21">s 1992 05 15 nutarimo Nr. 354 3 punkto nurodymus ir apibendrindamas bei papildydamas visus Sveikatos apsaugos ministerijos išleistus išaiškinimus dėl pailgintų kasmetinių atostogų medicinos ir farmacijos personalui,</text:span></text:p>
      <text:p text:style-name="P22"><text:span text:style-name="T23">ĮSAKAU:</text:span></text:p>
      <text:p text:style-name="P24"><text:span text:style-name="T25">1</text:span><text:span text:style-name="T26">. Patvirtinti Medicinos i</text:span><text:span text:style-name="T27">r farmacijos personalo teisės į pailgintas kasmetines atostogas išaiškinimą (pridedama).</text:span></text:p>
      <text:p text:style-name="P28"><text:span text:style-name="T29">2</text:span><text:span text:style-name="T30">. Pripažinti netekusiais galios:</text:span></text:p>
      <text:p text:style-name="P31"><text:span text:style-name="T32">2.1</text:span><text:span text:style-name="T33">. Sveikatos apsaugos ministerijos 1992 06 05 raštą Nr. 122-6-2681 „Dėl pailgintų kasmetinių atostogų medicinos personalui, d</text:span><text:span text:style-name="T34">irbančiam sveikatos ir socialinės apsaugos įstaigose“.</text:span></text:p>
      <text:p text:style-name="P35"><text:span text:style-name="T36">2.2</text:span><text:span text:style-name="T37">. Sveikatos apsaugos ministerijos 1993 01 07 raštą Nr. 122-6-70 „Dėl atostogų trukmės“.</text:span></text:p>
      <text:p text:style-name="P38"><text:span text:style-name="T39">2.3</text:span><text:span text:style-name="T40">. Sveikatos apsaugos ministerijos 1995 01 18 įsakymą Nr. 36 „Dėl 1992 06 05 ministerijos rašto išai</text:span><text:span text:style-name="T41">škinimo dalinio pakeitimo“.</text:span></text:p>
      <text:p text:style-name="P42"/>
      <text:p text:style-name="P43"/>
      <text:p text:style-name="P44"><text:span text:style-name="T45">SVEIKATOS APSAUGOS MINISTRAS</text:span><text:span text:style-name="T46"><text:tab/>ANTANAS VINKUS</text:span></text:p>
      <text:p text:style-name="P47"><text:span text:style-name="T48">______________</text:span></text:p>
      <text:soft-page-break/>
      <text:p text:style-name="P49"><text:span text:style-name="T50">PATVIRTINTA</text:span></text:p>
      <text:p text:style-name="P51">Lietuvos Respublikos</text:p>
      <text:p text:style-name="P52">sveikatos apsaugos ministerijos</text:p>
      <text:p text:style-name="P53">1996 06 25 įsakymu Nr. 344</text:p>
      <text:p text:style-name="P54"/>
      <text:p text:style-name="P55"><text:span text:style-name="T56">MEDICINOS IR FARMACIJOS PERSONALO TEISĖS Į PAILGINTAS<text:s/></text:span></text:p>
      <text:p text:style-name="P57">KASMETINES<text:s/>ATOSTOGAS</text:p>
      <text:p text:style-name="P58"><text:span text:style-name="T59">IŠAIŠKINIMAS</text:span></text:p>
      <text:p text:style-name="P60"/>
      <text:p text:style-name="P61"><text:span text:style-name="T62">1</text:span><text:span text:style-name="T63">. Vadovaujantis Kai kurių kategorijų darbuotojų, turinčių teisę į pailgintas kasmetines atostogas, sąrašo ir šių atostogų trukmės (patvirtinta Lietuvos Respublikos Vyriausybės 1992 05 15 nutarimu Nr. 354) 3, 4 ir 5 punktais:</text:span></text:p>
      <text:p text:style-name="P64"><text:span text:style-name="T65">1.1</text:span><text:span text:style-name="T66">. 35 kalendorinių dienų trukmės kasmetinės atostogos suteikiamos medicinos ir farmacijos personalui, įmonėse, įstaigose bei organizacijose vykdančiam sveikatos priežiūrą ar farmacinę veiklą.</text:span></text:p>
      <text:p text:style-name="P67"><text:span text:style-name="T68">1.2</text:span><text:span text:style-name="T69">. 42 kalendorinių dienų trukmės kasmetinės atostogos<text:s/></text:span><text:span text:style-name="T70">suteikiamos medicinos personalui, sociologams ir psichologams, dirbantiems psichiatrinio profilio sveikatos, švietimo ir socialinės apsaugos įstaigose.</text:span></text:p>
      <text:p text:style-name="P71"><text:span text:style-name="T72">1.3</text:span><text:span text:style-name="T73">. 42 kalendorinių dienų trukmės kasmetinės atostogos suteikiamos:</text:span></text:p>
      <text:p text:style-name="P74"><text:span text:style-name="T75">1.3.1</text:span><text:span text:style-name="T76">. medicinos personalui,<text:s/></text:span><text:span text:style-name="T77">nepertraukiamai 3 metus išdirbusiam ir dirbančiam:</text:span></text:p>
      <text:p text:style-name="P78"><text:span text:style-name="T79">a) apylinkių bei rajoninėse ligoninėse (išskyrus rajonų centrines ligonines);</text:span></text:p>
      <text:p text:style-name="P80"><text:span text:style-name="T81">b) kaimo ambulatorijose;</text:span></text:p>
      <text:p text:style-name="P82"><text:span text:style-name="T83">c) kaimo vietovėse esančiuose tardymo izoliatoriuose, pataisos darbų, socialinės bei psichologinės</text:span><text:span text:style-name="T84"><text:s/>reabilitacijos įstaigose (jei dirbama pagal darbo sutartį);</text:span></text:p>
      <text:p text:style-name="P85"><text:span text:style-name="T86">d) neatidėliotinos medicinos pagalbos stotyse ir skyriuose;</text:span></text:p>
      <text:p text:style-name="P87"><text:span text:style-name="T88">e) gydymo įstaigų skubios pagalbos skyriuose;</text:span></text:p>
      <text:p text:style-name="P89"><text:span text:style-name="T90">f) patologinės anatomijos, teismo medicinos ir kituose padaliniuose (jei darbas tie</text:span><text:span text:style-name="T91">siogiai susijęs su lavonų skrodimu ir iš lavonų paimtų mėginių tyrimu);</text:span></text:p>
      <text:p text:style-name="P92"><text:span text:style-name="T93">g) ne mažiau kaip pusę darbo laiko:</text:span></text:p>
      <text:p text:style-name="P94">– laboratorijose su pirmos ir antros grupės patogeniniais virusinės ar bakterinės kilmės sukėlėjais,</text:p>
      <text:p text:style-name="P95"><text:span text:style-name="T96">– su jonizuojančiojo spinduliavimo šaltiniais</text:span><text:span text:style-name="T97">;</text:span></text:p>
      <text:p text:style-name="P98"><text:span text:style-name="T99">1.3.2</text:span><text:span text:style-name="T100">. bendrosios praktikos gydytojams ir kartu su jais dirbančioms medicinos seserims – jei jie nepertraukiamai 3 metus išdirbo ir dirba šiais etatais.</text:span></text:p>
      <text:p text:style-name="P101"><text:span text:style-name="T102">2</text:span><text:span text:style-name="T103">. Šiame išaiškinime vartojamos sąvokos:</text:span></text:p>
      <text:p text:style-name="P104"><text:span text:style-name="T105">2.1</text:span><text:span text:style-name="T106">.<text:s/></text:span><text:span text:style-name="T107">Medicinos personalas</text:span><text:span text:style-name="T108"><text:s/>– tai:</text:span></text:p>
      <text:p text:style-name="P109"><text:span text:style-name="T110">a) darbuoto</text:span><text:span text:style-name="T111">jai, pagal pareiginę instrukciją einantys pareigas, kurioms būtinas aukštasis ar aukštesnysis (spec. vidurinis) medicininis išsimokslinimas;</text:span></text:p>
      <text:p text:style-name="P112"><text:span text:style-name="T113">b) darbuotojai, turintys nemedicininį aukštąjį ar aukštesnįjį (spec. vidurinį) išsimokslinimą – jei jiems nustaty</text:span><text:span text:style-name="T114">ta tvarka suteikta teisė dirbti diagnostikos, gydymo ar profilaktikos darbą;</text:span></text:p>
      <text:p text:style-name="P115"><text:span text:style-name="T116">c) sanitarės, slaugės ir kitas jaunesnysis medicinos personalas, medicinos registratoriai – jei pagal pareiginę instrukciją jie tiesiogiai aptarnauja pacientus;</text:span></text:p>
      <text:p text:style-name="P117"><text:span text:style-name="T118">d) dezinfektor</text:span><text:span text:style-name="T119">iai – jei pagal pareiginę instrukciją jie dirba infekcinių ligų židiniuose;</text:span></text:p>
      <text:p text:style-name="P120"><text:span text:style-name="T121">e) sanitarės – jei pagal pareiginę instrukciją jos dirba radiologijos, epidemiologijos, parazitologijos, bakteriologijos, virusologijos, mikrobiologijos, toksikologijos ar<text:s/></text:span><text:span text:style-name="T122">klinikinėse laboratorijose.</text:span></text:p>
      <text:p text:style-name="P123"><text:span text:style-name="T124">2.2</text:span><text:span text:style-name="T125">.<text:s/></text:span><text:span text:style-name="T126">Farmacijos personalas</text:span><text:span text:style-name="T127"><text:s/>– tai darbuotojai, kurie pagal pareiginę instrukciją:</text:span></text:p>
      <text:p text:style-name="P128"><text:span text:style-name="T129">a) eina pareigas, kurioms būtinas aukštasis ar aukštesnysis (spec. vidurinis) farmacinis išsimokslinimas;</text:span></text:p>
      <text:p text:style-name="P130"><text:span text:style-name="T131">b) ne mažiau kaip pusę darbo laik</text:span><text:span text:style-name="T132">o: gamina, tiria ar fasuoja vaistus ir vaistines medžiagas.</text:span></text:p>
      <text:p text:style-name="P133"><text:span text:style-name="T134">2.3</text:span><text:span text:style-name="T135">.<text:s/></text:span><text:span text:style-name="T136">Psichiatrinio profilio įstaigos</text:span><text:span text:style-name="T137"><text:s/>– tai:</text:span></text:p>
      <text:p text:style-name="P138"><text:span text:style-name="T139">a) psichiatrinę, psichoterapinę, neurochirurginę ar narkologinę pagalbą teikiančios:</text:span></text:p>
      <text:soft-page-break/>
      <text:p text:style-name="P140">– specializuotos sveikatos priežiūros įstaigos (ligoninės,<text:s/>dispanseriai, centrai),</text:p>
      <text:p text:style-name="P141"><text:span text:style-name="T142">– bendrojo profilio sveikatos priežiūros įstaigų palatos, kabinetai ar skyriai;</text:span></text:p>
      <text:p text:style-name="P143"><text:span text:style-name="T144">b) specializuotos greitosios pagalbos brigados, teikiančios skubią pagalbą sutrikusios psichikos asmenims;</text:span></text:p>
      <text:p text:style-name="P145"><text:span text:style-name="T146">c) darbo vietos, kuriose ne mažiau kaip p</text:span><text:span text:style-name="T147">usę darbo laiko dirbama su sutrikusios psichikos ir nesubalansuotos asmenybės pacientais.</text:span></text:p>
      <text:p text:style-name="P148"><text:span text:style-name="T149">(Šių darbo vietų personalas – tai sociologai, psichologai, narkologai, psichiatrai, psichoterapeutai, sergančiųjų narkomanija, alkoholizmu ar psichikos ligomis social</text:span><text:span text:style-name="T150">inės reabilitacijos įstaigų darbuotojai, stacionarinėse sveikatos priežiūros įstaigose dirbantys neurochirurgai ir stacionarinėse sveikatos priežiūros įstaigose cerebriniais paralyžiais sergančius vaikus aptarnaujantys vaikų neurologai, o taip pat kartu di</text:span><text:span text:style-name="T151">rbantis vidurinysis medicinos personalas.)</text:span></text:p>
      <text:p text:style-name="P152"><text:span text:style-name="T153">2.4</text:span><text:span text:style-name="T154">.<text:s/></text:span><text:span text:style-name="T155">Kaimo vietovės</text:span><text:span text:style-name="T156"><text:s/>– tai miesteliai ir kaimai.</text:span></text:p>
      <text:p text:style-name="P157"><text:span text:style-name="T158">2.5</text:span><text:span text:style-name="T159">.<text:s/></text:span><text:span text:style-name="T160">Apylinkių bei rajoninės ligoninės</text:span><text:span text:style-name="T161"><text:s/>– tai kaimo vietovėse esančios apylinkių ir rajoninės ligoninės, išskyrus rajonų centrines ligonines.</text:span></text:p>
      <text:p text:style-name="P162"><text:span text:style-name="T163">2.6</text:span><text:span text:style-name="T164">.<text:s/></text:span><text:span text:style-name="T165">Kaimo</text:span><text:span text:style-name="T166"><text:s/>ambulatorijos</text:span><text:span text:style-name="T167"><text:s/>– tai kaimo vietovėse esančios ambulatorijos ir medicinos punktai.</text:span></text:p>
      <text:p text:style-name="P168"><text:span text:style-name="T169">2.7</text:span><text:span text:style-name="T170">.<text:s/></text:span><text:span text:style-name="T171">Neatidėliotinos medicinos pagalbos stotys ir skyriai</text:span><text:span text:style-name="T172"><text:s/>– tai greitosios medicinos pagalbos stotys ir sveikatos priežiūros įstaigų greitosios medicinos pagalbos skyriai</text:span><text:span text:style-name="T173">.</text:span></text:p>
      <text:p text:style-name="P174"><text:span text:style-name="T175">2.8</text:span><text:span text:style-name="T176">.<text:s/></text:span><text:span text:style-name="T177">Gydymo įstaigų skubios pagalbos skyrių medicinos personalas</text:span><text:span text:style-name="T178"><text:s/>– tai:</text:span></text:p>
      <text:p text:style-name="P179">– stacionarinių sveikatos priežiūros įstaigų anesteziologai- reanimatologai, intensyvios terapijos skyrių (palatų) gydytojai ir su jais dirbantis vidurinysis medicinos personalas,</text:p>
      <text:p text:style-name="P180"><text:span text:style-name="T181">– gydytojai ir vidurinysis medicinos personalas, dirbantis stacionarinių sveikatos priežiūros įstaigų struktūriniuose padaliniuose, kuriuose ne mažiau kaip pusę darbo laiko teikiama skubi medicinos pagalba.</text:span></text:p>
      <text:p text:style-name="P182"><text:span text:style-name="T183">2.9</text:span><text:span text:style-name="T184">.<text:s/></text:span><text:span text:style-name="T185">Pirmos ir antros grupės patogeniniai v</text:span><text:span text:style-name="T186">irusinės ir bakterinės kilmės sukėlėjai</text:span><text:span text:style-name="T187"><text:s/>– tai Patogeniškų žmogui biologinių agentų klasifikacijoje pagal jų pavojingumo laipsnį (patvirtinta Sveikatos apsaugos ministerijos 1996 06 18 įsakymu Nr. 336) išvardyti pirmos ir antros grupės patogeniniai virusinė</text:span><text:span text:style-name="T188">s ir bakterinės kilmės sukėlėjai.</text:span></text:p>
      <text:p text:style-name="P189"><text:span text:style-name="T190">2.10</text:span><text:span text:style-name="T191">.<text:s/></text:span><text:span text:style-name="T192">Medicinos personalas, dirbantis su jonizuojančiojo spinduliavimo šaltiniais</text:span><text:span text:style-name="T193"><text:s/>– tai darbuotojai, tiesiogiai dirbantys su jonizuojančiąją spinduliuotę skleidžiančiais įrenginiais arba radioaktyviomis medžiagomis.</text:span></text:p>
      <text:p text:style-name="P194"><text:span text:style-name="T195">2.11</text:span><text:span text:style-name="T196">.<text:s/></text:span><text:span text:style-name="T197">Bendrosios praktikos gydytojai</text:span><text:span text:style-name="T198"><text:s/>– tai gydytojai, atliekantys miestų apylinkių terapeutų bei pediatrų funkcijas, kurių etatai nuo 1996 01 01 (pagal Sveikatos apsaugos ministerijos 1995 12 15 įsakymą Nr. 692) pavadinti bendrosios praktikos gydytojo et</text:span><text:span text:style-name="T199">atais.</text:span></text:p>
      <text:p text:style-name="P200"><text:span text:style-name="T201">2.12</text:span><text:span text:style-name="T202">.<text:s/></text:span><text:span text:style-name="T203">Nepertraukiamai 3 metus išdirbtas laikas</text:span><text:span text:style-name="T204"><text:s/>– tai laikas, kurį darbuotojas dirba atitinkamose šio išaiškinimo 3 punkte išvardytų rūšių įstaigose, padaliniuose nurodytomis pareigomis ar etatais ir kuris per paskutiniuosius trejus metus, darbuo</text:span><text:span text:style-name="T205">tojui persikeliant iš vienos į kitą įstaigą ar vietovę, nenutrūkdavo daugiau kaip 1 mėnesiui.</text:span></text:p>
      <text:p text:style-name="P206"><text:span text:style-name="T207">2.13</text:span><text:span text:style-name="T208">.<text:s/></text:span><text:span text:style-name="T209">Ne mažiau kaip pusę darbo laiko dirbantis darbuotojas</text:span><text:span text:style-name="T210"><text:s/>– tai darbuotojas, kuris šiame išaiškinime nurodytais atvejais per ataskaitinį laikotarpį, už kurį suteikiamos atostogos (dirbant vieno etato krūviu):</text:span></text:p>
      <text:p text:style-name="P211">– išdirba ne mažiau kaip 50% viso darbo laiko,</text:p>
      <text:p text:style-name="P212">– atlieka ne mažiau kaip 50 % visų normatyvais nustatytų<text:s/>darbų.</text:p>
      <text:p text:style-name="P213"><text:span text:style-name="T214">(PASTABA. Jeigu pailgintos atostogos yra suteikiamos tik tais atvejais, kai ne mažiau kaip pusę darbo laiko atliekami tam tikri darbai, tai įstaigos nustatyta tvarka turi būti vedama atliktų darbų apskaita. Jeigu tuo laikotarpiu, už kurį išleidžiama</text:span><text:span text:style-name="T215"><text:s/>atostogų, darbų apskaita dar nebuvo vedama, tai pailgintos atostogos suteikiamos darbuotojams (skyriams), kurie einamuoju laikotarpiu ne mažiau kaip pusę darbo laiko atlieka tuos darbus.)</text:span></text:p>
      <text:p text:style-name="P216"><text:span text:style-name="T217">3</text:span><text:span text:style-name="T218">. Įsigaliojimo terminai:</text:span></text:p>
      <text:p text:style-name="P219"><text:span text:style-name="T220">3.1</text:span><text:span text:style-name="T221">. Išaiškinime nustatyta atosto</text:span><text:span text:style-name="T222">gų trukmė (išskyrus 3. 2, 3. 3 ir 3. 4 punktus) galioja nuo 1992 m. vasario 1 d.</text:span></text:p>
      <text:p text:style-name="P223"><text:span text:style-name="T224">3.2</text:span><text:span text:style-name="T225">. Farmacijos personalui, turinčiam aukštąjį ar aukštesnįjį farmacinį išsimokslinimą (2. 2 a p. p.), nustatyta atostogų trukmė galioja nuo 1992 m. spalio 9 d.</text:span></text:p>
      <text:p text:style-name="P226"><text:span text:style-name="T227">3.3</text:span><text:span text:style-name="T228">.<text:s/></text:span><text:span text:style-name="T229">Neurochirurgams nustatyta atostogų trukmė (2. 3 c p. p.) galioja nuo 1995 m. sausio 1 d.</text:span></text:p>
      <text:p text:style-name="P230"><text:span text:style-name="T231">3.4</text:span><text:span text:style-name="T232">. Nuo 1996 m. kovo 15 d. galioja atostogų trukmė, nustatyta:</text:span></text:p>
      <text:p text:style-name="P233">– radiologijos, epidemiologijos ar parazitologijos laboratorijose dirbančioms sanitarėms (2. 1 e p.<text:s/>p.),</text:p>
      <text:p text:style-name="P234">– darbuotojams, gaminantiems, tiriantiems ar fasuojantiems vaistus ir vaistines medžiagas (2. 2 b p. p.),</text:p>
      <text:p text:style-name="P235">– medicinos personalui, dirbančiam „kituose padaliniuose“, kuriuose darbas tiesiogiai susijęs su lavonų skrodimu ir iš lavonų paimtų mėginių tyrimu (1. 3. 1 f p. p.),</text:p>
      <text:p text:style-name="P236">– medicinos personalui, dirbančiam laboratorijose su patogeniniais sukėlėjais ar jonizuojančiojo spinduliavimo šaltiniais (1. 3. 1 g p. p.),</text:p>
      <text:p text:style-name="P237">– sergančiųjų narkomanija ar alkoholizmu socialinės reabilitacijos įstaigų darbuotojams (2.<text:s/>3 c p. p.),</text:p>
      <text:p text:style-name="P238">– intensyvios terapijos gydytojams bei gydytojams, dirbantiems stacionarinių sveikatos priežiūros įstaigų struktūriniuose padaliniuose, kuriuose ne mažiau kaip pusę darbo laiko teikiama skubi medicinos pagalba, ir su jais dirbančiam viduriniajam medicinos personalui (2. 8 p.).</text:p>
      <text:p text:style-name="P239">(PASTABA. Atostogų trukmės įsigaliojimo terminas nustato, kad darbuotojui, einančiam atostogauti už praeituosius (paskutiniuosius) ar einamuosius darbo metus po šios datos, jau turi būti suteikiamos pailgintos trukmės atostogos.)</text:p>
      <text:p text:style-name="P240">______________</text:p>
      <text:p text:style-name="P2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0T18:28:00Z</meta:creation-date>
    <dc:date>2015-08-10T18:28:00Z</dc:date>
    <meta:template xlink:href="Normal" xlink:type="simple"/>
    <meta:editing-cycles>2</meta:editing-cycles>
    <meta:editing-duration>PT0S</meta:editing-duration>
    <meta:document-statistic meta:page-count="4" meta:paragraph-count="94" meta:word-count="1188" meta:character-count="9523" meta:row-count="263" meta:non-whitespace-character-count="8429"/>
  </office:meta>
</office:document-meta>
</file>