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break-before="page" fo:margin-left="3.54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AKCINĖ BENDROVĖ „LIETUVOS DUJOS“</text:span></text:p>
      <text:p text:style-name="P12"/>
      <text:p text:style-name="P13">Į S A K Y M A S</text:p>
      <text:p text:style-name="P14">DĖL NAUJŲJŲ VARTOTOJŲ SISTEMŲ PRIJUNGIMO PRIE AB „LIETUVOS DUJOS“ SISTEMOS ĮKAINIŲ IR TVARKOS TVIRTINIMO</text:p>
      <text:p text:style-name="P15"/>
      <text:p text:style-name="P16">2002 m. balandžio 26 d. Nr. 1-20</text:p>
      <text:p text:style-name="P17">Vilnius</text:p>
      <text:p text:style-name="P18"/>
      <text:p text:style-name="P19"/>
      <text:p text:style-name="P20"><text:span text:style-name="T21">Vadovaudamasis Gamtinių dujų įstatymo 15 straipsnio 3 dalimi, ūkio ministro 2002 m. vasario 5 d. įsakymu Nr. 43 patvirtintomis Gamtinių dujų perdavimo, paskirstymo, laikymo ir tiekimo taisyklėmis bei Valstybinės kainų ir energetikos kontrolės komisijos (VKEKK) posėdžio 2002 m. balandžio 24 d. protokolo Nr. 14 nutarimu,</text:span></text:p>
      <text:p text:style-name="P22"><text:span text:style-name="T23">1</text:span><text:span text:style-name="T24">.<text:s/></text:span><text:span text:style-name="T25">Tvirtin</text:span><text:span text:style-name="T26">u:</text:span></text:p>
      <text:p text:style-name="P27"><text:span text:style-name="T28">1.1</text:span><text:span text:style-name="T29">. Naujųjų vartotojų sistemų prijungimo prie AB „Lietuvos dujos“ sistemos įkainius;</text:span></text:p>
      <text:p text:style-name="P30"><text:span text:style-name="T31">1.2</text:span><text:span text:style-name="T32">. Naujųjų vartotojų sistemų prijungimo prie AB „Lietuvos dujos“ sistemos tvarką.</text:span></text:p>
      <text:p text:style-name="P33"><text:span text:style-name="T34">2</text:span><text:span text:style-name="T35">.<text:s/></text:span><text:span text:style-name="T36">Įsakau</text:span><text:span text:style-name="T37"><text:s/>paskelbti nustatyta tvarka spaudoje, supažindinti su įsakymu visus AB „Lietuvos dujos“ Valdymo ir dujų perdavimo centro ir firmų direktorius ir įpareigoti vadovautis prijungiant naujuosius vartotojus prie AB „Lietuvos dujos“ sistemos.</text:span></text:p>
      <text:p text:style-name="P38"><text:span text:style-name="T39">3</text:span><text:span text:style-name="T40">. Įsakymo vykdymo kontrolę<text:s/></text:span><text:span text:style-name="T41">pavedu</text:span><text:span text:style-name="T42"><text:s/>rinkodaros skyriaus viršininkui.<text:s/></text:span></text:p>
      <text:p text:style-name="P43"/>
      <text:p text:style-name="P44"/>
      <text:p text:style-name="P45"/>
      <text:p text:style-name="P46"><text:span text:style-name="T47">L. E. GENERALINIO DIREKTORIAUS PAREIGAS</text:span><text:span text:style-name="T48"><text:tab/>VIDMANTAS ČEPUKONIS</text:span></text:p>
      <text:soft-page-break/>
      <text:p text:style-name="P49"><text:span text:style-name="T50">PATVIRTINTA</text:span></text:p>
      <text:p text:style-name="P51">AB „Lietuvos dujos“ l. e. generalinio<text:s/></text:p>
      <text:p text:style-name="P52">direktoriaus pareigas 2002 m.<text:s/></text:p>
      <text:p text:style-name="P53">balandžio 26 d. įsakymu Nr. 1-20</text:p>
      <text:p text:style-name="P54"/>
      <text:p text:style-name="P55"><text:span text:style-name="T56">NAUJŲJŲ VARTOTOJŲ SISTEMŲ PRIJUNGIMO PRIE AB „LIETUVOS DUJOS“</text:span></text:p>
      <text:p text:style-name="P57"><text:span text:style-name="T58">SISTEMOS ĮKAINIAI</text:span></text:p>
      <text:p text:style-name="P59"/>
      <text:p text:style-name="P60"><text:span text:style-name="T61">1</text:span><text:span text:style-name="T62">. Naujiesiems vartotojams, kurie nutolę nuo paskirstymo sistemos ne daugiau kaip 30 metrų, be pridėtinės vertės mokesčio:</text:span></text:p>
      <text:p text:style-name="P63"><text:span text:style-name="T64">1.1</text:span><text:span text:style-name="T65">. vartotojams, suvartojantiems iki 800 kub. metrų dujų per metus, prijungimo įkainis – 467 Lt;</text:span></text:p>
      <text:p text:style-name="P66"><text:span text:style-name="T67">1.2</text:span><text:span text:style-name="T68">. vartotojų grupei, kur kiekvienas vartotojas suvartoja nuo 800 iki 20 tūkst. kub. metrų dujų per metus, prijungimo įkainis – 598 Lt;</text:span></text:p>
      <text:p text:style-name="P69"><text:span text:style-name="T70">1.3</text:span><text:span text:style-name="T71">. vartotojų grupei, kur kiekvienas vartotojas suvartoja nuo 20 tūkst. iki 0,1 mln. kub. metrų dujų per metus, prijungimo įkainis – 777 Lt;</text:span></text:p>
      <text:p text:style-name="P72"><text:span text:style-name="T73">1.4</text:span><text:span text:style-name="T74">. vartotojų grupei, kur kiekvienas vartotojas suvartoja nuo 0,1 mln. iki 1 mln. kub. metrų dujų per metus, prijungimo įkainis – 1197 Lt;</text:span></text:p>
      <text:p text:style-name="P75"><text:span text:style-name="T76">1.5</text:span><text:span text:style-name="T77">. vartotojų grupei, kur kiekvienas vartotojas suvartoja nuo 1 mln. iki 5 mln. kub. metrų dujų per metus, prijungimo įkainis – 2123 Lt;</text:span></text:p>
      <text:p text:style-name="P78"><text:span text:style-name="T79">1.6</text:span><text:span text:style-name="T80">. vartotojų grupei, kur kiekvienas vartotojas suvartoja nuo 5 mln. iki 15 mln. kub. metrų per metus, prijungimo įkainis – 8893 Lt;</text:span></text:p>
      <text:p text:style-name="P81"><text:span text:style-name="T82">1.7</text:span><text:span text:style-name="T83">. vartotojų grupei, kur kiekvienas vartotojas suvartoja daugiau kaip 15 mln. kub. metrų dujų per metus, prijungimo įkainis – 26898 Lt.</text:span></text:p>
      <text:p text:style-name="P84"><text:span text:style-name="T85">2</text:span><text:span text:style-name="T86">. Naujiesiems vartotojams, kurie nutolę nuo paskirstymo sistemos daugiau kaip 30 metrų, įkainis kiekvienam papildomam dujotiekio metrui be pridėtinės vertės mokesčio:</text:span></text:p>
      <text:p text:style-name="P87"><text:span text:style-name="T88">2.1</text:span><text:span text:style-name="T89">. vartotojams, suvartojantiems iki 800 kub. metrų dujų per metus, – 31 Lt;</text:span></text:p>
      <text:p text:style-name="P90"><text:span text:style-name="T91">2.2</text:span><text:span text:style-name="T92">. vartotojų grupei, kur kiekvienas vartotojas suvartoja nuo 800 iki 20 tūkst. kub. metrų dujų per metus, – 31 Lt;</text:span></text:p>
      <text:p text:style-name="P93"><text:span text:style-name="T94">2.3</text:span><text:span text:style-name="T95">. vartotojų grupei, kur kiekvienas vartotojas suvartoja nuo 20 tūkst. iki 0,1 mln. kub. metrų dujų per metus, – 65 Lt;</text:span></text:p>
      <text:p text:style-name="P96"><text:span text:style-name="T97">2.4</text:span><text:span text:style-name="T98">. vartotojų grupei, kur kiekvienas vartotojas suvartoja nuo 0,1 mln. iki 1 mln. kub. metrų dujų per metus, – 69 Lt;</text:span></text:p>
      <text:p text:style-name="P99"><text:span text:style-name="T100">2.5</text:span><text:span text:style-name="T101">. vartotojų grupei, kur kiekvienas vartotojas suvartoja nuo 1 mln. iki 5 mln. kub. metrų dujų per metus, – 104 Lt;</text:span></text:p>
      <text:p text:style-name="P102"><text:span text:style-name="T103">2.6</text:span><text:span text:style-name="T104">. vartotojų grupei, kur kiekvienas vartotojas suvartoja nuo 5 mln. iki 15 mln. kub. metrų per metus, – 190 Lt;</text:span></text:p>
      <text:p text:style-name="P105"><text:span text:style-name="T106">2.7</text:span><text:span text:style-name="T107">. vartotojų grupei, kur kiekvienas vartotojas suvartoja daugiau kaip 15 mln. kub. metrų dujų per metus, – 450 Lt.</text:span></text:p>
      <text:p text:style-name="P108">______________</text:p>
      <text:p text:style-name="Normal"/>
      <text:soft-page-break/>
      <text:p text:style-name="P109"><text:span text:style-name="T110">PATVIRTINTA</text:span></text:p>
      <text:p text:style-name="P111">AB „Lietuvos dujos“ l. e. generalinio<text:s/></text:p>
      <text:p text:style-name="P112">direktoriaus pareigas 2002 m.<text:s/></text:p>
      <text:p text:style-name="P113">balandžio 26 d. įsakymu Nr. 1-20</text:p>
      <text:p text:style-name="P114"/>
      <text:p text:style-name="P115"><text:span text:style-name="T116">NAUJŲJŲ VARTOTOJŲ SISTEMŲ PRIJUNGIMO PRIE AB „LIETUVOS DUJOS“</text:span></text:p>
      <text:p text:style-name="P117"><text:span text:style-name="T118">SISTEMOS TVARKA</text:span></text:p>
      <text:p text:style-name="P119"/>
      <text:p text:style-name="P120"><text:span text:style-name="T121">1</text:span><text:span text:style-name="T122">. BENDROSIOS NUOSTATOS</text:span></text:p>
      <text:p text:style-name="P123"/>
      <text:p text:style-name="P124"><text:span text:style-name="T125">1.1</text:span><text:span text:style-name="T126">. Šia tvarka nustatomos naujųjų vartotojų ir jiems prilygstančių sistemų prijungimo prie AB „Lietuvos dujos“ (toliau – dujų įmonė) sistemos sąlygos, norint racionaliau plėtoti gamtinių dujų sistemą, geriau panaudoti lėšas, didinti tiekimo patikimumą ir gerinti vartotojų aptarnavimą.</text:span></text:p>
      <text:p text:style-name="P127"><text:span text:style-name="T128">1.2</text:span><text:span text:style-name="T129">. Naujojo vartotojo sistemos prijungimo prie dujų įmonės sistemos taškas nustatomas sutartyje ir įprastomis sąlygomis sutampa su dujų apskaitos sistemos įrengimo vieta. Prijungimo taškas apibrėžia Dujų įmonės sistemos ir naujojo vartotojo sistemos nuosavybės bei šių sistemų eksploatacijos ribas.</text:span></text:p>
      <text:p text:style-name="P130"><text:span text:style-name="T131">1.3</text:span><text:span text:style-name="T132">. Prijungiant naująjį vartotoją, dujų įmonė ir naujasis vartotojas atsakingi už savo sistemų projektavimo, statybos bei montavimo darbų organizavimą ir įvykdymą sutartyje numatytu terminu.</text:span></text:p>
      <text:p text:style-name="P133"><text:span text:style-name="T134">1.4</text:span><text:span text:style-name="T135">. Kiekvienas naujasis vartotojas už prijungimą prie perdavimo ar paskirstymo sistemos turi sumokėti dujų įmonei įmoką už prijungimą.<text:s/></text:span></text:p>
      <text:p text:style-name="P136"><text:span text:style-name="T137">1.5</text:span><text:span text:style-name="T138">. Ši tvarka taikoma visiems naujiesiems vartotojams nepriklausomai nuo jų juridinio statuso.</text:span></text:p>
      <text:p text:style-name="P139"/>
      <text:p text:style-name="P140"><text:span text:style-name="T141">2</text:span><text:span text:style-name="T142">. TVARKĄ REGLAMENTUOJANTYS TEISĖS AKTAI</text:span></text:p>
      <text:p text:style-name="P143"/>
      <text:p text:style-name="P144"><text:span text:style-name="T145">2.1</text:span><text:span text:style-name="T146">. Lietuvos Respublikos energetikos įstatymas (Žin., 1995, Nr.<text:s/></text:span><text:a xlink:href="https://www.e-tar.lt/portal/lt/legalAct/TAR.8F9A7A777267" office:target-frame-name="_blank" xlink:show="new"><text:span text:style-name="T147">32-743</text:span></text:a><text:span text:style-name="T148">);</text:span></text:p>
      <text:p text:style-name="P149"><text:span text:style-name="T150">2.2</text:span><text:span text:style-name="T151">. Lietuvos Respublikos gamtinių dujų įstatymas (Žin., 2000, Nr.<text:s/></text:span><text:a xlink:href="https://www.e-tar.lt/portal/lt/legalAct/TAR.0C5C33AA865C" office:target-frame-name="_blank" xlink:show="new"><text:span text:style-name="T152">89-2743</text:span></text:a><text:span text:style-name="T153">);</text:span></text:p>
      <text:p text:style-name="P154"><text:span text:style-name="T155">2.3</text:span><text:span text:style-name="T156">. Lietuvos Respublikos statybos įstatymas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text:span></text:p>
      <text:p text:style-name="P161"><text:span text:style-name="T162">2.4</text:span><text:span text:style-name="T163">. Lietuvos Respublikos teritorijų planavimo įstatymas (Žin., 1995, Nr.<text:s/></text:span><text:a xlink:href="https://www.e-tar.lt/portal/lt/legalAct/TAR.26B563184529" office:target-frame-name="_blank" xlink:show="new"><text:span text:style-name="T164">107-2391</text:span></text:a><text:span text:style-name="T165">);</text:span></text:p>
      <text:p text:style-name="P166"><text:span text:style-name="T167">2.5</text:span><text:span text:style-name="T168">. Gamtinių dujų perdavimo, paskirstymo, laikymo ir tiekimo taisyklės (Žin., 2002, Nr.<text:s/></text:span><text:a xlink:href="https://www.e-tar.lt/portal/lt/legalAct/TAR.B4A84F5124E9" office:target-frame-name="_blank" xlink:show="new"><text:span text:style-name="T169">23-869</text:span></text:a><text:span text:style-name="T170">, Nr.<text:s/></text:span><text:a xlink:href="https://www.e-tar.lt/portal/lt/legalAct/TAR.1D30646AA277" office:target-frame-name="_blank" xlink:show="new"><text:span text:style-name="T171">15-598</text:span></text:a><text:span text:style-name="T172">);</text:span></text:p>
      <text:p text:style-name="P173"><text:span text:style-name="T174">2.6</text:span><text:span text:style-name="T175">. Vartotojų lėšomis iki Lietuvos Respublikos gamtinių dujų įstatymo įsigaliojimo įrengtų bendrojo naudojimo sistemų ir gamtinių dujų kiekio matavimo priemonių išpirkimo ar perėmimo eksploatuoti gamtinių dujų perdavimo ir paskirstymo įmonių žinion tvarka (Žin., 2001, Nr.<text:s/></text:span><text:a xlink:href="https://www.e-tar.lt/portal/lt/legalAct/TAR.06273917E2F1" office:target-frame-name="_blank" xlink:show="new"><text:span text:style-name="T176">54-1933</text:span></text:a><text:span text:style-name="T177">);</text:span></text:p>
      <text:p text:style-name="P178"><text:span text:style-name="T179">2.7</text:span><text:span text:style-name="T180">. organizacinis tvarkomasis statybos techninis reglamentas STR 1.11.01:2000 „Statinių pripažinimo tinkamais naudoti tvarka“ (Žin., 2000, Nr.<text:s/></text:span><text:a xlink:href="https://www.e-tar.lt/portal/lt/legalAct/TAR.61BCF5156D8E" office:target-frame-name="_blank" xlink:show="new"><text:span text:style-name="T181">79-2401</text:span></text:a><text:span text:style-name="T182">).</text:span></text:p>
      <text:p text:style-name="P183"/>
      <text:p text:style-name="P184"><text:span text:style-name="T185">3</text:span><text:span text:style-name="T186">. NAUDOJAMI TERMINAI</text:span></text:p>
      <text:p text:style-name="P187"/>
      <text:p text:style-name="P188"><text:span text:style-name="T189">3.1</text:span><text:span text:style-name="T190">. Galia – gamtinių dujų kiekis, išreikštas kubiniais metrais per laiko vienetą.</text:span></text:p>
      <text:p text:style-name="P191"><text:span text:style-name="T192">3.2</text:span><text:span text:style-name="T193">. Dujų apskaitos sistema – gamtinių dujų kiekio matavimo priemonių ir gamtinių dujų parametrų matavimo bei rezultatų apdorojimo priemonių, įvertinančių gamt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ę vertę.</text:span></text:p>
      <text:p text:style-name="P194"><text:span text:style-name="T195">3.3</text:span><text:span text:style-name="T196">. Dujų įmonė – įmonė, kuri verčiasi gamtinių dujų perdavimu, paskirstymu, tiekimu, pirkimu bei laikymu ir yra atsakinga už susijusius su šiomis veiklomis komercinius, techninius ir (arba) eksploatavimo įpareigojimus.</text:span></text:p>
      <text:p text:style-name="P197"><text:span text:style-name="T198">3.4</text:span><text:span text:style-name="T199">. Sistema – dujų įmonei nuosavybės teise priklausantis ir (arba) dujų įmonės valdomas magistralinis dujotiekis, skirstomasis tinklas ir (arba) suskystintųjų gamtinių dujų įrenginiai,<text:s/></text:span><text:soft-page-break/><text:span text:style-name="T200">įskaitant kitus šios ir susijusių įmonių įrenginius, skirtus teikti papildomoms paslaugoms, reikalingoms dujoms perduoti ir paskirstyti.</text:span></text:p>
      <text:p text:style-name="P201"><text:span text:style-name="T202">3.5</text:span><text:span text:style-name="T203">. Magistralinis dujotiekis (toliau – perdavimo sistema) – aukšto slėgio vamzdynas, su juo susiję statiniai bei įrenginiai dujoms iš verslovių perduoti į dujų talpyklas, miestų ir gyvenviečių skirstomuosius tinklus arba į dujas naudojančius įrenginius iki dujų skirstymo stočių (toliau – DSS) imtinai.</text:span></text:p>
      <text:p text:style-name="P204"><text:span text:style-name="T205">3.6</text:span><text:span text:style-name="T206">. Skirstomasis tinklas (toliau – paskirstymo sistema) – vamzdynai dujoms iš magistralinio dujotiekio DSS pristatyti iki vartotojo sistemų, taip pat inžinerijos statiniai, įrenginiai bei priemonės šiems vamzdynams funkcionuoti.<text:s/></text:span></text:p>
      <text:p text:style-name="P207"><text:span text:style-name="T208">3.7</text:span><text:span text:style-name="T209">. Naujasis vartotojas – vartotojas, kurio sistema pirmą kartą jungiama prie dujų įmonės sistemos. Naujuoju vartotoju laikomas ir esamas vartotojas, pageidaujantis didinti dujų suvartojimą tiek, kad neužtenka esamos perdavimo, paskirstymo sistemos galios.<text:s/></text:span></text:p>
      <text:p text:style-name="P210"><text:span text:style-name="T211">3.8</text:span><text:span text:style-name="T212">. Buitinis vartotojas – fizinis asmuo, perkantis gamtines dujas asmeniniams, savo šeimos ar namų ūkio poreikiams.</text:span></text:p>
      <text:p text:style-name="P213"><text:span text:style-name="T214">3.9</text:span><text:span text:style-name="T215">. Vartotojo sistema – vamzdynai ir įrenginiai dujoms iš magistralinio dujotiekio ar skirstomojo tinklo priimti ir saugiai panaudoti vartotojo reikmėms.</text:span></text:p>
      <text:p text:style-name="P216"><text:span text:style-name="T217">3.10</text:span><text:span text:style-name="T218">. Vartotojo galia – vartotojui (sistemos naudotojui) reikalingas tiekti, perduoti, paskirstyti ar laikyti didžiausias dujų kiekis per parą vienerių metų laikotarpiu.</text:span></text:p>
      <text:p text:style-name="P219"/>
      <text:p text:style-name="P220"><text:span text:style-name="T221">4</text:span><text:span text:style-name="T222">. NAUJOJO VARTOTOJO SISTEMOS PRIJUNGIMO PRIE DUJŲ ĮMONĖS SISTEMOS TVARKA IR SĄLYGOS</text:span></text:p>
      <text:p text:style-name="P223"/>
      <text:p text:style-name="P224"><text:span text:style-name="T225">4.1</text:span><text:span text:style-name="T226">. Naujasis vartotojas, pageidaujantis prisijungti prie perdavimo sistemos, kreipiasi į AB „Lietuvos dujos“ Valdymo ir dujų perdavimo centrą.<text:s/></text:span></text:p>
      <text:p text:style-name="P227">Naujasis vartotojas, pageidaujantis prisijungti prie paskirstymo sistemos, kreipiasi pagal gyvenamąją vietą į artimiausią AB „Lietuvos dujos“ firmą arba dujų ūkį.</text:p>
      <text:p text:style-name="P228">Tikslią informaciją vartotojams, kur ir į kokį padalinį kreiptis dėl prijungimo, dujų įmonė skelbia periodinėje spaudoje, informaciniuose-reklaminiuose leidiniuose, interneto puslapyje ir kt. priemonėse.</text:p>
      <text:p text:style-name="P229">Naujasis vartotojas, pageidaujantis prisijungti savo sistemą prie dujų įmonės sistemos, pateikia dujų įmonei prašymą prisijungti prie dujų įmonės sistemos, nurodydamas dujų poreikį, dujų panaudojimo paskirtį, dujų vartojimo režimą. Dujų vartojimo režimo buitinis vartotojas prašyme nenurodo.</text:p>
      <text:p text:style-name="P230"><text:span text:style-name="T231">Naujasis vartotojas kartu su prašymu pateikia situacijos planą, kadastro įmonės pažymą apie registruotą žemės sklypą, įregistruotus statinius, juridiniai asmenys pateikia įmonės registravimo pažymėjimo kopiją.</text:span></text:p>
      <text:p text:style-name="P232"><text:span text:style-name="T233">4.2</text:span><text:span text:style-name="T234">. Dujų įmonė nustatyta tvarka išduoda technines sąlygas naujojo vartotojo sistemos projektavimui.</text:span></text:p>
      <text:p text:style-name="P235">Dujų įmonė parengia ir nustatyta tvarka derina su savivaldybe technines sąlygas dujų įmonės sistemos plėtros, reikalingos naujojo vartotojo prijungimui, projektavimui.<text:s/></text:p>
      <text:p text:style-name="P236"><text:span text:style-name="T237">Esant techninėms galimybėms mažesnėmis sąnaudomis prijungti naująjį vartotoją prie sistemos, kurios savininkas yra ne dujų įmonė, o pastarajai techniškai ir ekonomiškai netikslinga plėsti savo sistemą šio vartotojo prijungimui, sistemos savininkas privalo leisti prijungti naująjį vartotoją prie savo sistemos. Tokiu atveju naujasis vartotojas abipusiu susitarimu gali sistemos savininkui atlyginti dalį savininko sistemos įrengimo išlaidų.<text:s/></text:span></text:p>
      <text:p text:style-name="P238"><text:span text:style-name="T239">4.3</text:span><text:span text:style-name="T240">. Dujų įmonė, išnagrinėjusi naujojo vartotojo prašymą, ne vėliau kaip per 30 kalendorinių dienų nuo prašymo gavimo informuoja naująjį vartotoją apie savo sprendimą ir siūlomas prijungimo sąlygas. Prijungimo sąlygose turi būti: įmokos už prijungimą dydis ir jos mokėjimo terminas, naujų perdavimo ar paskirstymo sistemų įrengimo terminas, tiekiamų dujų kiekis ir slėgis.</text:span></text:p>
      <text:p text:style-name="P241"><text:span text:style-name="T242">Naujojo vartotojo sistemos prijungimo prie perdavimo sistemos sąlygas rengia ir išduoda AB „Lietuvos dujos“ Valdymo ir dujų perdavimo centras, prie paskirstymo sistemos – vartotojo prašymą priėmusi AB „Lietuvos dujos“ firma arba dujų ūkis.</text:span></text:p>
      <text:p text:style-name="P243"><text:span text:style-name="T244">4.4</text:span><text:span text:style-name="T245">. Dujų įmonė įmoką už prijungimą apskaičiuoja vadovaudamasi patvirtintais prijungimo įkainiais, suderintais su Valstybine kainų ir energetikos kontrolės komisija, ir taiko visiems naujiesiems vartotojams:</text:span></text:p>
      <text:p text:style-name="P246">naujiesiems vartotojams, kurie nutolę nuo paskirstymo sistemos ne daugiau kaip 30 metrų, be pridėtinės vertės mokesčio:</text:p>
      <text:p text:style-name="P247">– vartotojams, suvartojantiems iki 800 kub. metrų dujų per metus, prijungimo įkainis – 467 Lt,</text:p>
      <text:p text:style-name="P248">– vartotojų grupei, kur kiekvienas vartotojas suvartoja nuo 800 iki 20 tūkst. kub. metrų dujų per metus, prijungimo įkainis – 598 Lt,</text:p>
      <text:p text:style-name="P249">– vartotojų grupei, kur kiekvienas vartotojas suvartoja nuo 20 tūkst. iki 0,1 mln. kub. metrų dujų per metus, prijungimo įkainis – 777 Lt,</text:p>
      <text:p text:style-name="P250">– vartotojų grupei, kur kiekvienas vartotojas suvartoja nuo 0,1 mln. iki 1 mln. kub. metrų dujų per metus, prijungimo įkainis – 1197 Lt,</text:p>
      <text:p text:style-name="P251">– vartotojų grupei, kur kiekvienas vartotojas suvartoja nuo 1 mln. iki 5 mln. kub. metrų dujų per metus, prijungimo įkainis – 2123 Lt,</text:p>
      <text:p text:style-name="P252">– vartotojų grupei, kur kiekvienas vartotojas suvartoja nuo 5 mln. iki 15 mln. kub. metrų per metus, prijungimo įkainis – 8893 Lt,</text:p>
      <text:p text:style-name="P253">– vartotojų grupei, kur kiekvienas vartotojas suvartoja daugiau kaip 15 mln. kub. metrų dujų per metus, prijungimo įkainis – 26898 Lt.</text:p>
      <text:p text:style-name="P254">naujiesiems vartotojams, kurie nutolę nuo paskirstymo sistemos daugiau kaip 30 metrų, įkainis kiekvienam papildomam dujotiekio metrui be pridėtinės vertės mokesčio:</text:p>
      <text:p text:style-name="P255">– vartotojams, suvartojantiems iki 800 kub. metrų dujų per metus, – 31 Lt,</text:p>
      <text:p text:style-name="P256">– vartotojų grupei, kur kiekvienas vartotojas suvartoja nuo 800 iki 20 tūkst. kub. metrų dujų per metus, – 31 Lt,</text:p>
      <text:p text:style-name="P257">– vartotojų grupei, kur kiekvienas vartotojas suvartoja nuo 20 tūkst. iki 0,1 mln. kub. metrų dujų per metus, – 65 Lt,</text:p>
      <text:p text:style-name="P258">– vartotojų grupei, kur kiekvienas vartotojas suvartoja nuo 0,1 mln. iki 1 mln. kub. metrų dujų per metus, – 69 Lt,</text:p>
      <text:p text:style-name="P259">– vartotojų grupei, kur kiekvienas vartotojas suvartoja nuo 1 mln. iki 5 mln. kub. metrų dujų per metus, – 104 Lt,</text:p>
      <text:p text:style-name="P260">– vartotojų grupei, kur kiekvienas vartotojas suvartoja nuo 5 mln. iki 15 mln. kub. metrų per metus, – 190 Lt,</text:p>
      <text:p text:style-name="P261">– vartotojų grupei, kur kiekvienas vartotojas suvartoja daugiau kaip 15 mln. kub. metrų dujų per metus, – 450 Lt.</text:p>
      <text:p text:style-name="P262">Jeigu prie dujų įmonės jungiamas kolektyvinis vartotojas, kurį sudaro įvairių kategorijų vartotojai (pavyzdžiui, daugiabutis namas, kuriame dujas numatoma vartoti atskiruose butuose ir visam namui bendroje katilinėje), tai toks vartotojas moka prijungimo įmoką, atitinkančią vartotojo kategoriją, kuriai turėtų priklausyti kolektyvinis vartotojas.</text:p>
      <text:p text:style-name="P263">Jeigu vartotojui prijungti prie dujų sistemos reikia iš esmės išplėsti esamą sistemą arba padidinti jos našumą, o su tuo susijusios dujų įmonės išlaidos viršija nustatytus atsipirkimo kriterijus: buitiniams vartotojams – 15 metų, kitiems vartotojams – 10 metų, naujieji vartotojai sumoka įmoką už prijungimą, taip pat turi padengti ekonomiškai neatsiperkančias paskirstymo sistemos plėtojimo išlaidas, kai jungiamasi prie paskirstymo sistemos, ir ekonomiškai neatsiperkančias perdavimo sistemos plėtojimo išlaidas, kai jungiamasi prie perdavimo sistemos.<text:s/></text:p>
      <text:p text:style-name="P264">Jeigu dujų sistemos plėtimas ar jos našumo didinimas skiriamas keliems vartotojams, sistemos ekonomiškumas nustatomas įvertinant bendrą vartotojų dujų poreikį, ir ekonomiškai neatsiperkanti dalis yra paskirstoma atskiriems vartotojams, proporcingai jų gamtinių dujų poreikiams.</text:p>
      <text:p text:style-name="P265"><text:span text:style-name="T266">Jeigu prijungti vartotoją prie perdavimo ar paskirstymo sistemos reikia sąlygomis, iš esmės skirtingomis nuo standartinių, prijungimo įmoką šalys gali nustatyti tarpusavio susitarimu, jo dydį suderinus su Valstybine kainų ir energetikos kontrolės komisija.</text:span></text:p>
      <text:p text:style-name="P267"><text:span text:style-name="T268">4.5</text:span><text:span text:style-name="T269">. Dujų įmonė su naujuoju vartotoju sudaro naujojo vartotojo sistemos prijungimo prie dujų įmonės sistemos sutartį.<text:s/></text:span></text:p>
      <text:p text:style-name="P270">Dujų įmonė sutartyje įsipareigoja nustatytu terminu suprojektuoti ir iki naujojo vartotojo nutiesti naujus perdavimo ar paskirstymo sistemos dujotiekius, padidinti dujų sistemos našumą, jeigu tai reikalinga naujajam vartotojui prijungti.</text:p>
      <text:p text:style-name="P271"><text:span text:style-name="T272">Naujasis vartotojas sutartyje įsipareigoja nustatytu terminu apmokėti įmoką už prijungimą, savo lėšomis parengti vartotojo sistemos projektą pagal dujų įmonės išduotas prijungimo sąlygas ir įrengti vartotojo sistemą.</text:span></text:p>
      <text:p text:style-name="P273"><text:span text:style-name="T274">4.6</text:span><text:span text:style-name="T275">. Naujojo vartotojo sistema prie dujų įmonės sistemos prijungiama, jeigu naujasis vartotojas įvykdė jam išduotų prijungimo sąlygų reikalavimus ir pristatė statinio (vartotojo sistemos) pripažinimo tinkamu naudoti aktą.</text:span></text:p>
      <text:p text:style-name="P276"/>
      <text:p text:style-name="P277"/>
      <text:p text:style-name="P278">RINKODAROS SKYRIAUS VIRŠININKAS<text:tab/>J. PAPLAUSKAS</text:p>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07:32:00Z</meta:creation-date>
    <dc:date>2017-09-27T07:32:00Z</dc:date>
    <meta:template xlink:href="Normal.dotm" xlink:type="simple"/>
    <meta:editing-cycles>2</meta:editing-cycles>
    <meta:editing-duration>PT0S</meta:editing-duration>
    <meta:document-statistic meta:page-count="6" meta:paragraph-count="236" meta:word-count="1861" meta:character-count="15403" meta:row-count="626" meta:non-whitespace-character-count="13778"/>
  </office:meta>
</office:document-meta>
</file>