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break-before="page" fo:text-align="center"/>
    </style:style>
    <style:style style:name="T3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BANKŲ, KURIE PRIVALO TEIKTI KONSOLIDUOTAS FINANSINES ATASKAITAS, SĄRAŠO PATVIRTINIMO</text:p>
      <text:p text:style-name="P12"/>
      <text:p text:style-name="P13">1997 m. lapkričio 6 d. Nr. 234</text:p>
      <text:p text:style-name="P14">Vilnius</text:p>
      <text:p text:style-name="P15"/>
      <text:p text:style-name="P16"><text:span text:style-name="T17">Vykdydama Lietuvos banko valdybos 1997 m. liepos<text:s/></text:span><text:span text:style-name="T18">31 d. nutarimu Nr. 179 patvirtintas Finansinių ataskaitų konsolidavimo ir konsoliduotos priežiūros taisykles, Lietuvos banko valdyba</text:span></text:p>
      <text:p text:style-name="P19"><text:span text:style-name="T20">NUTARI</text:span><text:span text:style-name="T21">A:</text:span></text:p>
      <text:p text:style-name="P22">1. Patvirtinti bankų, kurie privalo teikti konsoliduotas finansines ataskaitas, sąrašą (pridedamas).</text:p>
      <text:p text:style-name="P23"><text:span text:style-name="T24">2</text:span><text:span text:style-name="T25">. Kons</text:span><text:span text:style-name="T26">oliduotos finansinės ir priežiūrai skirtos ataskaitos Lietuvos banko Kredito įstaigų priežiūros departamentui pateikiamos iki kito mėnesio 30 d. ketvirčiui pasibaigus, o už metus – iki balandžio mėnesio 15 d.</text:span></text:p>
      <text:p text:style-name="P27"><text:span text:style-name="T28">3</text:span><text:span text:style-name="T29">. Konsoliduotas finansines ataskaitas bank</text:span><text:span text:style-name="T30">ai pradeda teikti nuo 1997 m. gruodžio 31 dienos.</text:span></text:p>
      <text:p text:style-name="P31"/>
      <text:p text:style-name="P32"/>
      <text:p text:style-name="P33">VALDYBOS PIRMININKAS<text:tab/>REINOLDIJUS ŠARKINAS</text:p>
      <text:p text:style-name="P34">______________</text:p>
      <text:p text:style-name="P35"/>
      <text:p text:style-name="P36"><text:span text:style-name="T37">Bankų, kurie privalo teikti konsoliduotas finansines ataskaitas, sąrašas</text:span></text:p>
      <text:p text:style-name="P38"/>
      <text:p text:style-name="P39"><text:span text:style-name="T40">1</text:span><text:span text:style-name="T41">. Akcinė bendrovė Lietuvos žemės ūkio bankas</text:span></text:p>
      <text:p text:style-name="P42"><text:span text:style-name="T43">2</text:span><text:span text:style-name="T44">. Akcinė bendr</text:span><text:span text:style-name="T45">ovė „Lietuvos taupomasis bankas“</text:span></text:p>
      <text:p text:style-name="P46"><text:span text:style-name="T47">3</text:span><text:span text:style-name="T48">. Akcinė bendrovė Vilniaus bankas</text:span></text:p>
      <text:p text:style-name="P49"><text:span text:style-name="T50">4</text:span><text:span text:style-name="T51">. Akcinė bendrovė Litimpeks bankas</text:span></text:p>
      <text:p text:style-name="P52"><text:span text:style-name="T53">5</text:span><text:span text:style-name="T54">. Akcinė bendrovė Ūkio bankas</text:span></text:p>
      <text:p text:style-name="P55"><text:span text:style-name="T56">6</text:span><text:span text:style-name="T57">. Uždaroji akcinė bendrovė Medicinos bankas</text:span></text:p>
      <text:p text:style-name="P58"><text:span text:style-name="T59">7</text:span><text:span text:style-name="T60">. Akcinė bendrovė bankas Hermis</text:span></text:p>
      <text:p text:style-name="P61"><text:span text:style-name="T62">______________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29:00Z</meta:creation-date>
    <dc:date>2015-09-21T04:29:00Z</dc:date>
    <meta:template xlink:href="Normal" xlink:type="simple"/>
    <meta:editing-cycles>2</meta:editing-cycles>
    <meta:editing-duration>PT0S</meta:editing-duration>
    <meta:document-statistic meta:page-count="2" meta:paragraph-count="25" meta:word-count="168" meta:character-count="1224" meta:row-count="72" meta:non-whitespace-character-count="1081"/>
  </office:meta>
</office:document-meta>
</file>