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style:snap-to-layout-grid="false" fo:text-align="center"/>
    </style:style>
    <style:style style:name="T51" style:parent-style-name="DefaultParagraphFont" style:family="text">
      <style:text-properties fo:color="#000000" style:language-asian="lt" style:country-asian="LT"/>
    </style:style>
    <style:style style:name="P52" style:parent-style-name="Normal" style:family="paragraph">
      <style:paragraph-properties fo:break-before="page" style:snap-to-layout-grid="false" fo:text-indent="3.543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snap-to-layout-grid="false" fo:text-indent="3.543in"/>
      <style:text-properties fo:color="#000000" style:font-size-complex="12pt" style:language-asian="lt" style:country-asian="LT"/>
    </style:style>
    <style:style style:name="P55" style:parent-style-name="Normal" style:family="paragraph">
      <style:paragraph-properties style:snap-to-layout-grid="false" fo:text-indent="3.543in"/>
      <style:text-properties fo:color="#000000" style:font-size-complex="12pt" style:language-asian="lt" style:country-asian="LT"/>
    </style:style>
    <style:style style:name="P56" style:parent-style-name="Normal" style:family="paragraph">
      <style:paragraph-properties style:snap-to-layout-grid="false" fo:text-indent="3.543in"/>
      <style:text-properties fo:color="#000000" style:font-size-complex="12pt"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style:snap-to-layout-grid="false" fo:text-align="justify" fo:text-indent="0.4923in"/>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text-properties fo:color="#000000" style:language-asian="lt" style:country-asian="LT"/>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style:snap-to-layout-grid="false" fo:text-align="justify" fo:text-indent="0.4923in"/>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style="italic" style:font-style-asian="italic" style:font-style-complex="italic"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style="italic" style:font-style-asian="italic" style:font-style-complex="italic"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text-transform="uppercase" fo:color="#000000" style:language-asian="lt" style:country-asian="LT"/>
    </style:style>
    <style:style style:name="T184" style:parent-style-name="DefaultParagraphFont" style:family="text">
      <style:text-properties fo:font-weight="bold" style:font-weight-asian="bold" style:font-weight-complex="bold" fo:text-transform="uppercase" fo:color="#000000" style:language-asian="lt" style:country-asian="LT"/>
    </style:style>
    <style:style style:name="T185" style:parent-style-name="DefaultParagraphFont" style:family="text">
      <style:text-properties fo:font-weight="bold" style:font-weight-asian="bold" style:font-weight-complex="bold" fo:text-transform="uppercase" fo:color="#000000" style:language-asian="lt" style:country-asian="LT"/>
    </style:style>
    <style:style style:name="P186" style:parent-style-name="Normal" style:family="paragraph">
      <style:paragraph-properties style:snap-to-layout-grid="false" fo:text-align="justify" fo:text-indent="0.4923in"/>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font-weight="bold" style:font-weight-asian="bold" style:font-weight-complex="bold"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P278" style:parent-style-name="Normal" style:family="paragraph">
      <style:paragraph-properties style:snap-to-layout-grid="false" fo:text-align="center"/>
    </style:style>
    <style:style style:name="T279" style:parent-style-name="DefaultParagraphFont" style:family="text">
      <style:text-properties fo:font-weight="bold" style:font-weight-asian="bold" style:font-weight-complex="bold" fo:text-transform="uppercase" fo:color="#000000" style:language-asian="lt" style:country-asian="LT"/>
    </style:style>
    <style:style style:name="T280" style:parent-style-name="DefaultParagraphFont" style:family="text">
      <style:text-properties fo:font-weight="bold" style:font-weight-asian="bold" style:font-weight-complex="bold" fo:text-transform="uppercase" fo:color="#000000" style:language-asian="lt" style:country-asian="LT"/>
    </style:style>
    <style:style style:name="T281" style:parent-style-name="DefaultParagraphFont" style:family="text">
      <style:text-properties fo:font-weight="bold" style:font-weight-asian="bold" style:font-weight-complex="bold" fo:text-transform="uppercase" fo:color="#000000" style:language-asian="lt" style:country-asian="LT"/>
    </style:style>
    <style:style style:name="T282" style:parent-style-name="DefaultParagraphFont" style:family="text">
      <style:text-properties fo:font-weight="bold" style:font-weight-asian="bold" style:font-weight-complex="bold" fo:text-transform="uppercase" fo:color="#000000" style:language-asian="lt" style:country-asian="LT"/>
    </style:style>
    <style:style style:name="P283" style:parent-style-name="Normal" style:family="paragraph">
      <style:paragraph-properties style:snap-to-layout-grid="false" fo:text-align="justify" fo:text-indent="0.4923in"/>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style:snap-to-layout-grid="false" fo:text-align="center"/>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break-before="page" fo:text-indent="3.543in">
        <style:tab-stops>
          <style:tab-stop style:type="left" style:position="0.1875in"/>
        </style:tab-stops>
      </style:paragraph-properties>
    </style:style>
    <style:style style:name="T331" style:parent-style-name="DefaultParagraphFont" style:family="text">
      <style:text-properties fo:color="#000000"/>
    </style:style>
    <style:style style:name="P332" style:parent-style-name="Normal" style:family="paragraph">
      <style:paragraph-properties fo:text-indent="3.543in">
        <style:tab-stops>
          <style:tab-stop style:type="left" style:position="0.1875in"/>
        </style:tab-stops>
      </style:paragraph-properties>
      <style:text-properties fo:color="#000000"/>
    </style:style>
    <style:style style:name="P333" style:parent-style-name="Normal" style:family="paragraph">
      <style:paragraph-properties fo:text-indent="3.543in"/>
      <style:text-properties fo:color="#000000"/>
    </style:style>
    <style:style style:name="P334" style:parent-style-name="Normal" style:family="paragraph">
      <style:paragraph-properties fo:text-indent="3.543in"/>
      <style:text-properties fo:color="#000000"/>
    </style:style>
    <style:style style:name="P335" style:parent-style-name="Normal" style:family="paragraph">
      <style:paragraph-properties fo:text-indent="3.543in"/>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indent="2.3375in">
        <style:tab-stops>
          <style:tab-stop style:type="left" style:position="2.3375in"/>
          <style:tab-stop style:type="right" style:leader-style="solid" style:leader-text="_" style:position="4.675in"/>
        </style:tab-stops>
      </style:paragraph-properties>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40" style:parent-style-name="Normal" style:family="paragraph">
      <style:paragraph-properties fo:text-align="center"/>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justify"/>
      <style:text-properties fo:color="#000000"/>
    </style:style>
    <style:style style:name="P354" style:parent-style-name="Normal" style:family="paragraph">
      <style:paragraph-properties fo:text-align="justify">
        <style:tab-stops>
          <style:tab-stop style:type="right" style:leader-style="solid" style:leader-text="_" style:position="6.69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tab-stops>
          <style:tab-stop style:type="right" style:leader-style="solid" style:leader-text="_" style:position="6.693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7p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tab-stops>
          <style:tab-stop style:type="right" style:leader-style="solid" style:leader-text="_" style:position="6.693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font-size-complex="7p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tab-stops>
          <style:tab-stop style:type="right" style:leader-style="solid" style:leader-text="_" style:position="6.69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font-size-complex="7p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tab-stops>
          <style:tab-stop style:type="right" style:leader-style="solid" style:leader-text="_" style:position="6.69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tab-stops>
          <style:tab-stop style:type="right" style:leader-style="solid" style:leader-text="_" style:position="6.693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tab-stops>
          <style:tab-stop style:type="right" style:leader-style="solid" style:leader-text="_" style:position="6.69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tab-stops>
          <style:tab-stop style:type="right" style:leader-style="solid" style:leader-text="_" style:position="6.693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tab-stops>
          <style:tab-stop style:type="right" style:leader-style="solid" style:leader-text="_" style:position="6.69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tab-stops>
          <style:tab-stop style:type="right" style:leader-style="solid" style:leader-text="_" style:position="6.693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7p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tab-stops>
          <style:tab-stop style:type="right" style:leader-style="solid" style:leader-text="_" style:position="6.69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tab-stops>
          <style:tab-stop style:type="right" style:leader-style="solid" style:leader-text="_" style:position="6.693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style:style>
    <style:style style:name="T413" style:parent-style-name="DefaultParagraphFont" style:family="text">
      <style:text-properties fo:color="#000000"/>
    </style:style>
    <style:style style:name="P414" style:parent-style-name="Normal" style:family="paragraph">
      <style:paragraph-properties fo:text-align="justify">
        <style:tab-stops>
          <style:tab-stop style:type="right" style:leader-style="solid" style:leader-text="_" style:position="6.693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tab-stops>
          <style:tab-stop style:type="right" style:leader-style="solid" style:leader-text="_" style:position="6.69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tab-stops>
          <style:tab-stop style:type="right" style:leader-style="solid" style:leader-text="_" style:position="6.693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tab-stops>
          <style:tab-stop style:type="right" style:leader-style="solid" style:leader-text="_" style:position="6.693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tab-stops>
          <style:tab-stop style:type="right" style:leader-style="solid" style:leader-text="_" style:position="6.693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tab-stops>
          <style:tab-stop style:type="right" style:leader-style="solid" style:leader-text="_" style:position="6.693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tab-stops>
          <style:tab-stop style:type="right" style:leader-style="solid" style:leader-text="_" style:position="6.693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tab-stops>
          <style:tab-stop style:type="right" style:leader-style="solid" style:leader-text="_" style:position="6.693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6493in">
        <style:tab-stops>
          <style:tab-stop style:type="left" style:position="0.6493in"/>
          <style:tab-stop style:type="left" style:leader-style="solid" style:leader-text="_" style:position="2.0777in"/>
          <style:tab-stop style:type="left" style:position="2.5972in"/>
          <style:tab-stop style:type="left" style:leader-style="solid" style:leader-text="_" style:position="4.1555in"/>
          <style:tab-stop style:type="left" style:position="4.675in"/>
          <style:tab-stop style:type="right" style:leader-style="solid" style:leader-text="_" style:position="6.2333in"/>
        </style:tab-stops>
      </style:paragraph-properties>
      <style:text-properties fo:color="#000000"/>
    </style:style>
    <style:style style:name="P448" style:parent-style-name="Normal" style:family="paragraph">
      <style:paragraph-properties fo:text-align="justify" fo:text-indent="0.4923in">
        <style:tab-stops>
          <style:tab-stop style:type="center" style:position="1.4284in"/>
          <style:tab-stop style:type="center" style:position="3.3763in"/>
          <style:tab-stop style:type="center" style:position="5.4541in"/>
        </style:tab-stops>
      </style:paragraph-properties>
      <style:text-properties fo:color="#000000" fo:font-size="10pt" style:font-size-asian="10pt"/>
    </style:style>
    <style:style style:name="P449" style:parent-style-name="Normal" style:family="paragraph">
      <style:paragraph-properties fo:text-align="center"/>
      <style:text-properties fo:color="#000000"/>
    </style:style>
    <style:style style:name="P450" style:parent-style-name="Normal" style:family="paragraph">
      <style:paragraph-properties fo:break-before="page" fo:text-indent="3.543in"/>
    </style:style>
    <style:style style:name="T451" style:parent-style-name="DefaultParagraphFont" style:family="text">
      <style:text-properties fo:color="#000000"/>
    </style:style>
    <style:style style:name="P452" style:parent-style-name="Normal" style:family="paragraph">
      <style:paragraph-properties fo:text-indent="3.543in"/>
      <style:text-properties fo:color="#000000"/>
    </style:style>
    <style:style style:name="P453" style:parent-style-name="Normal" style:family="paragraph">
      <style:paragraph-properties fo:text-indent="3.543in"/>
      <style:text-properties fo:color="#000000"/>
    </style:style>
    <style:style style:name="P454" style:parent-style-name="Normal" style:family="paragraph">
      <style:paragraph-properties fo:text-indent="3.543in"/>
      <style:text-properties fo:color="#000000"/>
    </style:style>
    <style:style style:name="P45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center"/>
    </style:style>
    <style:style style:name="P464" style:parent-style-name="Normal" style:family="paragraph">
      <style:paragraph-properties fo:margin-left="2in" fo:text-indent="0.4923in">
        <style:tab-stops/>
      </style:paragraph-properties>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469" style:parent-style-name="Normal" style:family="paragraph">
      <style:paragraph-properties fo:text-indent="0.4923in"/>
      <style:text-properties fo:color="#000000"/>
    </style:style>
    <style:style style:name="P47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71" style:parent-style-name="Normal" style:family="paragraph">
      <style:paragraph-properties>
        <style:tab-stops>
          <style:tab-stop style:type="right" style:leader-style="solid" style:leader-text="_" style:position="6.693in"/>
        </style:tab-stops>
      </style:paragraph-properties>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style:tab-stops>
          <style:tab-stop style:type="right" style:position="6.6937in"/>
        </style:tab-stops>
      </style:paragraph-properties>
      <style:text-properties fo:text-transform="uppercase"/>
    </style:style>
    <style:style style:name="P478" style:parent-style-name="Normal" style:family="paragraph">
      <style:paragraph-properties fo:text-align="center"/>
      <style:text-properties fo:color="#000000"/>
    </style:style>
    <style:style style:name="P479"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MEDICINOS PRIETAISŲ, PRIEMONIŲ, NAUDOJAMŲ VETERINARIJOJE, APROBAVIMO TVARKOS PATVIRTINIMO</text:p>
      <text:p text:style-name="P15"/>
      <text:p text:style-name="P16">2002 m. gruodžio 11 d. Nr. 656</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Lietuvos Respublikos atitikties įvertinimo įstatymu (Žin.,1998, Nr.<text:s/></text:span><text:a xlink:href="https://www.e-tar.lt/portal/lt/legalAct/TAR.5BA7CEA07B90" office:target-frame-name="_blank" xlink:show="new"><text:span text:style-name="T23">92-2542</text:span></text:a><text:span text:style-name="T24">) ir siekdamas užtikrinti, kad į Lietuvos Respubliką patektų saugūs, kokybiški ir nekenksmingi žmonių ir (ar) gyvūnų sveikatai medicinos prietaisai, priemonės, naudojami veterinarijoje:</text:span></text:p>
      <text:p text:style-name="P25"><text:span text:style-name="T26">1</text:span><text:span text:style-name="T27">.<text:s/></text:span><text:span text:style-name="T28">Tvirtinu</text:span><text:span text:style-name="T29"><text:s/>pridedamas:</text:span></text:p>
      <text:p text:style-name="P30"><text:span text:style-name="T31">1.1</text:span><text:span text:style-name="T32">. Medicinos prietaisų, priemonių, naudojamų veterinarijoje, aprobavimo tvarką;</text:span></text:p>
      <text:p text:style-name="P33"><text:span text:style-name="T34">1.2</text:span><text:span text:style-name="T35">. Medicinos prietaisų, priemonių, naudojamų veterinarijoje, aprobavimo prašymo formą;</text:span></text:p>
      <text:p text:style-name="P36"><text:span text:style-name="T37">1.3</text:span><text:span text:style-name="T38">. Medicinos prietaisų, priemonių, naudojamų<text:s/></text:span><text:span text:style-name="T39">veterinarijoje, aprobavimo pažymėjimo formą.</text:span></text:p>
      <text:p text:style-name="P40"><text:span text:style-name="T41">2</text:span><text:span text:style-name="T42">.<text:s/></text:span><text:span text:style-name="T43">Pavedu</text:span><text:span text:style-name="T44"><text:s/>įsakymo vykdymą kontroliuoti Valstybinės maisto ir veterinarijos tarnybos direktoriaus pavaduotojui Petrui Mačiulskiui.</text:span></text:p>
      <text:p text:style-name="P45"/>
      <text:p text:style-name="P46"/>
      <text:p text:style-name="P47"><text:span text:style-name="T48">DIREKTORIUS</text:span><text:span text:style-name="T49"><text:tab/>KAZIMIERAS LUKAUSKAS</text:span></text:p>
      <text:p text:style-name="P50"><text:span text:style-name="T51">______________</text:span></text:p>
      <text:soft-page-break/>
      <text:p text:style-name="P52"><text:span text:style-name="T53">PATVIRTINTA</text:span></text:p>
      <text:p text:style-name="P54">Valstybinės maisto ir veterinarijos tarnybos</text:p>
      <text:p text:style-name="P55">direktoriaus 2002 m. gruodžio 11 d.</text:p>
      <text:p text:style-name="P56">įsakymu Nr. 656</text:p>
      <text:p text:style-name="P57"/>
      <text:p text:style-name="P58"><text:span text:style-name="T59">MEDICINOS PRIETAISŲ, PRIEMONIŲ, NAUDOJAMŲ VETERINARIJOJE, APROBAVIMO TVARKA</text:span></text:p>
      <text:p text:style-name="P60"/>
      <text:p text:style-name="P61"><text:span text:style-name="T62">Medicinos prietaisų, priemonių, naudojamų veterinarijoje, aprobavimo tvarka (toliau – Tvarka) parengta vadovaujantis Lietuvos Respublikos veterinarijos įstatymu (Žin.,1992, Nr.<text:s/></text:span><text:a xlink:href="https://www.e-tar.lt/portal/lt/legalAct/TAR.97BDCD719E57" office:target-frame-name="_blank" xlink:show="new"><text:span text:style-name="T63">2-15</text:span></text:a><text:span text:style-name="T64">), Lietuvos Respublikos atitikties įvertinimo įstatymu (Žin., 1998, Nr.<text:s/></text:span><text:a xlink:href="https://www.e-tar.lt/portal/lt/legalAct/TAR.5BA7CEA07B90" office:target-frame-name="_blank" xlink:show="new"><text:span text:style-name="T65">92-2542</text:span></text:a><text:span text:style-name="T66">), Lietuvos Respublikos farmacinės veiklos įstatymu (Žin.,1991, Nr.<text:s/></text:span><text:a xlink:href="https://www.e-tar.lt/portal/lt/legalAct/TAR.5DE7219AB40C" office:target-frame-name="_blank" xlink:show="new"><text:span text:style-name="T67">6-161</text:span></text:a><text:span text:style-name="T68">), Techninio derinimo direktyvoms skirtų atitikties įvertinimo procedūrų įvairių etapų modulių ir atitikties ženklo „CE“ žymėjimo ir vartojimo taisyklėmis (Žin.,1998, Nr.<text:s/></text:span><text:a xlink:href="https://www.e-tar.lt/portal/lt/legalAct/TAR.6D33EBD6889F" office:target-frame-name="_blank" xlink:show="new"><text:span text:style-name="T69">25-670</text:span></text:a><text:span text:style-name="T70">).</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Tvarkos tikslas – nustatyti į Lietuvos Respubliką teikiamų medicinos prietaisų, priemonių, naudojamų veterinarijoje, aprobavimo procedūrą.</text:span></text:p>
      <text:p text:style-name="P80"><text:span text:style-name="T81">2</text:span><text:span text:style-name="T82">. Pagrindinės<text:s/></text:span><text:span text:style-name="T83">sąvokos:</text:span></text:p>
      <text:p text:style-name="P84"><text:span text:style-name="T85">Aprobavimas</text:span><text:span text:style-name="T86"><text:s/>– procedūra, patvirtinanti, kad atliktas medicinos prietaiso, priemonės, naudojamų veterinarijoje, atitikties įvertinimas.</text:span></text:p>
      <text:p text:style-name="P87"><text:span text:style-name="T88">Atitikties įvertinimas –</text:span><text:span text:style-name="T89"><text:s/>veikla, kuria tiesiogiai ar netiesiogiai nustatoma, kiek produktas, procesas ar paslaug</text:span><text:span text:style-name="T90">a atitinka nustatytus reikalavimus.</text:span></text:p>
      <text:p text:style-name="P91"><text:span text:style-name="T92">Medicinos prietaisai ir priemonės, naudojami veterinarijoje</text:span><text:span text:style-name="T93"><text:s/>–<text:s/></text:span><text:span text:style-name="T94">in vitro</text:span><text:span text:style-name="T95"><text:s/>diagnostikos medicinos prietaisai, laboratoriniai prietaisai, paruoštos terpės mikroorganizmų kultūroms auginti, instrumentai, įrengimai ir kiti prie</text:span><text:span text:style-name="T96">taisai bei priemonės, išskyrus įrašytus Valstybiniame veterinarinių vaistų registre.</text:span></text:p>
      <text:p text:style-name="P97"><text:span text:style-name="T98">Nacionalinė veterinarijos laboratorija<text:s/></text:span><text:span text:style-name="T99">(toliau – NVL)</text:span><text:span text:style-name="T100"><text:s/></text:span><text:span text:style-name="T101">– Lietuvos Respublikos kontrolinė (referentinė) gyvūnų ligų diagnostikos ir maisto saugos laboratorija.</text:span></text:p>
      <text:p text:style-name="P102"><text:span text:style-name="T103">Paskirtis<text:s/></text:span><text:span text:style-name="T104">– p</text:span><text:span text:style-name="T105">rietaiso, priemonės panaudojimas tuo tikslu, kuris nurodytas gamintojo instrukcijoje.</text:span></text:p>
      <text:p text:style-name="P106"><text:span text:style-name="T107">Tiekėjas</text:span><text:span text:style-name="T108"><text:s/>– fizinis ar juridinis asmuo, turintis teisę įstatymų nustatyta tvarka tiekti į Lietuvos Respubliką medicinos prietaisus, priemones, naudojamus veterinarijoje.</text:span></text:p>
      <text:p text:style-name="P109"><text:span text:style-name="T110">V</text:span><text:span text:style-name="T111">alstybinė maisto ir veterinarijos tarnyba<text:s/></text:span><text:span text:style-name="T112">(toliau – VMVT) – Lietuvos Respublikos kompetentinga institucija.</text:span></text:p>
      <text:p text:style-name="P113"><text:span text:style-name="T114">3</text:span><text:span text:style-name="T115">. Aprobavimo tikslas – užtikrinti, kad į Lietuvos Respubliką patektų saugūs, kokybiški ir nekenksmingi žmonių ir (ar) gyvūnų sveikatai medicino</text:span><text:span text:style-name="T116">s prietaisai, priemonės, naudojami veterinarijoje.</text:span></text:p>
      <text:p text:style-name="P117"><text:span text:style-name="T118">4</text:span><text:span text:style-name="T119">. Visų teikiamų aprobuoti medicinos prietaisų, priemonių, naudojamų veterinarijoje, būtinųjų reikalavimų atitikties įvertinimo kontrolę vykdo VMVT direktoriaus įsakymu patvirtinta NVL Medicinos prieta</text:span><text:span text:style-name="T120">isų, priemonių, naudojamų veterinarijoje, aprobavimo komisija (toliau – Komisija).</text:span></text:p>
      <text:p text:style-name="P121"><text:span text:style-name="T122">5</text:span><text:span text:style-name="T123">. Komisija, vertindama tiekėjo aprobavimui pateiktus dokumentus, vadovaujasi Lietuvos Respublikos įstatymais, Vyriausybės nutarimais, VMVT direktoriaus įsakymais, Komis</text:span><text:span text:style-name="T124">ijos nuostatais ir kitais teisės aktais.</text:span></text:p>
      <text:p text:style-name="P125"><text:span text:style-name="T126">6</text:span><text:span text:style-name="T127">. NVL koordinuoja medicinos prietaisų, priemonių, naudojamų veterinarijoje, aprobavimą, tvarko aprobavimo pažymėjimų išdavimo apmokėjimą ir apskaitą, sudaro jų sąrašus.</text:span></text:p>
      <text:p text:style-name="P128"><text:span text:style-name="T129">7</text:span><text:span text:style-name="T130">. Komisijos teikimu NVL parengia med</text:span><text:span text:style-name="T131">icinos prietaisų, priemonių, naudojamų veterinarijoje, teisės aktų nustatyta tvarka patvirtintus aprobavimo pažymėjimus, kuriuos teikia tvirtinti VMVT. Pažymėjimai įsigalioja jų išdavimo dieną.</text:span></text:p>
      <text:p text:style-name="P132"><text:span text:style-name="T133">8</text:span><text:span text:style-name="T134">. Aprobavimo pažymėjimas išduodamas tiekėjui, pateikusiam</text:span><text:span text:style-name="T135"><text:s/>Komisijai šios Tvarkos 14 punkte nurodytus dokumentus ir apmokėjusiam už pažymėjimo išdavimą pagal VMVT direktoriaus įsakymu patvirtintus įkainius.</text:span></text:p>
      <text:p text:style-name="P136"><text:span text:style-name="T137">9</text:span><text:span text:style-name="T138">. Už tiekiamų į Lietuvos Respubliką medicinos prietaisų, priemonių, naudojamų veterinarijoje,</text:span><text:span text:style-name="T139"><text:s/></text:span><text:span text:style-name="T140">atitiktį</text:span><text:span text:style-name="T141"><text:s/>būtinuosius saugos reikalavimus atsako tiekėjas.</text:span></text:p>
      <text:p text:style-name="P142"><text:span text:style-name="T143">10</text:span><text:span text:style-name="T144">. VMVT Komisijos siūlymu nusprendžia:</text:span></text:p>
      <text:p text:style-name="P145"><text:span text:style-name="T146">10.1</text:span><text:span text:style-name="T147">. išduoti arba neišduoti medicinos prietaiso, priemonės, naudojamų veterinarijoje, aprobavimo pažymėjimą;</text:span></text:p>
      <text:p text:style-name="P148"><text:span text:style-name="T149">10.2</text:span><text:span text:style-name="T150">. sustabdyti aprobavimo pažymėjimo galioji</text:span><text:span text:style-name="T151">mą;</text:span></text:p>
      <text:p text:style-name="P152"><text:span text:style-name="T153">10.3</text:span><text:span text:style-name="T154">. panaikinti aprobavimo pažymėjimo galiojimą.</text:span></text:p>
      <text:p text:style-name="P155"><text:span text:style-name="T156">11</text:span><text:span text:style-name="T157">. VMVT skelbia informaciją apie išduotus aprobavimo pažymėjimus, jų galiojimo sustabdymą ar panaikinimą „Valstybės žinių“ priede „Informaciniai pranešimai“.</text:span></text:p>
      <text:p text:style-name="P158"><text:span text:style-name="T159">12</text:span><text:span text:style-name="T160">. Tiekėjas privalo<text:s/></text:span><text:span text:style-name="T161">užtikrinti, kad:</text:span></text:p>
      <text:p text:style-name="P162"><text:span text:style-name="T163">12.1</text:span><text:span text:style-name="T164">. medicinos prietaisas, priemonė, naudojami veterinarijoje, atitiktų darniuosius, tarptautinius ar nacionalinius standartus bei geros gamybos praktikos reikalavimus;</text:span></text:p>
      <text:p text:style-name="P165"><text:span text:style-name="T166">12.2</text:span><text:span text:style-name="T167">. medicinos prietaiso, priemonės, naudojamų veterinarijoje,</text:span><text:span text:style-name="T168"><text:s/>atitiktis saugos reikalavimus būtų įvertinta ir patvirtinta;</text:span></text:p>
      <text:p text:style-name="P169"><text:span text:style-name="T170">12.3</text:span><text:span text:style-name="T171">. būtų pateikta būtinoji informacija apie saugų medicinos prietaiso, priemonės, naudojamų veterinarijoje, naudojimą bei jo gamintoją (gamintojo pavadinimas, adresas, partijos ar serijos<text:s/></text:span><text:span text:style-name="T172">numeris, pagaminimo data);</text:span></text:p>
      <text:p text:style-name="P173"><text:span text:style-name="T174">12.4</text:span><text:span text:style-name="T175">. įpakavimas būtų toks, koks numatytas gamintojo, kad medicinos prietaiso, priemonės, naudojamų veterinarijoje, savybėms ir veikimui, naudojant pagal paskirtį, gabenant ir laikant, nebūtų pakenkta.</text:span></text:p>
      <text:p text:style-name="P176"><text:span text:style-name="T177">13</text:span><text:span text:style-name="T178">. Informacija a</text:span><text:span text:style-name="T179">pie nesaugų ar netinkamą medicinos prietaisą, priemonę, naudojamus veterinarijoje, teikiama Komisijai, kuri apie gautą pranešimą informuoja tiekėją ir gali priimti sprendimą dėl kontrolinių tyrimų atlikimo arba siūlyti VMVT priimti vieną iš sprendimų, nuro</text:span><text:span text:style-name="T180">dytų Tvarkos 10 punkte.</text:span></text:p>
      <text:p text:style-name="P181"/>
      <text:p text:style-name="P182"><text:span text:style-name="T183">II</text:span><text:span text:style-name="T184">.<text:s/></text:span><text:span text:style-name="T185">MEDICINOS PRIETAISŲ, PRIEMONIŲ, NAUDOJAMŲ VETERINARIJOJE, APROBAVIMO PAŽYMĖJIMO IŠDAVIMO TVARKA</text:span></text:p>
      <text:p text:style-name="P186"/>
      <text:p text:style-name="P187"><text:span text:style-name="T188">14</text:span><text:span text:style-name="T189">. Aprobavimo pažymėjimui gauti pateikiami šie dokumentai:</text:span></text:p>
      <text:p text:style-name="P190"><text:span text:style-name="T191">14.1</text:span><text:span text:style-name="T192">. nustatytos formos prašymas;</text:span></text:p>
      <text:p text:style-name="P193"><text:span text:style-name="T194">14.2</text:span><text:span text:style-name="T195">. nustatyta tvar</text:span><text:span text:style-name="T196">ka patvirtinta įmonės įregistravimo pažymėjimo kopija;</text:span></text:p>
      <text:p text:style-name="P197"><text:span text:style-name="T198">14.3</text:span><text:span text:style-name="T199">. techniniai dokumentai, kuriuose pateikiama informacija apie medicinos prietaiso, priemonės, naudojamų veterinarijoje, projektavimą, gamybą ir veikimą (gaminio standartas, kitas norminis dokum</text:span><text:span text:style-name="T200">entas ar nustatyta tvarka patvirtinta jo kopija);</text:span></text:p>
      <text:p text:style-name="P201"><text:span text:style-name="T202">14.4</text:span><text:span text:style-name="T203">. nustatyta tvarka patvirtinta kokybės sistemos, įdiegtos įmonėje gamintojoje, sertifikato kopija (jei gamintojas turi);</text:span></text:p>
      <text:p text:style-name="P204"><text:span text:style-name="T205">14.5</text:span><text:span text:style-name="T206">. naudojimo instrukcija arba jos projektas;</text:span></text:p>
      <text:p text:style-name="P207"><text:span text:style-name="T208">14.6</text:span><text:span text:style-name="T209">. atitikties įver</text:span><text:span text:style-name="T210">tinimo pažymėjimas ir deklaracija;</text:span></text:p>
      <text:p text:style-name="P211"><text:span text:style-name="T212">14.7</text:span><text:span text:style-name="T213">. etikečių aprašai ir pavyzdžiai;</text:span></text:p>
      <text:p text:style-name="P214"><text:span text:style-name="T215">14.8</text:span><text:span text:style-name="T216">. informacija apie paskelbtus mokslinius straipsnius, susijusius su medicinos prietaiso, priemonės, naudojamų veterinarijoje, paskirtimi, kita mokslinė literatūra apie<text:s/></text:span><text:span text:style-name="T217">prietaiso gamybos technologijos įvertinimą, atliktus klinikinius tyrimus (jei gamintojas turi).</text:span></text:p>
      <text:p text:style-name="P218"><text:span text:style-name="T219">15</text:span><text:span text:style-name="T220">. Komisija, gavusi paraišką aprobuoti medicinos prietaisą, priemonę, naudojamus veterinarijoje, per 15 darbo dienų įvertina pateiktus dokumentus ir, jei</text:span><text:span text:style-name="T221"><text:s/>nustato trūkumų, informuoja pareiškėją.</text:span></text:p>
      <text:p text:style-name="P222"><text:span text:style-name="T223">16</text:span><text:span text:style-name="T224">. Pateiktiems aprobuoti medicinos prietaisams, priemonėms, naudojamiems veterinarijoje, įvertinti Komisija gali pasitelkti ekspertus.</text:span></text:p>
      <text:p text:style-name="P225"><text:span text:style-name="T226">17</text:span><text:span text:style-name="T227">. Įvertinusi dokumentus, Komisija siūlo VMVT išduoti aprobavimo pažym</text:span><text:span text:style-name="T228">ėjimą, kuris suteikia teisę tiekti į rinką medicinos prietaisą, priemonę, naudojamus veterinarijoje.</text:span></text:p>
      <text:p text:style-name="P229"><text:span text:style-name="T230">18</text:span><text:span text:style-name="T231">. Komisijos siūlymu VMVT per 10 darbo dienų išduoda aprobavimo pažymėjimus be papildomo įvertinimo, jei tiekėjas pateikia:</text:span></text:p>
      <text:p text:style-name="P232"><text:span text:style-name="T233">18.1</text:span><text:span text:style-name="T234">. Europos Sąjungos d</text:span><text:span text:style-name="T235">irektyvų reikalavimus atitinkančius medicinos prietaisų, priemonių, naudojamų veterinarijoje, dokumentus ir instrukcijas bei nustatyta tvarka patvirtintus jų vertimus;</text:span></text:p>
      <text:p text:style-name="P236"><text:span text:style-name="T237">18.2</text:span><text:span text:style-name="T238">. Valstybinės akreditavimo sveikatos priežiūros tarnybos prie Sveikatos apsaugos</text:span><text:span text:style-name="T239"><text:s/>ministerijos išduotą medicinos prietaiso aprobavimo pažymėjimą (originalą ir jo kopiją);</text:span></text:p>
      <text:p text:style-name="P240"><text:span text:style-name="T241">18.3</text:span><text:span text:style-name="T242">. kitus medicinos prietaiso, priemonės, naudojamų veterinarijoje, medicininę paskirtį įrodančius dokumentus.</text:span></text:p>
      <text:p text:style-name="P243"><text:span text:style-name="T244">19</text:span><text:span text:style-name="T245">. Jei tiekėjas pateikia kitus medicinos p</text:span><text:span text:style-name="T246">rietaiso, priemonės, naudojamų veterinarijoje, atitikties įvertinimo dokumentus, Komisija gali nurodyti tiekėjui atlikti tyrimus mokslo ar kitose įstaigose, kurios ištyrusios pateikia klinikinių tyrimų protokolus.</text:span></text:p>
      <text:p text:style-name="P247"><text:span text:style-name="T248">20</text:span><text:span text:style-name="T249">. Tyrimai atliekami pagal tiekėjo,<text:s/></text:span><text:span text:style-name="T250">mokslo ar kitos įstaigos ir Komisijos suderintą programą.</text:span></text:p>
      <text:p text:style-name="P251"><text:span text:style-name="T252">21</text:span><text:span text:style-name="T253">. Komisija, susipažinusi su klinikinių tyrimų protokolais, gali siūlyti VMVT priimti vieną iš sprendimų, nurodytų Tvarkos 10 punkte.</text:span></text:p>
      <text:p text:style-name="P254"><text:span text:style-name="T255">22</text:span><text:span text:style-name="T256">. Terpių, diagnostikumų, reagentų pavyzdžius Komisija</text:span><text:span text:style-name="T257">i tiekėjas pateikia nemokamai.</text:span></text:p>
      <text:p text:style-name="P258"><text:span text:style-name="T259">23</text:span><text:span text:style-name="T260">. Tiekėjas privalo tiekti į rinką tik taip sukomplektuotus medicinos prietaisus, priemones, naudojamus veterinarijoje, kaip numatyta gamintojo, bei pateikti jų naudojimo instrukcijas valstybine kalba.</text:span></text:p>
      <text:p text:style-name="P261"><text:span text:style-name="T262">24</text:span><text:span text:style-name="T263">. Tiekėjas t</text:span><text:span text:style-name="T264">iesiogiai atsako už teisingo, išsamaus naudojimo instrukcijos vertimo pateikimą.</text:span></text:p>
      <text:p text:style-name="P265"><text:span text:style-name="T266">25</text:span><text:span text:style-name="T267">. Tiekėjas privalo saugoti dokumentus, susijusius su gamintojo įgaliojimais, ne mažiau kaip 10 metų nuo pateikimo į rinką dienos.</text:span></text:p>
      <text:p text:style-name="P268"><text:span text:style-name="T269">26</text:span><text:span text:style-name="T270">. Komisijai paprašius, tiekėjas p</text:span><text:span text:style-name="T271">rivalo pateikti dokumentus, patvirtinančius medicinos prietaiso, priemonės, naudojamų veterinarijoje, saugą.</text:span></text:p>
      <text:p text:style-name="P272"><text:span text:style-name="T273">27</text:span><text:span text:style-name="T274">.</text:span><text:span text:style-name="T275"><text:s/></text:span><text:span text:style-name="T276">Tiekėjas apmoka dokumentų įvertinimo ir kitas aprobavimo išlaidas pagal NVL pateiktą sąskaitą faktūrą.</text:span></text:p>
      <text:p text:style-name="P277"/>
      <text:p text:style-name="P278"><text:span text:style-name="T279">III</text:span><text:span text:style-name="T280">.<text:s/></text:span><text:span text:style-name="T281">APROBAVIMO PAŽYMĖJIMO<text:s/></text:span><text:span text:style-name="T282">NEIŠDAVIMO PRIEŽASTYS, JO GALIOJIMO SUSTABDYMAS IR /AR PANAIKINIMAS</text:span></text:p>
      <text:p text:style-name="P283"/>
      <text:p text:style-name="P284"><text:span text:style-name="T285">28</text:span><text:span text:style-name="T286">. VMVT neišduoda aprobavimo pažymėjimo, jeigu:</text:span></text:p>
      <text:p text:style-name="P287"><text:span text:style-name="T288">28.1</text:span><text:span text:style-name="T289">. pateikti ne visi dokumentai aprobavimo pažymėjimui gauti;</text:span></text:p>
      <text:p text:style-name="P290"><text:span text:style-name="T291">28.2</text:span><text:span text:style-name="T292">. pateikti dokumentai neatitinka nustatytų reikalavimų;</text:span></text:p>
      <text:p text:style-name="P293"><text:span text:style-name="T294">28</text:span><text:span text:style-name="T295">.3</text:span><text:span text:style-name="T296">. aprobavimo pažymėjimui gauti tiekėjas pateikia neteisingus duomenis ar suklastotus dokumentus;</text:span></text:p>
      <text:p text:style-name="P297"><text:span text:style-name="T298">28.4</text:span><text:span text:style-name="T299">. gautas Komisijos siūlymas neišduoti aprobavimo pažymėjimo.</text:span></text:p>
      <text:p text:style-name="P300"><text:span text:style-name="T301">29</text:span><text:span text:style-name="T302">. Neišdavus aprobavimo pažymėjimo, Komisija raštu per 10 darbo dienų nuo spren</text:span><text:span text:style-name="T303">dimo priėmimo turi pranešti tiekėjui, nurodydama neišdavimo priežastis.</text:span></text:p>
      <text:p text:style-name="P304"><text:span text:style-name="T305">30</text:span><text:span text:style-name="T306">. Tiekėjas, pašalinęs priežastis, dėl kurių buvo neišduotas aprobavimo pažymėjimas, gali pakartotinai kreiptis į Komisiją dėl aprobavimo pažymėjimo išdavimo.</text:span></text:p>
      <text:p text:style-name="P307"><text:span text:style-name="T308">31</text:span><text:span text:style-name="T309">. Aprobavimo p</text:span><text:span text:style-name="T310">ažymėjimo galiojimas gali būti sustabdytas VMVT direktoriaus įsakymu, jeigu:</text:span></text:p>
      <text:p text:style-name="P311"><text:span text:style-name="T312">31.1</text:span><text:span text:style-name="T313">. tyrimų, nurodytų 19 ir 20 punktuose, rezultatai neigiami;</text:span></text:p>
      <text:p text:style-name="P314"><text:span text:style-name="T315">31.2</text:span><text:span text:style-name="T316">. gauta informacijos, kad medicinos prietaisas, priemonė, naudojami veterinarijoje, nesaugūs ar kenksming</text:span><text:span text:style-name="T317">i žmonių ir (ar) gyvūnų sveikatai.</text:span></text:p>
      <text:p text:style-name="P318"><text:span text:style-name="T319">32</text:span><text:span text:style-name="T320">. Aprobavimo pažymėjimo galiojimas gali būti panaikintas VMVT direktoriaus įsakymu, jei:</text:span></text:p>
      <text:p text:style-name="P321"><text:span text:style-name="T322">32.1</text:span><text:span text:style-name="T323">. Komisijos reikalavimai nebuvo įvykdyti;</text:span></text:p>
      <text:p text:style-name="P324"><text:span text:style-name="T325">32.2</text:span><text:span text:style-name="T326">. gauta pranešimų iš kitų valstybių įgaliotųjų institucijų apie medi</text:span><text:span text:style-name="T327">cinos prietaiso, priemonės, naudojamų veterinarijoje, išėmimą iš rinkos dėl nustatytų trūkumų, sukėlusių ar galinčių sukelti pavojų žmonių ir (ar) gyvūnų sveikatai.</text:span></text:p>
      <text:p text:style-name="P328"><text:span text:style-name="T329">______________</text:span></text:p>
      <text:soft-page-break/>
      <text:p text:style-name="P330"><text:span text:style-name="T331">Forma patvirtinta</text:span></text:p>
      <text:p text:style-name="P332">Valstybinės maisto ir veterinarijos tarnybos</text:p>
      <text:p text:style-name="P333">direktoriaus 2002 m. gruodžio 11 d. įsakymu<text:s/></text:p>
      <text:p text:style-name="P334">Nr. 656</text:p>
      <text:p text:style-name="P335"/>
      <text:p text:style-name="P336"/>
      <text:p text:style-name="P337"><text:span text:style-name="T338"><text:tab/></text:span></text:p>
      <text:p text:style-name="P339"><text:tab/>(įmonės pavadinimas)</text:p>
      <text:p text:style-name="P340"/>
      <text:p text:style-name="P341">Nacionalinės veterinarijos laboratorijos</text:p>
      <text:p text:style-name="P342">Medicinos prietaisų, priemonių,</text:p>
      <text:p text:style-name="P343">naudojamų veterinarijoje, aprobavimo</text:p>
      <text:p text:style-name="P344">komisijai</text:p>
      <text:p text:style-name="P345"/>
      <text:p text:style-name="P346"><text:span text:style-name="T347">PRAŠYMAS</text:span></text:p>
      <text:p text:style-name="P348">200 – -</text:p>
      <text:p text:style-name="P349">Vilnius</text:p>
      <text:p text:style-name="P350"/>
      <text:p text:style-name="P351"/>
      <text:p text:style-name="P352">Prašome išduoti medicinos<text:s/>prietaiso, priemonės, naudojamų veterinarijoje, aprobavimo pažymėjimą.</text:p>
      <text:p text:style-name="P353"/>
      <text:p text:style-name="P354"><text:span text:style-name="T355">1</text:span><text:span text:style-name="T356">. Pareiškėjo duomenys</text:span><text:span text:style-name="T357"><text:tab/></text:span></text:p>
      <text:p text:style-name="P358"><text:span text:style-name="T359">1.1</text:span><text:span text:style-name="T360">.</text:span><text:span text:style-name="T361"><text:s/></text:span><text:span text:style-name="T362">Pareiškėjo pavadinimas</text:span><text:span text:style-name="T363"><text:tab/></text:span></text:p>
      <text:p text:style-name="P364"><text:span text:style-name="T365">1.2</text:span><text:span text:style-name="T366">.</text:span><text:span text:style-name="T367"><text:s/></text:span><text:span text:style-name="T368">Pareiškėjo įmonės kodas</text:span><text:span text:style-name="T369"><text:tab/></text:span></text:p>
      <text:p text:style-name="P370"><text:span text:style-name="T371">1.3</text:span><text:span text:style-name="T372">.</text:span><text:span text:style-name="T373"><text:s/></text:span><text:span text:style-name="T374">Pareiškėjo adresas, telefonas, faksas, el. paštas</text:span><text:span text:style-name="T375"><text:tab/></text:span></text:p>
      <text:p text:style-name="P376"><text:span text:style-name="T377">2</text:span><text:span text:style-name="T378">. Duomenys apie gamintoją</text:span><text:span text:style-name="T379"><text:tab/></text:span></text:p>
      <text:p text:style-name="P380"><text:span text:style-name="T381">2.1</text:span><text:span text:style-name="T382">. Gamintojo pavadinimas</text:span><text:span text:style-name="T383"><text:tab/></text:span></text:p>
      <text:p text:style-name="P384"><text:span text:style-name="T385">2.2</text:span><text:span text:style-name="T386">. Gamintojo adresas, telefonas, faksas</text:span><text:span text:style-name="T387"><text:tab/></text:span></text:p>
      <text:p text:style-name="P388"><text:span text:style-name="T389">3</text:span><text:span text:style-name="T390">. Duomenys apie prietaisą ar priemonę</text:span><text:span text:style-name="T391"><text:tab/></text:span></text:p>
      <text:p text:style-name="P392"><text:span text:style-name="T393">3.1</text:span><text:span text:style-name="T394">. Pavadinimas</text:span><text:span text:style-name="T395"><text:tab/></text:span></text:p>
      <text:p text:style-name="P396"><text:span text:style-name="T397">3.2</text:span><text:span text:style-name="T398">.</text:span><text:span text:style-name="T399"><text:s/></text:span><text:span text:style-name="T400">Tipas, modelis, artikulo Nr.</text:span><text:span text:style-name="T401"><text:tab/></text:span></text:p>
      <text:p text:style-name="P402"><text:span text:style-name="T403">3.3</text:span><text:span text:style-name="T404">. Paskirtis ir naudojimo būdas</text:span><text:span text:style-name="T405"><text:tab/></text:span></text:p>
      <text:p text:style-name="P406"><text:span text:style-name="T407">3.4</text:span><text:span text:style-name="T408">. Aprobacija gaminančioje<text:s/></text:span><text:span text:style-name="T409">ir kitose šalyse</text:span><text:span text:style-name="T410"><text:tab/></text:span></text:p>
      <text:p text:style-name="P411"/>
      <text:p text:style-name="P412"><text:span text:style-name="T413">PRIDEDAMA:</text:span></text:p>
      <text:p text:style-name="P414"><text:span text:style-name="T415">1</text:span><text:span text:style-name="T416">.</text:span><text:span text:style-name="T417"><text:tab/></text:span></text:p>
      <text:p text:style-name="P418"><text:span text:style-name="T419">2</text:span><text:span text:style-name="T420">.</text:span><text:span text:style-name="T421"><text:tab/></text:span></text:p>
      <text:p text:style-name="P422"><text:span text:style-name="T423">3</text:span><text:span text:style-name="T424">.<text:s/></text:span><text:span text:style-name="T425"><text:tab/></text:span></text:p>
      <text:p text:style-name="P426"><text:span text:style-name="T427">4</text:span><text:span text:style-name="T428">.<text:s/></text:span><text:span text:style-name="T429"><text:tab/></text:span></text:p>
      <text:p text:style-name="P430"><text:span text:style-name="T431">5</text:span><text:span text:style-name="T432">.<text:s/></text:span><text:span text:style-name="T433"><text:tab/></text:span></text:p>
      <text:p text:style-name="P434"><text:span text:style-name="T435">6</text:span><text:span text:style-name="T436">.<text:s/></text:span><text:span text:style-name="T437"><text:tab/></text:span></text:p>
      <text:p text:style-name="P438"><text:span text:style-name="T439">7</text:span><text:span text:style-name="T440">.<text:s/></text:span><text:span text:style-name="T441"><text:tab/></text:span></text:p>
      <text:p text:style-name="P442"><text:span text:style-name="T443">8</text:span><text:span text:style-name="T444">.<text:s/></text:span><text:span text:style-name="T445"><text:tab/></text:span></text:p>
      <text:p text:style-name="P446"/>
      <text:p text:style-name="P447"><text:tab/><text:tab/><text:tab/><text:tab/><text:tab/></text:p>
      <text:p text:style-name="P448"><text:tab/>(pareigos)<text:tab/>(parašas)<text:tab/>(vardas, pavardė</text:p>
      <text:p text:style-name="P449">______________</text:p>
      <text:p text:style-name="Normal"/>
      <text:soft-page-break/>
      <text:p text:style-name="P450"><text:span text:style-name="T451">Forma patvirtinta</text:span></text:p>
      <text:p text:style-name="P452">Valstybinės maisto ir veterinarijos tarnybos</text:p>
      <text:p text:style-name="P453">direktoriaus 2002 m.<text:s/>gruodžio 11 d.</text:p>
      <text:p text:style-name="P454">įsakymu Nr. 656</text:p>
      <text:p text:style-name="P455"/>
      <text:p text:style-name="P456"><text:span text:style-name="T457">Lietuvos Respublika</text:span></text:p>
      <text:p text:style-name="P458"><text:span text:style-name="T459">VALSTYBINĖ MAISTO IR VETERINARIJOS TARNYBA</text:span></text:p>
      <text:p text:style-name="P460"/>
      <text:p text:style-name="P461"><text:span text:style-name="T462">medicinos prietaiso, PRIEMONĖS, naudojamŲ veterinarijoje, aprobavimo pažymėjimas<text:s/></text:span></text:p>
      <text:p text:style-name="P463"/>
      <text:p text:style-name="P464"><text:span text:style-name="T465">_________N</text:span><text:span text:style-name="T466">r</text:span><text:span text:style-name="T467">. _________</text:span></text:p>
      <text:p text:style-name="P468"><text:tab/>(Data)</text:p>
      <text:p text:style-name="P469"/>
      <text:p text:style-name="P470">Valstybinė maisto ir veterinarijos tarnyba prie Lietuvos Respublikos Vyriausybės pažymi, kad<text:s/><text:tab/></text:p>
      <text:p text:style-name="P471"><text:span text:style-name="T472"><text:tab/>, naudojam__ veterinarijoje,</text:span></text:p>
      <text:p text:style-name="P473"><text:span text:style-name="T474">aprobuot__ ir leidžiam__ naudoti Lietuvos Respublikoje</text:span></text:p>
      <text:p text:style-name="P475"/>
      <text:p text:style-name="P476"/>
      <text:p text:style-name="P477">DIREKTORIUS<text:tab/>KAZIMIERAS LUKAUSKAS</text:p>
      <text:p text:style-name="P478">______________</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2:19:00Z</meta:creation-date>
    <dc:date>2015-07-02T22:19:00Z</dc:date>
    <meta:template xlink:href="Normal" xlink:type="simple"/>
    <meta:editing-cycles>2</meta:editing-cycles>
    <meta:editing-duration>PT0S</meta:editing-duration>
    <meta:document-statistic meta:page-count="7" meta:paragraph-count="166" meta:word-count="1492" meta:character-count="12952" meta:row-count="505" meta:non-whitespace-character-count="11626"/>
  </office:meta>
</office:document-meta>
</file>