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T146" style:parent-style-name="DefaultParagraphFont" style:family="text">
      <style:text-properties fo:text-transform="uppercase" fo:color="#000000"/>
    </style:style>
    <style:style style:name="T147"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text:s/></text:span></text:p>
      <text:p text:style-name="P5">VALSTYBINĖS MAISTO IR VETERINARIJOS TARNYBOS DIREKTORIAUS</text:p>
      <text:p text:style-name="P6">Į S A K Y M A S</text:p>
      <text:p text:style-name="P7"/>
      <text:p text:style-name="P8">DĖL VALSTYBINĖS MAISTO IR VETERINARIJOS TARNYBOS DIREKTORIAUS 2002 M. birželio 21 d. ĮSAKYMO Nr. 283 „DĖL KLASIKINIO KIAULIŲ MARO kontrolės reikalavimų PATVIRTINIMO“ PAKEITIMO</text:p>
      <text:p text:style-name="P9"/>
      <text:p text:style-name="P10">2009 m. lapkričio 25 d. Nr. B1-509</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1999, Nr.<text:s/></text:span><text:a xlink:href="https://www.e-tar.lt/portal/lt/legalAct/TAR.36ACA3AC27DF" office:target-frame-name="_blank" xlink:show="new"><text:span text:style-name="T17">90-2639</text:span></text:a><text:span text:style-name="T18">) 6 straipsnio 11 ir 14 punktais ir įgyvendindamas 2008 m. liepos 15 d. Tarybos direktyvą 2008/73/EB, supaprastinančią veterinarijos ir zootechnikos sričių informacijos atnaujinimo ir skelbimo taisykles ir iš dalies keičiančią direktyvas 64/432/EEB, 77/504/EEB, 88/407/EEB, 88/661/EEB, 89/361/EEB, 89/556/EEB, 90/426/EEB, 90/427/EEB, 90/428/EEB, 90/429/EEB, 90/539/EEB, 91/68/EEB, 91/496/EEB, 92/35/EEB, 92/65/EEB, 92/66/EEB, 92/119/EEB, 94/28/EB, 2000/75/EB, sprendimą 2000/258/EB ir direktyvas 2001/89/EB, 2002/60/EB ir 2005/94/EB (OL 2008 L 219, p. 40), p a k e i č i u:</text:span></text:p>
      <text:p text:style-name="P19"><text:span text:style-name="T20">1</text:span><text:span text:style-name="T21">. Valstybinės maisto ir veterinarijos tarnybos direktoriaus 2002 m. birželio 21 d. įsakymą Nr. 283 „Dėl Klasikinio kiaulių maro kontrolės reikalavimų patvirtinimo“ (Žin., 2002, Nr.</text:span><text:span text:style-name="T22"><text:s/></text:span><text:a xlink:href="https://www.e-tar.lt/portal/lt/legalAct/TAR.35F060A397BD" office:target-frame-name="_blank" xlink:show="new"><text:span text:style-name="T23">71-2999</text:span></text:a><text:span text:style-name="T24">) ir jo dėstomąją dalį išdėstau taip:</text:span></text:p>
      <text:p text:style-name="P25">„<text:span text:style-name="T26">1</text:span><text:span text:style-name="T27">. T v i r t i n u pridedamus Klasikinio kiaulių maro kontrolės reikalavimus.</text:span></text:p>
      <text:p text:style-name="P28"><text:span text:style-name="T29">2</text:span><text:span text:style-name="T30">. P a v e d u:</text:span></text:p>
      <text:p text:style-name="P31"><text:span text:style-name="T32">2.1</text:span><text:span text:style-name="T33">. įsakymo vykdymą apskričių, miestų ir rajonų valstybinėms maisto ir veterinarijos tarnyboms;</text:span></text:p>
      <text:p text:style-name="P34"><text:span text:style-name="T35">2.2</text:span><text:span text:style-name="T36">. įsakymo vykdymo kontrolę Valstybinės maisto ir veterinarijos tarnybos Skubios veiklos ir užkrečiamųjų ligų centrui (skyriui).“</text:span></text:p>
      <text:p text:style-name="P37"><text:span text:style-name="T38">2</text:span><text:span text:style-name="T39">. Klasikinio kiaulių maro kontrolės reikalavimus, patvirtintus Valstybinės maisto ir veterinarijos tarnybos direktoriaus 2002 m. birželio 21 d. įsakymu Nr. 283:</text:span></text:p>
      <text:p text:style-name="P40"><text:span text:style-name="T41">2.1</text:span><text:span text:style-name="T42">. pripažįstu netekusia galios preambulę;</text:span></text:p>
      <text:p text:style-name="P43"><text:span text:style-name="T44">2.2</text:span><text:span text:style-name="T45">. įrašau 1 punkte vietoj žodžio „Reikalavimų“ žodžius „Klasikinio kiaulių maro kontrolės reikalavimų (toliau – Reikalavimai)“;</text:span></text:p>
      <text:p text:style-name="P46"><text:span text:style-name="T47">2.3</text:span><text:span text:style-name="T48">. įrašau 2 punkte vietoj vartojamos sąvokos „</text:span><text:span text:style-name="T49">Valstybinis veterinarijos gydytojas</text:span><text:span text:style-name="T50"><text:s/>– VMVT paskirtas arba įgaliotas veterinarijos gydytojas.“ sąvoką „</text:span><text:span text:style-name="T51">Valstybinis veterinarijos gydytojas<text:s/></text:span><text:span text:style-name="T52">– veterinarijos gydytojas, pagal veterinarijos veiklą reglamentuojančius teisės aktus atliekantis valstybinės veterinarijos funkciją.“;</text:span></text:p>
      <text:p text:style-name="P53"><text:span text:style-name="T54">2.4</text:span><text:span text:style-name="T55">. įrašau 4.1, 8, 26, 65, 80.1, 84.2, 91 punktuose vietoj žodžių „ES Komisijai ir kitoms ES šalims“ žodžius „Europos Bendrijų Komisijai ir kitoms Europos Sąjungos valstybėms narėms“;</text:span></text:p>
      <text:p text:style-name="P56"><text:span text:style-name="T57">2.5</text:span><text:span text:style-name="T58">. įrašau 4.2 punkte vietoj žodžių „ES Komisijai ir ES šalims“ žodžius „Europos Bendrijų Komisijai ir Europos Sąjungos valstybėms narėms“;</text:span></text:p>
      <text:p text:style-name="P59"><text:span text:style-name="T60">2.6</text:span><text:span text:style-name="T61">. įrašau 5 punkte vietoj žodžių „Pranešimo apie gyvūnų ligas Lietuvos Respublikoje taisykles (Žin., 2001, Nr.<text:s/></text:span><text:a xlink:href="https://www.e-tar.lt/portal/lt/legalAct/TAR.3A1A5EBF1B6C" office:target-frame-name="_blank" xlink:show="new"><text:span text:style-name="T62">96-3411</text:span></text:a><text:span text:style-name="T63">)“ žodžius „Valstybinės maisto ir veterinarijos tarnybos direktoriaus 2009 m. rugpjūčio 18 d. įsakymą Nr. B1-366 „Dėl Pranešimų apie gyvūnų ligas teikimo Europos Bendrijų Komisijai taisyklių patvirtinimo“ (Žin., 2009, Nr.<text:s/></text:span><text:a xlink:href="https://www.e-tar.lt/portal/lt/legalAct/TAR.FC9287AA2857" office:target-frame-name="_blank" xlink:show="new"><text:span text:style-name="T64">100-4204</text:span></text:a><text:span text:style-name="T65">)“;</text:span></text:p>
      <text:p text:style-name="P66"><text:span text:style-name="T67">2.7</text:span><text:span text:style-name="T68">. įrašau 6 punkte vietoj žodžių „Pranešimo apie gyvūnų ligas Lietuvos Respublikoje taisykles“ žodžius „Pranešimų apie gyvūnų ligas teikimo Europos Bendrijų Komisijai taisykles“;</text:span></text:p>
      <text:p text:style-name="P69"><text:span text:style-name="T70">2.8</text:span><text:span text:style-name="T71">. įrašau 7 punkte vietoj žodžių „Pranešimo apie gyvūnų ligas Lietuvos Respublikoje taisyklėse“ žodžius „Pranešimų apie gyvūnų ligas teikimo Europos Bendrijų Komisijai taisyklėse“;</text:span></text:p>
      <text:p text:style-name="P72"><text:span text:style-name="T73">2.9</text:span><text:span text:style-name="T74">. įrašau 17, 20, 59, 61, 69, 76, 80.1, 84.2, 87, 94.4, 104 punktuose vietoj žodžių „ES<text:s/></text:span><text:soft-page-break/><text:span text:style-name="T75">Komisijai“ žodžius „Europos Bendrijų Komisijai“;</text:span></text:p>
      <text:p text:style-name="P76"><text:span text:style-name="T77">2.10</text:span><text:span text:style-name="T78">. įrašau 38 punkte vietoj žodžių „ES Komisiją“ žodžius „Europos Bendrijų Komisiją“;</text:span></text:p>
      <text:p text:style-name="P79"><text:span text:style-name="T80">2.11</text:span><text:span text:style-name="T81">. įrašau 55.8, 56, 64.14 punktuose vietoj žodžių „ES šalis“ žodžius „Europos Sąjungos valstybes nares“;</text:span></text:p>
      <text:p text:style-name="P82"><text:span text:style-name="T83">2.12</text:span><text:span text:style-name="T84">. įrašau 61 punkte vietoj žodžių „ES Komisija ir kitos ES šalys“ žodžius „Europos Bendrijų Komisija ir kitos Europos Sąjungos valstybės narės“;</text:span></text:p>
      <text:p text:style-name="P85"><text:span text:style-name="T86">2.13</text:span><text:span text:style-name="T87">. įrašau 88, 103 punktuose vietoj žodžių „ES Komisija“ žodžius „Europos Bendrijų Komisija“;</text:span></text:p>
      <text:p text:style-name="P88"><text:span text:style-name="T89">2.14</text:span><text:span text:style-name="T90">. įrašau 94.4 punkte vietoj žodžių „ES šalims“ žodžius „Europos Sąjungos valstybėms narėms“;</text:span></text:p>
      <text:p text:style-name="P91"><text:span text:style-name="T92">2.15</text:span><text:span text:style-name="T93">. įrašau 103 punkte vietoj žodžių „ES Komisijos“ žodžius „Europos Sąjungos Bendrijų Komisijos“;</text:span></text:p>
      <text:p text:style-name="P94"><text:span text:style-name="T95">2.16</text:span><text:span text:style-name="T96">. išdėstau XVI skyriaus pavadinimą taip:</text:span></text:p>
      <text:p text:style-name="P97"><text:span text:style-name="T98">„</text:span><text:span text:style-name="T99">VI</text:span><text:span text:style-name="T100">.<text:s/></text:span><text:span text:style-name="T101">Diagnostinės procedūros ir biologinio saugumo reikalavimai</text:span><text:span text:style-name="T102">. Nacionalinio maisto ir veterinarijos rizikos vertinimo instituto funkcijos“;</text:span></text:p>
      <text:p text:style-name="P103"><text:span text:style-name="T104">2.17</text:span><text:span text:style-name="T105">. išdėstau 66 punktą taip:</text:span></text:p>
      <text:p text:style-name="P106"><text:span text:style-name="T107">„</text:span><text:span text:style-name="T108">66</text:span><text:span text:style-name="T109">. VMVT turi užtikrinti, kad diagnostinės procedūros, mėginių ėmimas ir laboratoriniai tyrimai KKM nustatyti būtų atliekami pagal diagnostinio vadovo reikalavimus, ir pateikti išsamią informaciją apie Nacionalinio maisto ir veterinarijos rizikos vertinimo instituto (toliau – Institutas) vykdomą veiklą Europos Sąjungos valstybėms narėms ir visuomenei.“;</text:span></text:p>
      <text:p text:style-name="P110"><text:span text:style-name="T111">2.18</text:span><text:span text:style-name="T112">. išdėstau 67 punktą taip:</text:span></text:p>
      <text:p text:style-name="P113"><text:span text:style-name="T114">„</text:span><text:span text:style-name="T115">67</text:span><text:span text:style-name="T116">. Institutas yra KKM kontrolinė laboratorija Lietuvos Respublikoje, Institutas:</text:span></text:p>
      <text:p text:style-name="P117"><text:span text:style-name="T118">67.1</text:span><text:span text:style-name="T119">. turi užtikrinti, kad KKM ir viruso genetinio tipo tyrimai būtų atliekami pagal diagnostinio vadovo reikalavimus; šiam tikslui pasiekti Institutas gali sudaryti sutartis su Europos Bendrijos etaloninėmis laboratorijomis ir / ar su nacionalinėmis laboratorijomis;</text:span></text:p>
      <text:p text:style-name="P120"><text:span text:style-name="T121">67.2</text:span><text:span text:style-name="T122">. yra atsakingas už standartų ir diagnostinių metodų koordinavimą Lietuvos Respublikoje:</text:span></text:p>
      <text:p text:style-name="P123"><text:span text:style-name="T124">67.2.1</text:span><text:span text:style-name="T125">. prireikus aprūpina diagnostiniais reagentais regionines diagnostikos laboratorijas,</text:span></text:p>
      <text:p text:style-name="P126"><text:span text:style-name="T127">67.2.2</text:span><text:span text:style-name="T128">. kontroliuoja visų Lietuvos Respublikoje naudojamų diagnostinių reagentų kokybę,</text:span></text:p>
      <text:p text:style-name="P129"><text:span text:style-name="T130">67.2.3</text:span><text:span text:style-name="T131">. periodiškai organizuoja KKM lyginamuosius tyrimus,</text:span></text:p>
      <text:p text:style-name="P132"><text:span text:style-name="T133">67.2.4</text:span><text:span text:style-name="T134">. saugo KKM virusus, išskirtus KKM atvejų ar protrūkių Lietuvos Respublikoje metu.“;</text:span></text:p>
      <text:p text:style-name="P135"><text:span text:style-name="T136">2.19</text:span><text:span text:style-name="T137">. išdėstau 68 punktą taip:</text:span></text:p>
      <text:p text:style-name="P138"><text:span text:style-name="T139">„</text:span><text:span text:style-name="T140">68</text:span><text:span text:style-name="T141">. Institutas bendradarbiauja su KKM Europos Bendrijos etalonine laboratorija – Veterinarijos aukštosios mokyklos Virusologijos institutu, Bünteweg 17, D-30559, Hanoveris, Vokietija.“</text:span></text:p>
      <text:p text:style-name="P142"/>
      <text:p text:style-name="P143"/>
      <text:p text:style-name="P144"/>
      <text:p text:style-name="P145"><text:span text:style-name="T146">Direktorius<text:s/></text:span><text:span text:style-name="T147"><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3-31T13:48:00Z</meta:creation-date>
    <dc:date>2021-03-31T13:48:00Z</dc:date>
    <meta:template xlink:href="Normal.dotm" xlink:type="simple"/>
    <meta:editing-cycles>2</meta:editing-cycles>
    <meta:editing-duration>PT0S</meta:editing-duration>
    <meta:document-statistic meta:page-count="2" meta:paragraph-count="41" meta:word-count="720" meta:character-count="6195" meta:row-count="153" meta:non-whitespace-character-count="5516"/>
  </office:meta>
</office:document-meta>
</file>