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tab-stops>
          <style:tab-stop style:type="left" style:position="3.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tab-stops>
          <style:tab-stop style:type="left" style:position="3.5in"/>
        </style:tab-stops>
      </style:paragraph-properties>
      <style:text-properties fo:color="#000000"/>
    </style:style>
    <style:style style:name="P300" style:parent-style-name="Normal" style:family="paragraph">
      <style:paragraph-properties fo:text-indent="0.4923in">
        <style:tab-stops>
          <style:tab-stop style:type="left" style:position="3.5in"/>
        </style:tab-stops>
      </style:paragraph-properties>
      <style:text-properties fo:color="#000000"/>
    </style:style>
    <style:style style:name="P301" style:parent-style-name="Normal" style:family="paragraph">
      <style:paragraph-properties fo:text-indent="0.4923in">
        <style:tab-stops>
          <style:tab-stop style:type="left" style:position="3.5in"/>
        </style:tab-stops>
      </style:paragraph-properties>
      <style:text-properties fo:color="#000000"/>
    </style:style>
    <style:style style:name="P302" style:parent-style-name="Normal" style:family="paragraph">
      <style:paragraph-properties fo:text-indent="3.5in">
        <style:tab-stops>
          <style:tab-stop style:type="left" style:position="3.5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fo:margin-left="3.543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tab-stops>
          <style:tab-stop style:type="right" style:leader-style="solid" style:leader-text="_" style:position="5.8979in"/>
        </style:tab-stops>
      </style:paragraph-properties>
      <style:text-properties fo:color="#000000"/>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ab-stops>
          <style:tab-stop style:type="right" style:leader-style="solid" style:leader-text="_" style:position="5.9375in"/>
        </style:tab-stops>
      </style:paragraph-properties>
      <style:text-properties fo:color="#000000"/>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tab-stops>
          <style:tab-stop style:type="right" style:leader-style="solid" style:leader-text="_" style:position="1.9791in"/>
        </style:tab-stops>
      </style:paragraph-properties>
      <style:text-properties fo:color="#000000"/>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ab-stops>
          <style:tab-stop style:type="right" style:leader-style="solid" style:leader-text="_" style:position="1.9in"/>
        </style:tab-stops>
      </style:paragraph-properties>
      <style:text-properties fo:color="#000000"/>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indent="0.4923in"/>
      <style:text-properties fo:color="#000000"/>
    </style:style>
    <style:style style:name="P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text-properties fo:color="#000000"/>
    </style:style>
    <style:style style:name="P342"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43"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44"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45"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46"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47"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48"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49"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50"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51"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75in">
        <style:tab-stops>
          <style:tab-stop style:type="left" style:position="0.75in"/>
          <style:tab-stop style:type="left" style:leader-style="solid" style:leader-text="_" style:position="2.125in"/>
          <style:tab-stop style:type="left" style:position="2.625in"/>
          <style:tab-stop style:type="left" style:leader-style="solid" style:leader-text="_" style:position="4.125in"/>
          <style:tab-stop style:type="left" style:position="4.5in"/>
          <style:tab-stop style:type="right" style:leader-style="solid" style:leader-text="_" style:position="5.875in"/>
        </style:tab-stops>
      </style:paragraph-properties>
      <style:text-properties fo:color="#000000"/>
    </style:style>
    <style:style style:name="P354" style:parent-style-name="Normal" style:family="paragraph">
      <style:paragraph-properties>
        <style:tab-stops>
          <style:tab-stop style:type="center" style:position="1.375in"/>
          <style:tab-stop style:type="center" style:position="3.25in"/>
          <style:tab-stop style:type="center" style:position="5.125in"/>
        </style:tab-stops>
      </style:paragraph-properties>
      <style:text-properties fo:color="#000000" fo:font-size="10pt" style:font-size-asian="10pt"/>
    </style:style>
    <style:style style:name="P355" style:parent-style-name="Normal" style:family="paragraph">
      <style:paragraph-properties fo:text-align="center">
        <style:tab-stops>
          <style:tab-stop style:type="center" style:position="1.375in"/>
          <style:tab-stop style:type="center" style:position="3.375in"/>
          <style:tab-stop style:type="center" style:position="5.125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break-before="page" fo:margin-left="3.543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ab-stops>
          <style:tab-stop style:type="center" style:position="2.75in"/>
        </style:tab-stops>
      </style:paragraph-properties>
      <style:text-properties fo:color="#000000" fo:font-size="10pt" style:font-size-asian="10pt"/>
    </style:style>
    <style:style style:name="P375" style:parent-style-name="Normal" style:family="paragraph">
      <style:paragraph-properties fo:text-indent="0.4923in"/>
      <style:text-properties fo:color="#000000"/>
    </style:style>
    <style:style style:name="P376" style:parent-style-name="Normal" style:family="paragraph">
      <style:paragraph-properties>
        <style:tab-stops>
          <style:tab-stop style:type="right" style:leader-style="solid" style:leader-text="_" style:position="6.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fo:letter-spacing="0.0416in"/>
    </style:style>
    <style:style style:name="T381" style:parent-style-name="DefaultParagraphFont" style:family="text">
      <style:text-properties fo:color="#000000" fo:letter-spacing="0.0138in"/>
    </style:style>
    <style:style style:name="T382" style:parent-style-name="DefaultParagraphFont" style:family="text">
      <style:text-properties fo:color="#000000"/>
    </style:style>
    <style:style style:name="P383"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8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87" style:parent-style-name="Normal" style:family="paragraph">
      <style:paragraph-properties fo:text-align="center" fo:text-indent="0.0347in"/>
      <style:text-properties fo:color="#000000" fo:font-size="10pt" style:font-size-asian="10pt"/>
    </style:style>
    <style:style style:name="P38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8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9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93"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style:tab-stops>
          <style:tab-stop style:type="left" style:position="0.75in"/>
          <style:tab-stop style:type="left" style:leader-style="solid" style:leader-text="_" style:position="1.875in"/>
          <style:tab-stop style:type="left" style:position="2.125in"/>
          <style:tab-stop style:type="right" style:leader-style="solid" style:leader-text="_" style:position="3.625in"/>
        </style:tab-stops>
      </style:paragraph-properties>
      <style:text-properties fo:color="#000000"/>
    </style:style>
    <style:style style:name="P397" style:parent-style-name="Normal" style:family="paragraph">
      <style:paragraph-properties>
        <style:tab-stops>
          <style:tab-stop style:type="center" style:position="1.375in"/>
          <style:tab-stop style:type="center" style:position="2.875in"/>
        </style:tab-stops>
      </style:paragraph-properties>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SĖKLŲ IR GRŪDŲ TARNYBOS PRIE LIETUVOS RESPUBLIKOS ŽEMĖS ŪKIO MINISTERIJOS VIRŠININKO</text:span></text:p>
      <text:p text:style-name="P12"/>
      <text:p text:style-name="P13">Į S A K Y M A S</text:p>
      <text:p text:style-name="P14">DĖL GAMYBOS IR PREKYBOS LEIDIMŲ IŠDAVIMO</text:p>
      <text:p text:style-name="P15"/>
      <text:p text:style-name="P16">2001 m. gruodžio 20 d. Nr. 82</text:p>
      <text:p text:style-name="P17">Vilnius</text:p>
      <text:p text:style-name="P18"/>
      <text:p text:style-name="P19"/>
      <text:p text:style-name="P20"><text:span text:style-name="T21">Vykdydamas Lietuvos Respublikos žemės ūkio ministro 2001 m. rugsėjo 27 d. įsakymą Nr. 338 „Dėl įgaliotosios institucijos pašarų gamybos leidimams išduoti paskyrimo“ (Žin., 2001, Nr.<text:s/></text:span><text:a xlink:href="https://www.e-tar.lt/portal/lt/legalAct/TAR.C39AF9A0E8C0" office:target-frame-name="_blank" xlink:show="new"><text:span text:style-name="T22">84-2953</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ašarų gamybos ir prekybos leidimų tvarkymo taisykles;</text:span></text:p>
      <text:p text:style-name="P32"><text:span text:style-name="T33">1.2</text:span><text:span text:style-name="T34">. Prašymo leidimui gauti blanką;</text:span></text:p>
      <text:p text:style-name="P35"><text:span text:style-name="T36">1.3</text:span><text:span text:style-name="T37">. Leidimo blanką.</text:span></text:p>
      <text:p text:style-name="P38"><text:span text:style-name="T39">2</text:span><text:span text:style-name="T40">.<text:s/></text:span><text:span text:style-name="T41">Pavedu</text:span><text:span text:style-name="T42"><text:s/>įsakymo vykdymą kontroliuoti viršininko pavaduotojai Irenai Adomaitytei.<text:s/></text:span></text:p>
      <text:p text:style-name="P43"/>
      <text:p text:style-name="P44"/>
      <text:p text:style-name="P45"/>
      <text:p text:style-name="P46"><text:span text:style-name="T47">VIRŠININKAS</text:span><text:span text:style-name="T48"><text:tab/>JONAS LISAUSKAS</text:span></text:p>
      <text:soft-page-break/>
      <text:p text:style-name="P49"><text:span text:style-name="T50">PATVIRTINTA</text:span></text:p>
      <text:p text:style-name="P51">Valstybinės sėklų ir grūdų tarnybos prie<text:s/></text:p>
      <text:p text:style-name="P52">Žemės ūkio ministerijos viršininko<text:s/></text:p>
      <text:p text:style-name="P53">2001 m. gruodžio 20 d. įsakymu Nr. 82</text:p>
      <text:p text:style-name="P54"/>
      <text:p text:style-name="P55"><text:span text:style-name="T56">PAŠARŲ GAMYBOS IR PREKYBOS LEIDIMŲ TVARK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parengtos vykdant Lietuvos Respublikos pašarų įstatymo (Žin., 2000, Nr.<text:s/></text:span><text:a xlink:href="https://www.e-tar.lt/portal/lt/legalAct/TAR.5B55C0654B4A" office:target-frame-name="_blank" xlink:show="new"><text:span text:style-name="T66">34-952</text:span></text:a><text:span text:style-name="T67">, Nr.<text:s/></text:span><text:a xlink:href="https://www.e-tar.lt/portal/lt/legalAct/TAR.CE00F6147B1E" office:target-frame-name="_blank" xlink:show="new"><text:span text:style-name="T68">61-1834</text:span></text:a><text:span text:style-name="T69">), Lietuvos Respublikos žemės ūkio ministro 2000 m. birželio 30 d. įsakymo Nr. 209 „Dėl pašarų tiekimo į rinką taisyklių“ (Žin., 2000, Nr.<text:s/></text:span><text:a xlink:href="https://www.e-tar.lt/portal/lt/legalAct/TAR.5E134B0F08AC" office:target-frame-name="_blank" xlink:show="new"><text:span text:style-name="T70">60-1787</text:span></text:a><text:span text:style-name="T71">), Lietuvos Respublikos žemės ūkio ministro 2000 m. gruodžio 21 d. įsakymo Nr. 364 „Dėl Pašarų kokybės valstybinės kontrolės vykdymo tvarkos“ (Žin., 2001, Nr.<text:s/></text:span><text:a xlink:href="https://www.e-tar.lt/portal/lt/legalAct/TAR.27ECF4F14768" office:target-frame-name="_blank" xlink:show="new"><text:span text:style-name="T72">1-20</text:span></text:a><text:span text:style-name="T73">), Lietuvos Respublikos žemės ūkio ministro 2000 m. gruodžio 21 d. įsakymo Nr. 365 „Dėl pašarų gamybos ir prekybos leidimų išdavimo sąlygų ir tvarkos“ (Žin., 2000, Nr.<text:s/></text:span><text:a xlink:href="https://www.e-tar.lt/portal/lt/legalAct/TAR.A9EC0648F4AA" office:target-frame-name="_blank" xlink:show="new"><text:span text:style-name="T74">110-3539</text:span></text:a><text:span text:style-name="T75">) bei 2001 m. rugsėjo 27 d. įsakymo Nr. 338 „Dėl įgaliotosios institucijos pašarų gamybos ir prekybos leidimams išduoti paskyrimo“ (Žin., 2001, Nr.<text:s/></text:span><text:a xlink:href="https://www.e-tar.lt/portal/lt/legalAct/TAR.C39AF9A0E8C0" office:target-frame-name="_blank" xlink:show="new"><text:span text:style-name="T76">84-2953</text:span></text:a><text:span text:style-name="T77">), taip pat Lietuvos Respublikos žemės ūkio ministro ir Valstybinės maisto ir veterinarijos tarnybos direktoriaus 2001 m. rugsėjo 21 d. įsakymo Nr. 332/395 „Dėl pašarų priedų gamybos, naudojimo ir prekybos jais tvarkos patvirtinimo“(Žin., 2001, Nr.<text:s/></text:span><text:a xlink:href="https://www.e-tar.lt/portal/lt/legalAct/TAR.50D8118552BF" office:target-frame-name="_blank" xlink:show="new"><text:span text:style-name="T78">84-2951</text:span></text:a><text:span text:style-name="T79">) ir Lietuvos Respublikos žemės ūkio ministro 2001 m. rugsėjo 21 d. įsakymo Nr. 334 „Dėl pašarinių fermentų, mikroorganizmų ir jų preparatų gamybos, naudojimo ir prekybos taisyklių patvirtinimo“ (Žin., 2001, Nr.<text:s/></text:span><text:a xlink:href="https://www.e-tar.lt/portal/lt/legalAct/TAR.4BBAAA65080D" office:target-frame-name="_blank" xlink:show="new"><text:span text:style-name="T80">83-2914</text:span></text:a><text:span text:style-name="T81">) nuostatas.</text:span></text:p>
      <text:p text:style-name="P82"><text:span text:style-name="T83">2</text:span><text:span text:style-name="T84">. Lietuvos Respublikos įstatymais nustatyta tvarka įregistruoti ūkio subjektai, gaminantys ir (arba) teikiantys į rinką pašarus (laikantys, importuojantys ir prekiaujantys ar kitaip išleidžiantys į apyvartą), privalo turėti tam verslui leidimą.<text:s/></text:span></text:p>
      <text:p text:style-name="P85"><text:span text:style-name="T86">3</text:span><text:span text:style-name="T87">. Leidimus išduoda, registruoja, leidimų galiojimą sustabdo ir sustabdymą atšaukia, leidimų galiojimą panaikina, leidimais nustatytos veiklos priežiūrą vykdo Valstybinė sėklų ir grūdų tarnyba prie Žemės ūkio ministerijos (toliau kartais vadinama – Tarnyba).<text:s/></text:span></text:p>
      <text:p text:style-name="P88"><text:span text:style-name="T89">4</text:span><text:span text:style-name="T90">. Leidimo turėtojas privalo vykdyti pašarų veiklą reglamentuojančių įstatymų, kitų teisės aktų bei šių taisyklių nuostatas.</text:span></text:p>
      <text:p text:style-name="P91"><text:span text:style-name="T92">5</text:span><text:span text:style-name="T93">. Leidimas išduodamas neribotam laikui ir kas dveji metai perregistruojamas Tarnyboje.<text:s/></text:span></text:p>
      <text:p text:style-name="P94"/>
      <text:p text:style-name="P95"><text:span text:style-name="T96">II</text:span><text:span text:style-name="T97">.<text:s/></text:span><text:span text:style-name="T98">LEIDIMŲ RŪŠYS</text:span></text:p>
      <text:p text:style-name="P99"/>
      <text:p text:style-name="P100"><text:span text:style-name="T101">6</text:span><text:span text:style-name="T102">. Leidimai išduodami pagal šias veiklos rūšis (žymimos nurodytais kodais):</text:span></text:p>
      <text:p text:style-name="P103"><text:span text:style-name="T104">6.1</text:span><text:span text:style-name="T105">. kombinuotųjų pašarų teikimas (KPT);</text:span></text:p>
      <text:p text:style-name="P106"><text:span text:style-name="T107">6.2</text:span><text:span text:style-name="T108">. kombinuotųjų pašarų gamyba (KPG);</text:span></text:p>
      <text:p text:style-name="P109"><text:span text:style-name="T110">6.3</text:span><text:span text:style-name="T111">. premiksų teikimas (PT);</text:span></text:p>
      <text:p text:style-name="P112"><text:span text:style-name="T113">6.4</text:span><text:span text:style-name="T114">. premiksų gamyba (PG);</text:span></text:p>
      <text:p text:style-name="P115"><text:span text:style-name="T116">6.5</text:span><text:span text:style-name="T117">. baltymingų pašarinių medžiagų ir nebaltyminių azotinių žaliavų teikimas (BMT);</text:span></text:p>
      <text:p text:style-name="P118"><text:span text:style-name="T119">6.6</text:span><text:span text:style-name="T120">. baltymingų pašarinių medžiagų ir nebaltyminių azotinių žaliavų gamyba (BMG);</text:span></text:p>
      <text:p text:style-name="P121"><text:span text:style-name="T122">6.7</text:span><text:span text:style-name="T123">. pašarų priedų teikimas (PPT);</text:span></text:p>
      <text:p text:style-name="P124"><text:span text:style-name="T125">6.8</text:span><text:span text:style-name="T126">. pašarų priedų gamyba (PPG);</text:span></text:p>
      <text:p text:style-name="P127"><text:span text:style-name="T128">6.9</text:span><text:span text:style-name="T129">. prekinių pašarų (kombinuotųjų pašarų, premiksų, baltymingų pašarinių medžiagų ir nebaltyminių azotinių žaliavų, pašarų priedų) laikymas (PPL);</text:span></text:p>
      <text:p text:style-name="P130"><text:span text:style-name="T131">6.10</text:span><text:span text:style-name="T132">. prekinių pašarų (kombinuotųjų pašarų, premiksų, baltymingų pašarinių medžiagų ir nebaltyminių azotinių žaliavų, pašarų priedų) pakavimas (PPAK);</text:span></text:p>
      <text:p text:style-name="P133"><text:span text:style-name="T134">6.11</text:span><text:span text:style-name="T135">. mobiliosios pašarų automašinos (MPA).<text:s/></text:span></text:p>
      <text:p text:style-name="P136"/>
      <text:p text:style-name="P137"><text:span text:style-name="T138">III</text:span><text:span text:style-name="T139">.<text:s/></text:span><text:span text:style-name="T140">REIKALAVIMAI ŪKIO SUBJEKTAMS</text:span></text:p>
      <text:p text:style-name="P141"/>
      <text:p text:style-name="P142"><text:span text:style-name="T143">7</text:span><text:span text:style-name="T144">. Ūkio subjektai, norintys gauti leidimą, turi atitikti minimalius reikalavimus, nustatytus šiais teisės aktais:</text:span></text:p>
      <text:p text:style-name="P145"><text:span text:style-name="T146">7.1</text:span><text:span text:style-name="T147">. žemės ūkio ministro 2000 m. birželio 30 d. įsakymu Nr. 209 „Dėl pašarų tiekimo į rinką taisyklių“;</text:span></text:p>
      <text:p text:style-name="P148"><text:span text:style-name="T149">7.2</text:span><text:span text:style-name="T150">. žemės ūkio ministro 2000 m. birželio 30 d. įsakymu Nr. 210 „Dėl kombinuotųjų pašarų privalomųjų kokybės reikalavimų techninio reglamento“ (Žin., 2000, Nr.<text:s/></text:span><text:a xlink:href="https://www.e-tar.lt/portal/lt/legalAct/TAR.8F393E1D41CC" office:target-frame-name="_blank" xlink:show="new"><text:span text:style-name="T151">60-1788</text:span></text:a><text:span text:style-name="T152">);</text:span></text:p>
      <text:p text:style-name="P153"><text:span text:style-name="T154">7.3</text:span><text:span text:style-name="T155">. žemės ūkio ministro 2000 m. lapkričio 23 d. įsakymu Nr. 319 „Dėl prekinių pašarų laikymo sąlygų ir veterinarinių bei higieninių reikalavimų jų gamybos ir sandėliavimo patalpoms taisyklių“ (Žin., 2000, Nr.<text:s/></text:span><text:a xlink:href="https://www.e-tar.lt/portal/lt/legalAct/TAR.71951E219AE6" office:target-frame-name="_blank" xlink:show="new"><text:span text:style-name="T156">103-3267</text:span></text:a><text:span text:style-name="T157">);</text:span></text:p>
      <text:p text:style-name="P158"><text:span text:style-name="T159">7.4</text:span><text:span text:style-name="T160">. žemės ūkio ministro 2000 m. gruodžio 21 d. įsakymu Nr. 365 „Dėl pašarų gamybos ir prekybos leidimų išdavimo sąlygų ir tvarkos“;</text:span></text:p>
      <text:p text:style-name="P161"><text:span text:style-name="T162">7.5</text:span><text:span text:style-name="T163">. žemės ūkio ministro 2001 m. birželio 21 d. įsakymu Nr. 206 „Dėl privalomųjų prekinių pašarų saugos reikalavimų techninio reglamento patvirtinimo“ (Žin., 2001, Nr.<text:s/></text:span><text:a xlink:href="https://www.e-tar.lt/portal/lt/legalAct/TAR.AE57CB747A33" office:target-frame-name="_blank" xlink:show="new"><text:span text:style-name="T164">55-1969</text:span></text:a><text:span text:style-name="T165">);</text:span></text:p>
      <text:p text:style-name="P166"><text:span text:style-name="T167">7.6</text:span><text:span text:style-name="T168">. žemės ūkio ministro ir Valstybinės maisto ir veterinarijos tarnybos direktoriaus 2001 m. rugsėjo 21 d. įsakymu Nr. 332/395 „Dėl pašarų priedų gamybos, naudojimo ir prekybos jais tvarkos patvirtinimo“;</text:span></text:p>
      <text:p text:style-name="P169"><text:span text:style-name="T170">7.7</text:span><text:span text:style-name="T171">. žemės ūkio ministro 2001 m. rugsėjo 21 d. įsakymu Nr. 333 „Dėl pašarų priedų vertinimo taisyklių patvirtinimo“ (Žin., 2001, Nr.<text:s/></text:span><text:a xlink:href="https://www.e-tar.lt/portal/lt/legalAct/TAR.D9780DF2A29B" office:target-frame-name="_blank" xlink:show="new"><text:span text:style-name="T172">83-2913</text:span></text:a><text:span text:style-name="T173">);</text:span></text:p>
      <text:p text:style-name="P174"><text:span text:style-name="T175">7.8</text:span><text:span text:style-name="T176">. žemės ūkio ministro 2001 m. rugsėjo 21 d. įsakymu Nr. 334 „Dėl pašarinių fermentų, mikroorganizmų ir jų preparatų gamybos, naudojimo ir prekybos taisyklių patvirtinimo“.<text:s/></text:span></text:p>
      <text:p text:style-name="P177"/>
      <text:p text:style-name="P178"><text:span text:style-name="T179">IV</text:span><text:span text:style-name="T180">.<text:s/></text:span><text:span text:style-name="T181">LEIDIMŲ IŠDAVIMAS</text:span></text:p>
      <text:p text:style-name="P182"/>
      <text:p text:style-name="P183"><text:span text:style-name="T184">8</text:span><text:span text:style-name="T185">. Ūkio subjektai pašarų gamybos ir (arba) teikimo į rinką leidimui gauti pateikia prašymą, pasirašytą įgalioto asmens pagal Valstybinės sėklų ir grūdų tarnybos prie Žemės ūkio ministerijos patvirtintą blanką.</text:span></text:p>
      <text:p text:style-name="P186"><text:span text:style-name="T187">9</text:span><text:span text:style-name="T188">. Prašymus leidimui gauti ir kitus dokumentus, nurodytus žemės ūkio ministro 2000 m. gruodžio 21 d. įsakyme Nr. 365 „Dėl pašarų gamybos ir prekybos leidimų išdavimo sąlygų ir tvarkos“, iš ūkio subjektų priima paskirtas Tarnybos specialistas.</text:span></text:p>
      <text:p text:style-name="P189"><text:span text:style-name="T190">10</text:span><text:span text:style-name="T191">. Prašymai ir pateikti dokumentai registruojami žurnale, kurio lapai sunumeruoti, susiūti, o paskutinis lapas užantspauduotas.<text:s/></text:span></text:p>
      <text:p text:style-name="P192"><text:span text:style-name="T193">11</text:span><text:span text:style-name="T194">. Tarnyba atsako už dokumentuose pateiktų duomenų konfidencialumą.</text:span></text:p>
      <text:p text:style-name="P195"><text:span text:style-name="T196">12</text:span><text:span text:style-name="T197">. Leidimui perregistruoti ūkio subjektai pateikia prašymą, o jeigu ūkio subjekto veiklos pobūdis pasikeitė – ir patvirtinančius dokumentus.</text:span></text:p>
      <text:p text:style-name="P198"><text:span text:style-name="T199">13</text:span><text:span text:style-name="T200">. Sprendimas dėl leidimo išdavimo pagal Valstybinės sėklų ir grūdų tarnybos prie Žemės ūkio ministerijos viršininko įsakymą priimamas ne vėliau kaip per 6 mėnesius nuo paskutinio dokumento gavimo datos.</text:span></text:p>
      <text:p text:style-name="P201"><text:span text:style-name="T202">14</text:span><text:span text:style-name="T203">. Tarnyba, išnagrinėjusi pateiktus dokumentus, siunčia pareiškėjui atsakymą raštu. Jeigu ūkio subjektas pateikė ne visus, netinkamai įformintus ar neatitinkančius reikalavimų dokumentus, pateikė klaidingus duomenis, Tarnyba, suderinusi su ūkio subjektu, nurodo laikotarpį, per kurį trūkumai turi būti pašalinti.</text:span></text:p>
      <text:p text:style-name="P204"><text:span text:style-name="T205">15</text:span><text:span text:style-name="T206">. Prieš išduodant leidimą Valstybinės sėklų ir grūdų tarnybos viršininko bei Valstybinės maisto ir veterinarijos tarnybos direktoriaus įsakymu sudaryta komisija tikrina vietoje, ar ūkio subjektas atitinka šių taisyklių 7 punkte nurodytus reikalavimus, surašo aktą ir pateikia pasiūlymą Valstybinės sėklų ir grūdų tarnybos viršininkui dėl leidimo išdavimo. Tikrinimo metu nustačius minimalių reikalavimų neatitikimus, Tarnybos viršininko sprendimu ūkio subjektas įpareigojamas juos ištaisyti pagal suderintus terminus. Po to atliekamas pakartotinis tikrinimas ir surašomas aktas.</text:span></text:p>
      <text:p text:style-name="P207"><text:span text:style-name="T208">16</text:span><text:span text:style-name="T209">. Jeigu leidimą išduoti ar perregistruoti atsisakoma, apie tai per 30 dienų nuo akto surašymo pranešama raštu pareiškėjui ir nurodomos atsisakymo priežastys.</text:span></text:p>
      <text:p text:style-name="P210"><text:span text:style-name="T211">17</text:span><text:span text:style-name="T212">. Leidimai išduodami suteikiant jiems registracijos numerį, kurį sudaro raidinis veiklos kodas, nurodytas šių taisyklių 6 punkte, ir skaitmeninis numeris pagal veiklos rūšį (pvz., KPG 0001,<text:s/></text:span><text:soft-page-break/><text:span text:style-name="T213">KPG 0002 ir t. t.). Išduoti leidimai registruojami žurnaluose pagal veiklos rūšis. Įgaliotas asmuo gavęs leidimą pasirašo registracijos žurnale.<text:s/></text:span></text:p>
      <text:p text:style-name="P214"/>
      <text:p text:style-name="P215"><text:span text:style-name="T216">V</text:span><text:span text:style-name="T217">.<text:s/></text:span><text:span text:style-name="T218">LEIDIMŲ GALIOJIMO SUSTABDYMAS, SUSTABDYMO ATŠAUKIMAS IR LEIDIMŲ GALIOJIMO PANAIKINIMAS</text:span></text:p>
      <text:p text:style-name="P219"/>
      <text:p text:style-name="P220"><text:span text:style-name="T221">18</text:span><text:span text:style-name="T222">. Leidimas išduodamas, jo galiojimas sustabdomas, sustabdymas atšaukiamas ar leidimas panaikinamas Valstybinės sėklų ir grūdų tarnybos prie ŽŪM viršininko įsakymu, kuris skelbiamas „Valstybės žiniose“. Nurodomi šie duomenys:</text:span></text:p>
      <text:p text:style-name="P223"><text:span text:style-name="T224">18.1</text:span><text:span text:style-name="T225">. leidimo registracijos numeris;</text:span></text:p>
      <text:p text:style-name="P226"><text:span text:style-name="T227">18.2</text:span><text:span text:style-name="T228">. ūkio subjekto pavadinimas, kodas, adresas;</text:span></text:p>
      <text:p text:style-name="P229"><text:span text:style-name="T230">18.3</text:span><text:span text:style-name="T231">. veiklos rūšis, kuria užsiimti išduotas leidimas;</text:span></text:p>
      <text:p text:style-name="P232"><text:span text:style-name="T233">18.4</text:span><text:span text:style-name="T234">. leidimo išdavimo, perregistravimo, galiojimo sustabdymo, sustabdymo atšaukimo ar leidimo galiojimo panaikinimo data.<text:s/></text:span></text:p>
      <text:p text:style-name="P235"><text:span text:style-name="T236">19</text:span><text:span text:style-name="T237">. Sustabdžius ar panaikinus leidimą, ne vėliau kaip per 3 d. raštu informuojamas ūkio subjektas (nurodomi tokio sprendimo motyvai).</text:span></text:p>
      <text:p text:style-name="P238"><text:span text:style-name="T239">20</text:span><text:span text:style-name="T240">. Pagal žemės ūkio ministro 2000 m. gruodžio 21 d. įsakymo Nr. 364 patvirtintą Pašarų kokybės valstybinės kontrolės vykdymo tvarkos 18 punktą Valstybinė maisto ir veterinarijos tarnyba gali laikinai sustabdyti ar uždrausti nesaugių pašarų gamybą ir prekybą ir apie tai ne vėliau kaip kitą darbo dieną raštu informuoti Valstybinę sėklų ir grūdų tarnybą ir pateikti įrodančius dokumentus dėl leidimo sustabdymo. Leidimo galiojimo sustabdymą įformina Valstybinė sėklų ir grūdų tarnyba.</text:span></text:p>
      <text:p text:style-name="P241"><text:span text:style-name="T242">21</text:span><text:span text:style-name="T243">. Valstybinei maisto ir veterinarijos tarnybai pateikus dokumentus, įrodančius gamybos, prekybos ar pašarų kokybės neatitikimą minimaliems reikalavimams, ir pasiūlius sustabdyti ar panaikinti leidimo galiojimą, galutinį sprendimą priima Valstybinė sėklų ir grūdų tarnyba.</text:span></text:p>
      <text:p text:style-name="P244"><text:span text:style-name="T245">22</text:span><text:span text:style-name="T246">. Valstybinė sėklų ir grūdų tarnyba sustabdo leidimo galiojimą šiais atvejais:</text:span></text:p>
      <text:p text:style-name="P247"><text:span text:style-name="T248">22.1</text:span><text:span text:style-name="T249">. kai po kontroliuojančios institucijos įspėjimo pakartotinai pažeidžiami 7 punkte nurodyti teisės aktai ir kiti teisės aktai, reguliuojantys pašarų sektorių;</text:span></text:p>
      <text:p text:style-name="P250"><text:span text:style-name="T251">22.2</text:span><text:span text:style-name="T252">. kai iki tarnybų nurodytos datos nepašalinami nustatyti veiklos trūkumai.</text:span></text:p>
      <text:p text:style-name="P253"><text:span text:style-name="T254">23</text:span><text:span text:style-name="T255">. Jeigu leidimo galiojimas sustabdytas, sustabdymas atšaukiamas, kai pašalinami veiklos trūkumai.</text:span></text:p>
      <text:p text:style-name="P256"><text:span text:style-name="T257">24</text:span><text:span text:style-name="T258">. Leidimo galiojimas panaikinamas:</text:span></text:p>
      <text:p text:style-name="P259"><text:span text:style-name="T260">24.1</text:span><text:span text:style-name="T261">. jei leidimo turėtojas nutraukia leidime nurodytą veiklą;</text:span></text:p>
      <text:p text:style-name="P262"><text:span text:style-name="T263">24.2</text:span><text:span text:style-name="T264">. po to, kai buvo sustabdytas leidimo galiojimas, ūkio subjektas per nustatytą terminą nepašalino pažeidimų ir kitų nustatytų trūkumų;</text:span></text:p>
      <text:p text:style-name="P265"><text:span text:style-name="T266">24.3</text:span><text:span text:style-name="T267">. yra pranešimas apie įmonės likvidavimą arba reorganizavimą, kai įmonė baigia veiklą kaip savarankiškas ūkio subjektas.</text:span></text:p>
      <text:p text:style-name="P268"><text:span text:style-name="T269">25</text:span><text:span text:style-name="T270">. Gavus Valstybinės maisto ir veterinarijos tarnybos teikimą sustabdyti arba panaikinti leidimą, jo sustabdymas ar panaikinimas Valstybinės sėklų ir grūdų tarnybos turi būti išnagrinėtas per 15 kalendorinių dienų.</text:span></text:p>
      <text:p text:style-name="P271"><text:span text:style-name="T272">26</text:span><text:span text:style-name="T273">. Leidimo originalas turi būti laikomas ūkio subjekto buveinėje. Kituose į leidimą įrašytuose ūkio subjekto padaliniuose, kurie verčiasi leidime nurodyta veikla, turi būti leidimo kopijos, kurias išduoda Tarnyba.</text:span></text:p>
      <text:p text:style-name="P274"><text:span text:style-name="T275">27</text:span><text:span text:style-name="T276">. Leidimo turėtojas, praradęs leidimą, turi raštu pranešti Tarnybai ne vėliau kaip per 3 dienas ir paskelbti viename iš respublikos dienraščių. Tarnybos viršininko įsakymu leidimo turėtojui išduodamas leidimo dublikatas.</text:span></text:p>
      <text:p text:style-name="P277"><text:span text:style-name="T278">28</text:span><text:span text:style-name="T279">. Sustabdžius ar panaikinus leidimo galiojimą, ūkio subjektas privalo grąžinti leidimo originalą Tarnybai per 3 dienas nuo įsakymo gavimo datos.<text:s/></text:span></text:p>
      <text:p text:style-name="P280"/>
      <text:p text:style-name="P281"><text:span text:style-name="T282">VI</text:span><text:span text:style-name="T283">.<text:s/></text:span><text:span text:style-name="T284">MOKESTIS UŽ LEIDIMŲ IŠDAVIMĄ</text:span></text:p>
      <text:p text:style-name="P285"/>
      <text:p text:style-name="P286"><text:span text:style-name="T287">29</text:span><text:span text:style-name="T288">. Už leidimų išdavimą ir perregistravimą imamas valstybės rinkliavos mokestis.</text:span></text:p>
      <text:p text:style-name="P289"><text:span text:style-name="T290">30</text:span><text:span text:style-name="T291">. Valstybės rinkliavos mokestis už leidimų išdavimą diferencijuojamas priklausomai nuo veiklos rūšies ir prekybos pobūdžio (didmeninė ar mažmeninė).</text:span></text:p>
      <text:p text:style-name="P292"><text:span text:style-name="T293">31</text:span><text:span text:style-name="T294">. Leidimas išduodamas po to, kai ūkio subjektas pateikia mokamąjį pavedimą su banko žymomis arba kvitą, patvirtinantį, kad sumokėtas valstybės rinkliavos mokestis.<text:s/></text:span></text:p>
      <text:p text:style-name="P295"/>
      <text:p text:style-name="P296"><text:span text:style-name="T297">SUDERINTA<text:s/></text:span><text:span text:style-name="T298"><text:tab/>SUDERINTA</text:span></text:p>
      <text:p text:style-name="P299">Lietuvos Respublikos<text:s/><text:tab/>Valstybinės maisto ir veterinarijos<text:s/></text:p>
      <text:p text:style-name="P300">žemės ūkio ministerijos<text:s/><text:tab/>tarnybos direktorius</text:p>
      <text:p text:style-name="P301">2001 12 20 raštu Nr. 3211-06-4875<text:s/><text:tab/>Kazimieras Lukauskas<text:s/></text:p>
      <text:p text:style-name="P302"><text:span text:style-name="T303">2001 12 20</text:span></text:p>
      <text:p text:style-name="P304"><text:span text:style-name="T305">______________</text:span></text:p>
      <text:soft-page-break/>
      <text:p text:style-name="P306"><text:span text:style-name="T307">PATVIRTINTA</text:span></text:p>
      <text:p text:style-name="P308">Valstybinės sėklų ir grūdų tarnybos prie<text:s/></text:p>
      <text:p text:style-name="P309">Žemės ūkio ministerijos viršininko<text:s/></text:p>
      <text:p text:style-name="P310">2001 m. gruodžio 20 d. įsakymu Nr. 82</text:p>
      <text:p text:style-name="P311"/>
      <text:p text:style-name="P312"><text:tab/></text:p>
      <text:p text:style-name="P313">(Pareiškėjo vardas ir pavardė ar ūkio subjekto pavadinimas)</text:p>
      <text:p text:style-name="P314"><text:tab/></text:p>
      <text:p text:style-name="P315">(Kodas, adresas, telefonas, faksas, el. paštas)</text:p>
      <text:p text:style-name="P316"/>
      <text:p text:style-name="P317">Valstybinei sėklų ir grūdų tarnybai</text:p>
      <text:p text:style-name="P318">prie Žemės ūkio ministerijos</text:p>
      <text:p text:style-name="P319"/>
      <text:p text:style-name="P320">PRAŠYMAS LEIDIMUI GAUTI</text:p>
      <text:p text:style-name="P321">____________________________</text:p>
      <text:p text:style-name="P322">(Data)</text:p>
      <text:p text:style-name="P323">_____________________________</text:p>
      <text:p text:style-name="P324">(Vieta)</text:p>
      <text:p text:style-name="P325"/>
      <text:p text:style-name="P326">1. Veiklos pobūdis, pašarų produkcijos rūšis:<text:tab/></text:p>
      <text:p text:style-name="P327"><text:tab/></text:p>
      <text:p text:style-name="P328"><text:tab/></text:p>
      <text:p text:style-name="P329">2. Gamybos vieta:<text:s/><text:tab/></text:p>
      <text:p text:style-name="P330"><text:tab/></text:p>
      <text:p text:style-name="P331">3. Prekybos vieta:<text:s/><text:tab/></text:p>
      <text:p text:style-name="P332"><text:tab/></text:p>
      <text:p text:style-name="P333"><text:tab/></text:p>
      <text:p text:style-name="P334">4. Veiklos pradžia:<text:s/><text:tab/></text:p>
      <text:p text:style-name="P335"><text:tab/></text:p>
      <text:p text:style-name="P336"><text:tab/></text:p>
      <text:p text:style-name="P337">5. Duomenys apie vykdytoją: vardas, pavardė, telefonas, el. paštas:<text:s/><text:tab/></text:p>
      <text:p text:style-name="P338"><text:tab/></text:p>
      <text:p text:style-name="P339"><text:tab/></text:p>
      <text:p text:style-name="P340"/>
      <text:p text:style-name="P341">PRIDEDAMA:</text:p>
      <text:p text:style-name="P342">1. Ūkio subjekto registracijos pažymos kopija<text:s/><text:tab/></text:p>
      <text:p text:style-name="P343">2. Gamybinių pastatų bei gamybinės įrangos projekto kopija<text:s/><text:tab/></text:p>
      <text:p text:style-name="P344">3. Technologinio proceso vykdymo schema ir organizavimo tvarka<text:tab/></text:p>
      <text:p text:style-name="P345">4. Rizikos veiksnių analizė bei svarbiausių kontrolės taškų sistema<text:s/><text:tab/></text:p>
      <text:p text:style-name="P346">5. Informacija apie įmonės pagrindinių gamybinių vienetų personalo bei kokybės kontrolės darbuotojų kvalifikaciją ir atsakomybės už produkcijos kokybę pasiskirstymą<text:s/><text:tab/></text:p>
      <text:p text:style-name="P347">6. Vidaus kontrolės detalus planas ir laboratorinės įrangos aprašymas (jei įmonė turi ISO 9001 sertifikatą – jo kopija)<text:tab/></text:p>
      <text:p text:style-name="P348">7. Informacija apie pašarų produkcijos ir kokybės apskaitą<text:s/><text:tab/></text:p>
      <text:p text:style-name="P349">8. Informacija apie žaliavų ir gatavos produkcijos laikymo sąlygų atitikimą teisės aktų reikalavimus<text:tab/></text:p>
      <text:p text:style-name="P350">9. Ūkio subjekto nustatyta pretenzijų sprendimo tvarka<text:s/><text:tab/></text:p>
      <text:p text:style-name="P351">10. Pašarų priedų registracijos pažymėjimų kopijos<text:s/><text:tab/></text:p>
      <text:p text:style-name="P352"/>
      <text:p text:style-name="P353"><text:tab/><text:tab/><text:tab/><text:tab/><text:tab/></text:p>
      <text:p text:style-name="P354"><text:tab/>(Pareigos)<text:s/><text:tab/>(Parašas)<text:s/><text:tab/>(Vardas ir pavardė)</text:p>
      <text:p text:style-name="P355"><text:span text:style-name="T356">______________</text:span></text:p>
      <text:soft-page-break/>
      <text:p text:style-name="P357"><text:span text:style-name="T358">PATVIRTINTA</text:span></text:p>
      <text:p text:style-name="P359">Valstybinės sėklų ir grūdų tarnybos prie<text:s/></text:p>
      <text:p text:style-name="P360">Žemės ūkio ministerijos viršininko<text:s/></text:p>
      <text:p text:style-name="P361">2001 m. gruodžio 20 d. įsakymu Nr. 82</text:p>
      <text:p text:style-name="P362"/>
      <text:p text:style-name="P363"><text:span text:style-name="T364"><draw:frame draw:style-name="a1" draw:name="Picture 2" text:anchor-type="as-char" svg:x="0in" svg:y="0in" svg:width="0.73958in" svg:height="0.75in" style:rel-width="scale" style:rel-height="scale"><draw:image xlink:href="media/image1.png" xlink:type="simple" xlink:show="embed" xlink:actuate="onLoad"/><svg:title/><svg:desc/></draw:frame></text:span></text:p>
      <text:p text:style-name="P365"/>
      <text:p text:style-name="P366"><text:span text:style-name="T367">VALSTYBINĖ SĖKLŲ IR GRŪDŲ TARNYBA</text:span></text:p>
      <text:p text:style-name="P368"><text:span text:style-name="T369">PRIE ŽEMĖS ŪKIO MINISTERIJOS</text:span></text:p>
      <text:p text:style-name="P370"/>
      <text:p text:style-name="P371">LEIDIMAS</text:p>
      <text:p text:style-name="P372"/>
      <text:p text:style-name="P373">___________Nr. ___________</text:p>
      <text:p text:style-name="P374">(Data)</text:p>
      <text:p text:style-name="P375"/>
      <text:p text:style-name="P376"><text:span text:style-name="T377">Vadovaujantis Lietuvos Respublikos pašarų įstatymu (Žin., 2000, Nr.<text:s/></text:span><text:a xlink:href="https://www.e-tar.lt/portal/lt/legalAct/TAR.5B55C0654B4A" office:target-frame-name="_blank" xlink:show="new"><text:span text:style-name="T378">34-952</text:span></text:a><text:span text:style-name="T379">),<text:s/></text:span><text:span text:style-name="T380">leidžiam</text:span><text:span text:style-name="T381">a:</text:span><text:span text:style-name="T382"><text:tab/></text:span></text:p>
      <text:p text:style-name="P383"><text:tab/></text:p>
      <text:p text:style-name="P384">(Vardas, pavardė arba ūkio subjekto pavadinimas)</text:p>
      <text:p text:style-name="P385"><text:tab/></text:p>
      <text:p text:style-name="P386"><text:tab/></text:p>
      <text:p text:style-name="P387">(Asmens arba ūkio subjekto kodas, adresas)</text:p>
      <text:p text:style-name="P388"><text:tab/></text:p>
      <text:p text:style-name="P389"><text:tab/></text:p>
      <text:p text:style-name="P390">(Veiklos rūšis, vieta)</text:p>
      <text:p text:style-name="P391"><text:tab/></text:p>
      <text:p text:style-name="P392"><text:tab/></text:p>
      <text:p text:style-name="P393"><text:tab/></text:p>
      <text:p text:style-name="P394"/>
      <text:p text:style-name="P395"/>
      <text:p text:style-name="P396">Viršininkas<text:s/><text:tab/><text:tab/><text:tab/><text:tab/></text:p>
      <text:p text:style-name="P397"><text:tab/>(Parašas)<text:s/><text:tab/>(Vardas ir pavardė)</text:p>
      <text:p text:style-name="P398"/>
      <text:p text:style-name="P399">A. V.</text:p>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7:44:00Z</meta:creation-date>
    <dc:date>2017-04-26T07:44:00Z</dc:date>
    <meta:template xlink:href="Normal.dotm" xlink:type="simple"/>
    <meta:editing-cycles>2</meta:editing-cycles>
    <meta:editing-duration>PT0S</meta:editing-duration>
    <meta:document-statistic meta:page-count="7" meta:paragraph-count="368" meta:word-count="1997" meta:character-count="14392" meta:row-count="911" meta:non-whitespace-character-count="12763"/>
  </office:meta>
</office:document-meta>
</file>