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  <style:text-properties fo:color="#000000"/>
    </style:style>
    <style:style style:name="P51" style:parent-style-name="Normal" style:family="paragraph">
      <style:paragraph-properties fo:text-align="justify" fo:text-indent="0.4916in"/>
      <style:text-properties fo:color="#000000"/>
    </style:style>
    <style:style style:name="P52" style:parent-style-name="Normal" style:family="paragraph">
      <style:paragraph-properties fo:text-align="justify" fo:text-indent="0.4916in"/>
      <style:text-properties fo:color="#000000"/>
    </style:style>
    <style:style style:name="P53" style:parent-style-name="Normal" style:family="paragraph">
      <style:paragraph-properties fo:text-align="justify" fo:text-indent="0.4916in"/>
      <style:text-properties fo:color="#000000"/>
    </style:style>
    <style:style style:name="P54" style:parent-style-name="Normal" style:family="paragraph">
      <style:paragraph-properties fo:text-align="justify" fo:text-indent="0.4916in"/>
      <style:text-properties fo:color="#000000"/>
    </style:style>
    <style:style style:name="P55" style:parent-style-name="Normal" style:family="paragraph">
      <style:paragraph-properties fo:text-align="justify" fo:text-indent="0.4916in"/>
      <style:text-properties fo:color="#000000"/>
    </style:style>
    <style:style style:name="P56" style:parent-style-name="Normal" style:family="paragraph">
      <style:paragraph-properties fo:text-align="justify" fo:text-indent="0.4916in"/>
      <style:text-properties fo:color="#000000"/>
    </style:style>
    <style:style style:name="P57" style:parent-style-name="Normal" style:family="paragraph">
      <style:paragraph-properties fo:text-align="justify" fo:text-indent="0.4916in"/>
      <style:text-properties fo:color="#000000"/>
    </style:style>
    <style:style style:name="P58" style:parent-style-name="Normal" style:family="paragraph">
      <style:paragraph-properties fo:text-align="justify" fo:text-indent="0.4916in"/>
      <style:text-properties fo:color="#000000"/>
    </style:style>
    <style:style style:name="P59" style:parent-style-name="Normal" style:family="paragraph">
      <style:paragraph-properties fo:text-align="justify" fo:text-indent="0.4916in"/>
      <style:text-properties fo:color="#000000"/>
    </style:style>
    <style:style style:name="P60" style:parent-style-name="Normal" style:family="paragraph">
      <style:paragraph-properties fo:text-align="justify" fo:text-indent="0.4916in"/>
      <style:text-properties fo:color="#000000"/>
    </style:style>
    <style:style style:name="P61" style:parent-style-name="Normal" style:family="paragraph">
      <style:paragraph-properties fo:text-align="justify" fo:text-indent="0.4916in"/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font-weight="bold" style:font-weight-asian="bold" fo:color="#000000"/>
    </style:style>
    <style:style style:name="T83" style:parent-style-name="DefaultParagraphFont" style:family="text">
      <style:text-properties fo:font-weight="bold" style:font-weight-asian="bold" fo:color="#000000"/>
    </style:style>
    <style:style style:name="T84" style:parent-style-name="DefaultParagraphFont" style:family="text">
      <style:text-properties fo:font-weight="bold" style:font-weight-asian="bold" fo:color="#000000"/>
    </style:style>
    <style:style style:name="T85" style:parent-style-name="DefaultParagraphFont" style:family="text">
      <style:text-properties fo:font-weight="bold" style:font-weight-asian="bold" fo:color="#000000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16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16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16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16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16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16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16in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16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16in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16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16in"/>
      <style:text-properties fo:color="#000000"/>
    </style:style>
    <style:style style:name="P122" style:parent-style-name="Normal" style:family="paragraph">
      <style:paragraph-properties fo:text-indent="0.4916in"/>
    </style:style>
    <style:style style:name="P123" style:parent-style-name="Normal" style:family="paragraph">
      <style:paragraph-properties fo:text-align="justify" fo:text-indent="0.4916in"/>
    </style:style>
    <style:style style:name="T124" style:parent-style-name="DefaultParagraphFont" style:family="text">
      <style:text-properties fo:font-style="italic" style:font-style-asian="italic"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16in"/>
      <style:text-properties fo:color="#000000"/>
    </style:style>
    <style:style style:name="P1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8" style:parent-style-name="Normal" style:family="paragraph">
      <style:paragraph-properties fo:text-align="center"/>
    </style:style>
    <style:style style:name="P12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LIETUVOS RESPUBLIKOS ĮSTATYMO „DĖL DALIES VALSTYBĖS TURTO PRISKYRIMO IR PERDAVIMO SAVIVALDYBIŲ NUOSAVYBĖN“ PAKEITIMO IR PAPILDYMO</text:p>
      <text:p text:style-name="P11"/>
      <text:p text:style-name="P12">1995 m. liepos 5 d. Nr. I-1031</text:p>
      <text:p text:style-name="P13">Vilnius</text:p>
      <text:p text:style-name="P14"/>
      <text:p text:style-name="P15"><text:span text:style-name="T16">Pakeist</text:span><text:span text:style-name="T17">i ir papildyti Lietuvos Respublikos įstatymą „Dėl dalies valstybės turto priskyrimo ir perdavimo savivaldybių nuosavybėn“ (Žin., 1995, Nr.<text:s/></text:span><text:a xlink:href="https://www.e-tar.lt/portal/lt/legalAct/TAR.0E186523A727" office:target-frame-name="_blank" xlink:show="new"><text:span text:style-name="T18">1-1</text:span></text:a><text:span text:style-name="T19">):</text:span></text:p>
      <text:p text:style-name="P20"><text:span text:style-name="T21">1</text:span><text:span text:style-name="T22">. Iš 1 straipsnio išbraukti</text:span><text:span text:style-name="T23"><text:s/>žodžius „aukštesniosios pakopos“.</text:span></text:p>
      <text:p text:style-name="P24"><text:span text:style-name="T25">2</text:span><text:span text:style-name="T26">. 2 straipsnio antrojoje dalyje vietoj žodžio „jungtinės“ įrašyti žodį „dalinės“.</text:span></text:p>
      <text:p text:style-name="P27"><text:span text:style-name="T28">3</text:span><text:span text:style-name="T29">. 3 straipsnio:</text:span></text:p>
      <text:p text:style-name="P30"><text:span text:style-name="T31">1</text:span><text:span text:style-name="T32">) pirmosios dalies pirmąją pastraipą išdėstyti taip:</text:span></text:p>
      <text:p text:style-name="P33"><text:span text:style-name="T34">„</text:span><text:span text:style-name="T35">1</text:span><text:span text:style-name="T36">. Įmonės, kurių steigėjos yra savivaldybės, nurodytos</text:span><text:span text:style-name="T37"><text:s/>Lietuvos Respublikos įstatymo „Dėl valstybinių įmonių, kurių iki 2000-ųjų metų nenumatoma nei akcionuoti, nei privatizuoti“ priedėlyje pateiktame sąraše (Žin., 1994, Nr.<text:s/></text:span><text:a xlink:href="https://www.e-tar.lt/portal/lt/legalAct/TAR.F989833B3D38" office:target-frame-name="_blank" xlink:show="new"><text:span text:style-name="T38">102-20</text:span><text:span text:style-name="T39">51</text:span></text:a><text:span text:style-name="T40">), ne pelno įmonės bei savivaldybių įmonės, taip pat savivaldybių įsteigtų akcinių bendrovių, specialios paskirties bendrovių, ne pelno įmonių, uždarųjų akcinių bendrovių valstybei priklausančios akcijos, kurias šioje dalyje nurodytose įmonėse turi saviv</text:span><text:span text:style-name="T41">aldybės:“;</text:span></text:p>
      <text:p text:style-name="P42"><text:span text:style-name="T43">2</text:span><text:span text:style-name="T44">) antrosios dalies pirmojoje pastraipoje po žodžio „turtas“ įrašyti žodžius „bei akcijos“ ir po žodžio „įstaigų“ įrašyti žodžius „ir ne pelno organizacijų:“;</text:span></text:p>
      <text:p text:style-name="P45"><text:span text:style-name="T46">3</text:span><text:span text:style-name="T47">) trečiosios dalies:</text:span></text:p>
      <text:p text:style-name="P48"><text:span text:style-name="T49">a) 3 punkto:</text:span></text:p>
      <text:p text:style-name="P50">pirmojoje pastraipoje išbraukti žodžius „nemagistralinių kelių“;</text:p>
      <text:p text:style-name="P51">trečiąją pastraipą išdėstyti taip:</text:p>
      <text:p text:style-name="P52">„želdynuose esantys statiniai ir įrenginiai;“;</text:p>
      <text:p text:style-name="P53">šeštąją pastraipą išdėstyti taip:</text:p>
      <text:p text:style-name="P54">„upių krantinių įrenginiai, tėkmės reguliavimo statiniai;“;</text:p>
      <text:p text:style-name="P55">septintąją pastraipą išdėstyti taip:</text:p>
      <text:p text:style-name="P56">„pliažuose<text:s/>esantys statiniai ir įrenginiai, skęstančiųjų gelbėjimo stotys ir postai, jų statiniai ir įranga;“;</text:p>
      <text:p text:style-name="P57">aštuntąją pastraipą išdėstyti taip:</text:p>
      <text:p text:style-name="P58">„kapinėse esantys pastatai ir statiniai, įrenginiai ir želdiniai;“;</text:p>
      <text:p text:style-name="P59">devintąją pastraipą išdėstyti taip:</text:p>
      <text:p text:style-name="P60">„dekoratyviniai<text:s/>augalai, skirti miestų bendrosios paskirties objektams apželdinti, dekoratyvinių augalų oranžerijos;“;</text:p>
      <text:p text:style-name="P61">vienuoliktąją pastraipą išdėstyti taip:</text:p>
      <text:p text:style-name="P62"><text:span text:style-name="T63">„sąvartynuose esantys statiniai bei įrenginiai ir privažiavimo keliai;“;</text:span></text:p>
      <text:p text:style-name="P64"><text:span text:style-name="T65">b) 4 punktą išdėstyti taip:</text:span></text:p>
      <text:p text:style-name="P66"><text:span text:style-name="T67">„</text:span><text:span text:style-name="T68">4</text:span><text:span text:style-name="T69">) kūno</text:span><text:span text:style-name="T70"><text:s/>kultūros ir sporto statiniai ir įrenginiai;“.</text:span></text:p>
      <text:p text:style-name="P71"><text:span text:style-name="T72">4</text:span><text:span text:style-name="T73">. 3 straipsnį papildyti ketvirtąja dalimi:</text:span></text:p>
      <text:p text:style-name="P74"><text:span text:style-name="T75">„</text:span><text:span text:style-name="T76">4</text:span><text:span text:style-name="T77">. Vietos savivaldos institucijų valdomas valstybės turtas – kilnojamasis turtas ir piniginės lėšos.“</text:span></text:p>
      <text:p text:style-name="P78"><text:span text:style-name="T79">5</text:span><text:span text:style-name="T80">. 4 straipsnį išdėstyti taip:</text:span></text:p>
      <text:p text:style-name="P81"><text:span text:style-name="T82">„</text:span><text:span text:style-name="T83">4</text:span><text:span text:style-name="T84"><text:s/>straip</text:span><text:span text:style-name="T85">snis</text:span></text:p>
      <text:p text:style-name="P86"><text:span text:style-name="T87">Pagal šį įstatymą savivaldybių nuosavybėn priskirtą turtą kiekvienai savivaldybei perduoda Lietuvos Respublikos Vyriausybės nutarimu įgaliotas asmuo.</text:span></text:p>
      <text:p text:style-name="P88"><text:span text:style-name="T89">Įmonės, kurių steigėjos yra savivaldybės, nurodytos Lietuvos Respublikos įstatymo „Dėl valstybinių<text:s/></text:span><text:span text:style-name="T90">įmonių, kurių iki 2000-ųjų metų nenumatoma nei akcionuoti, nei privatizuoti“ priedėlyje pateiktame sąraše, savivaldybių įmonės, ne pelno įmonės savivaldybių nuosavybėn perduodamos pagal perdavimo-priėmimo aktus, kuriuose nurodomi šių įmonių metinio balanso</text:span><text:span text:style-name="T91"><text:s/>duomenys. Kitos šio įstatymo 3 straipsnio pirmojoje dalyje nurodytos įmonės savivaldybių nuosavybėn perduodamos perduodant atitinkamas akcijas pagal perdavimo-priėmimo aktus, kuriuose nurodoma akcijų turėtojas, įmonės pavadinimas, akcijų rūšis, akcijų nom</text:span><text:span text:style-name="T92">inali vertė.</text:span></text:p>
      <text:p text:style-name="P93"><text:span text:style-name="T94">Turtas, nurodytas šio įstatymo 3 straipsnio antrojoje dalyje, perduodamas pagal perdavimo-priėmimo aktus, kuriuose nurodoma savivaldybės įstaigos pavadinimas, vieta, jos metinio balanso duomenys.</text:span></text:p>
      <text:p text:style-name="P95"><text:span text:style-name="T96">Ne pelno organizacijų, nurodytų šio įstatym</text:span><text:span text:style-name="T97">o 3 straipsnio antrojoje dalyje, savivaldybių turimos akcijos ir kitas turtas jų nuosavybėn perduodamas perduodant atitinkamas akcijas pagal perdavimo-priėmimo aktus, kuriuose nurodoma akcijų turėtojas, organizacijos pavadinimas, akcijų rūšis, akcijų nomin</text:span><text:span text:style-name="T98">ali vertė, ne pelno organizacijos metinio balanso duomenys.</text:span></text:p>
      <text:p text:style-name="P99"><text:span text:style-name="T100">Šio įstatymo 3 straipsnio trečiosios dalies 1 punkte nurodytas turtas savivaldybių nuosavybėn perduodamas tik joms atlikus to turto techninę inventorizaciją. Šio turto perdavimo- priėmimo aktuos</text:span><text:span text:style-name="T101">e nurodoma objekto pavadinimas ir vieta, techninės inventorizacijos data, balansinė ir likutinė vertė.</text:span></text:p>
      <text:p text:style-name="P102"><text:span text:style-name="T103">Šio įstatymo 3 straipsnio trečiosios dalies 2, 3 ir 4 punktuose nurodyti objektai perduodami savivaldybių nuosavybėn be jų techninės inventorizacijos i</text:span><text:span text:style-name="T104">r teisinės registracijos. Šio turto perdavimo-priėmimo aktuose nurodoma jų pavadinimas ir vieta, balansinė ir likutinė vertė.</text:span></text:p>
      <text:p text:style-name="P105"><text:span text:style-name="T106">Šio įstatymo 3 straipsnio trečiosios dalies 5 punkte nurodyti objektai savivaldybių nuosavybėn perduodami pagal perdavimo-priėmi</text:span><text:span text:style-name="T107">mo aktus, kurių sudėtinė dalis yra atliktų darbų matavimo aktai.</text:span></text:p>
      <text:p text:style-name="P108"><text:span text:style-name="T109">Savivaldybės jų nuosavybėn perduotą nekilnojamąjį turtą kitiems juridiniams ir fiziniams asmenims įstatymų nustatyta tvarka išnuomoja ir perleidžia tik techniškai inventorizuotą ir teisiška</text:span><text:span text:style-name="T110">i įregistruotą.</text:span></text:p>
      <text:p text:style-name="P111"><text:span text:style-name="T112">Šio įstatymo 3 straipsnyje nurodytų įmonių, įstaigų ir organizacijų metiniai balansai, pridedami prie perdavimo-priėmimo aktų, sudaromi perdavimo-priėmimo dienos duomenimis.</text:span></text:p>
      <text:p text:style-name="P113"><text:span text:style-name="T114">Ginčus dėl dalies valstybės turto perdavimo savivaldybių nuosa</text:span><text:span text:style-name="T115">vybėn tarp Lietuvos Respublikos Vyriausybės įgaliotų asmenų ir savivaldybių sprendžia teismas.</text:span></text:p>
      <text:p text:style-name="P116"><text:span text:style-name="T117">Ginčus dėl dalies valstybės turto perdavimo savivaldybių nuosavybėn tarp savivaldybių sprendžia Lietuvos Respublikos Vyriausybės įgalioti asmenys.</text:span></text:p>
      <text:p text:style-name="P118"><text:span text:style-name="T119">Turto perd</text:span><text:span text:style-name="T120">avimo-priėmimo aktus pasirašo Lietuvos Respublikos Vyriausybės įgaliotas asmuo ir miesto ar rajono meras.“</text:span></text:p>
      <text:p text:style-name="P121"/>
      <text:p text:style-name="P122"/>
      <text:p text:style-name="P123"><text:span text:style-name="T124">Skelbiu šį Lietuvos Respublikos Seimo priimtą įstatymą</text:span><text:span text:style-name="T125">.</text:span></text:p>
      <text:p text:style-name="P126"/>
      <text:p text:style-name="P127">RESPUBLIKOS PREZIDENTAS<text:tab/>ALGIRDAS BRAZAUSKAS</text:p>
      <text:p text:style-name="P128">______________</text:p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1T03:47:00Z</meta:creation-date>
    <dc:date>2015-10-01T03:47:00Z</dc:date>
    <meta:template xlink:href="Normal" xlink:type="simple"/>
    <meta:editing-cycles>2</meta:editing-cycles>
    <meta:editing-duration>PT0S</meta:editing-duration>
    <meta:document-statistic meta:page-count="2" meta:paragraph-count="56" meta:word-count="672" meta:character-count="5520" meta:row-count="169" meta:non-whitespace-character-count="4904"/>
  </office:meta>
</office:document-meta>
</file>