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>
        <style:tab-stops>
          <style:tab-stop style:type="left" style:position="0.4131in"/>
        </style:tab-stops>
      </style:paragraph-properties>
    </style:style>
    <style:style style:name="P2" style:parent-style-name="Normal" style:family="paragraph">
      <style:paragraph-properties fo:widows="0" fo:orphans="0" fo:text-align="center" fo:background-color="#FFFFFF">
        <style:tab-stops>
          <style:tab-stop style:type="left" style:position="0.4131in"/>
        </style:tab-stops>
      </style:paragraph-properties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LIETUVOS RESPUBLIKOS APLINKOS MINISTRO 2001 M. SPALIO 16 D. ĮSAKYMO NR. 510 „DĖL AKREDITACIJOS TARYBOS NUOSTATŲ, JOS PERSONALINĖS SUDĖTIES BEI APELIACINĖS KOMISIJOS NUOSTATŲ PATVIRTINIMO“ PAKEITIMO</text:span></text:p>
      <text:p text:style-name="P6"/>
      <text:p text:style-name="P7">2008 m. balandžio 7 d. Nr. D1-192</text:p>
      <text:p text:style-name="P8">Vilnius</text:p>
      <text:p text:style-name="P9"/>
      <text:p text:style-name="P10"><text:span text:style-name="T11">Pakeičiu</text:span><text:s/>Lietuvos Respublikos aplinkos ministro 2001 m. spalio 16 d. įsakymą Nr. 510 „Dėl Akreditacijos tarybos nuostatų, jos personalinės sudėties bei apeliacinės komisijos nuostatų patvirtinimo“ (Žin., 2001, Nr.<text:s/><text:a xlink:href="https://www.e-tar.lt/portal/lt/legalAct/TAR.6A8F56998954" office:target-frame-name="_blank" xlink:show="new"><text:span text:style-name="T12">90-3182</text:span></text:a>; 2004, Nr.<text:s/><text:a xlink:href="https://www.e-tar.lt/portal/lt/legalAct/TAR.3A9CB22542C8" office:target-frame-name="_blank" xlink:show="new"><text:span text:style-name="T13">41-1348</text:span></text:a>; 2006, Nr.<text:s/><text:a xlink:href="https://www.e-tar.lt/portal/lt/legalAct/TAR.DC3E0FE491B6" office:target-frame-name="_blank" xlink:show="new"><text:span text:style-name="T14">107-4065</text:span></text:a>):</text:p>
      <text:p text:style-name="P15">išbraukiu iš nurodytuoju įsakymu patvirtintos Akreditacijos tarybos Giedrių Kuzmicką – VĮ Technikos priežiūros tarnybos skyriaus viršininką, Bronių Rėzą – Lietuvos standartizacijos departamento direktoriaus pavaduotoją, Silverijų Šukį – Valstybinės akreditavimo sveikatos priežiūros veiklai tarnybos prie Sveikatos apsaugos ministerijos generalinį direktorių ir įrašau į ją Vytautą Šoblinską – VšĮ TUVTECHNIKA direktorių, Algirdą Krupovnicką – Lietuvos standartizacijos departamento direktoriaus pavaduotoją ir Juozą Galdiką – Valstybinės akreditavimo sveikatos priežiūros veiklai tarnybos prie Sveikatos apsaugos ministerijos direktorių.</text:p>
      <text:p text:style-name="P16"/>
      <text:p text:style-name="P17">APLINKOS MINISTRAS<text:tab/>ARTŪRAS PAULAUSKAS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 User</dc:creator>
    <meta:creation-date>2016-06-01T10:41:00Z</meta:creation-date>
    <dc:date>2016-06-01T10:41:00Z</dc:date>
    <meta:template xlink:href="Normal" xlink:type="simple"/>
    <meta:editing-cycles>2</meta:editing-cycles>
    <meta:editing-duration>PT0S</meta:editing-duration>
    <meta:document-statistic meta:page-count="1" meta:paragraph-count="11" meta:word-count="176" meta:character-count="1492" meta:row-count="41" meta:non-whitespace-character-count="1327"/>
  </office:meta>
</office:document-meta>
</file>