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ĮSTATYMO „DĖL LIETUVOS RESPUBLIKOS 1995 METŲ VALSTYBĖS BIUDŽETO IR ATSKAITYMŲ Į SAVIVALDYBIŲ BIUDŽETUS NORMATYVŲ BEI DOTACIJŲ PATVIRTINIMO“ PAKEITIMO</text:p>
      <text:p text:style-name="P11"/>
      <text:p text:style-name="P12">1995 m. vasario 23 d. Nr. I-810</text:p>
      <text:p text:style-name="P13">Vilnius</text:p>
      <text:p text:style-name="P14"/>
      <text:p text:style-name="P15"><text:span text:style-name="T16">Pakeisti Lietuvos Respublikos įstatymą „Dėl Lietuvos Respublikos 1995 metų valstybės biudžeto ir atskaitymų į savivaldybių biudžetus normatyvų bei dotacijų patvirtinimo“ (Žin., 1994, Nr.<text:s/></text:span><text:a xlink:href="https://www.e-tar.lt/portal/lt/legalAct/TAR.A480B49F79A6" office:target-frame-name="_blank" xlink:show="new"><text:span text:style-name="T17">100-2000</text:span></text:a><text:span text:style-name="T18">):</text:span></text:p>
      <text:p text:style-name="P19"><text:span text:style-name="T20">1</text:span><text:span text:style-name="T21">. 1 priedėlio „Lietuvos Respublikos 1995 metų valstybės biudžetas“ skyriuje „Išlaidos“:</text:span></text:p>
      <text:p text:style-name="P22"><text:span text:style-name="T23">1</text:span><text:span text:style-name="T24">) po eilutės „Seimo kontrolieriai“ įrašyti eilutę „Valstybinė paminklosaugos komisija“ ir šios eilutės p</text:span><text:span text:style-name="T25">irmosiose trijose skiltyse skaičius „226 226 154“;</text:span></text:p>
      <text:p text:style-name="P26"><text:span text:style-name="T27">2</text:span><text:span text:style-name="T28">) eilutėje „Kultūros paveldo inspekcija“ vietoj skaičių „1398 1398 950“ įrašyti skaičius „120 120 79“;</text:span></text:p>
      <text:p text:style-name="P29"><text:span text:style-name="T30">3</text:span><text:span text:style-name="T31">) skirsnio „I. Ministerijos“ eilutėje „Žemės ūkio ministerija“ pirmosiose trijose skiltyse v</text:span><text:span text:style-name="T32">ietoj skaičių „461734 426685 26431“ įrašyti skaičius „445718 410669 26158“;</text:span></text:p>
      <text:p text:style-name="P33"><text:span text:style-name="T34">4</text:span><text:span text:style-name="T35">) skirsnyje „II. Departamentai, tarnybos ir inspekcijos“:</text:span></text:p>
      <text:p text:style-name="P36">po eilutės „Statistikos departamentas“ įrašyti eilutę „Kultūros ministerijos Kultūros vertybių apsaugos departamentas“ ir skaičius „22646 19593 1092 3053“;</text:p>
      <text:p text:style-name="P37">vietoj eilutės „Valstybinė geodezijos tarnyba“ įrašyti eilutę „Valstybinė žemėtvarkos ir geodezijos tarnyba prie Žemės ūkio ministerijos“ ir vietoj pirmosiose trijose skiltyse esančių skaičių „2880 2781 178“ įrašyti skaičius „18896 18797 451“;</text:p>
      <text:p text:style-name="P38"><text:span text:style-name="T39">vietoj eilutės žodžių „Lietuvos standartizacijos tarnyba prie Ekonomikos ministerijos“ įrašyti žodžius „Lietuvos standartizacijos tarnyba prie Valdymo reformų ir savivaldybių reikalų ministerijos“;</text:span></text:p>
      <text:p text:style-name="P40"><text:span text:style-name="T41">5</text:span><text:span text:style-name="T42">) skirsnio „III. Įmonės ir</text:span><text:span text:style-name="T43"><text:s/>organizacijos“ dalyje „Statybos ir urbanistikos ministerijos reguliavimo sritis“ eilutėje „Paminklotvarkos departamentas“ vietoj skaičių „23276 20223 502 3053“ įrašyti skaičius pirmosiose trijose skiltyse „1560 1560 44“;</text:span></text:p>
      <text:p text:style-name="P44"><text:span text:style-name="T45">6</text:span><text:span text:style-name="T46">) skirsnio „V. Švietimo, kult</text:span><text:span text:style-name="T47">ūros ir kitos įstaigos bei organizacijos“ eilutėje „Valstybinė lietuvių kalbos komisija“ pirmosiose trijose skiltyse vietoj skaičių „55 53 35“ įrašyti skaičius „177 175 118“.</text:span></text:p>
      <text:p text:style-name="P48"><text:span text:style-name="T49">2</text:span><text:span text:style-name="T50">. 2 priedėlyje „Socialinės ekonominės programos, finansuojamos iš 1 priedė</text:span><text:span text:style-name="T51">lyje patvirtintų asignavimų“ vietoj eilutės žodžių „Valstybinė geodezijos tarnyba“ įrašyti žodžius „Valstybinė žemėtvarkos ir geodezijos tarnyba prie Žemės ūkio ministerijos“.</text:span></text:p>
      <text:p text:style-name="P52"><text:span text:style-name="T53">3</text:span><text:span text:style-name="T54">. 5 priedėlyje „Lietuvos Respublikos 1995 metų valstybės biudžetas pagal<text:s/></text:span><text:span text:style-name="T55">funkcinę klasifikaciją“:</text:span></text:p>
      <text:p text:style-name="P56"><text:span text:style-name="T57">1</text:span><text:span text:style-name="T58">) eilutėje „Bendras valstybės valdymas“ pirmosiose trijose skiltyse vietoj skaičių „388991 319336 152337“ įrašyti skaičius „387939 318284 151620“;</text:span></text:p>
      <text:p text:style-name="P59"><text:span text:style-name="T60">2</text:span><text:span text:style-name="T61">) eilutėje „Švietimas“ pirmosiose trijose skiltyse vietoj skaičių „449496 42</text:span><text:span text:style-name="T62">0552 194095“ įrašyti skaičius „449618 420674 194178“;</text:span></text:p>
      <text:p text:style-name="P63"><text:span text:style-name="T64">3</text:span><text:span text:style-name="T65">) eilutėje „Sveikatingumas (sportas). Rekreacija. Kultūra“ pirmosiose trijose skiltyse vietoj skaičių „134881 119073 25719“ įrašyti skaičius „135811 120003 26353“;</text:span></text:p>
      <text:p text:style-name="P66"><text:span text:style-name="T67">4</text:span><text:span text:style-name="T68">) eilutėje „Žemės ūkis, mišk</text:span><text:span text:style-name="T69">ininkystė, žuvininkystė ir medžioklė“ vietoj skaičių „422796 387523 9773 35273“ įrašyti skaičius „423706 388334 9951 35372“;</text:span></text:p>
      <text:p text:style-name="P70"><text:span text:style-name="T71">5</text:span><text:span text:style-name="T72">) eilutėje „Kita ekonominė veikla“ vietoj skaičių „22807 21730 9198 1077“ įrašyti skaičius „21897 20919 9020 978“.</text:span></text:p>
      <text:p text:style-name="P73"/>
      <text:p text:style-name="P74"/>
      <text:p text:style-name="P75"><text:span text:style-name="T76">Skelbiu šį Lietuvos Respublikos Seimo priimtą įstatymą.</text:span></text:p>
      <text:p text:style-name="P77"/>
      <text:p text:style-name="P78">RESPUBLIKOS PREZIDENTAS<text:tab/>ALGIRDAS BRAZAUSKAS</text:p>
      <text:p text:style-name="P79">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4:53:00Z</meta:creation-date>
    <dc:date>2015-10-08T04:53:00Z</dc:date>
    <meta:template xlink:href="Normal" xlink:type="simple"/>
    <meta:editing-cycles>2</meta:editing-cycles>
    <meta:editing-duration>PT0S</meta:editing-duration>
    <meta:document-statistic meta:page-count="2" meta:paragraph-count="30" meta:word-count="427" meta:character-count="3378" meta:row-count="96" meta:non-whitespace-character-count="2981"/>
  </office:meta>
</office:document-meta>
</file>