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ALSTYBINĖS MAISTO IR VETERINARIJOS TARNYBOS DIREKTORIAUS</text:p>
      <text:p text:style-name="P7">ĮSAKYMAS</text:p>
      <text:p text:style-name="P8"/>
      <text:p text:style-name="P9">DĖL Valstybinės maisto ir veterinarijos tarnybos direktoriaus 2004 m. BALANDŽIO 28 D. ĮSAKYMO Nr. b1-409 „dėl pažymos formos ir jos išdavimo tvarkos patvirtinimo“ ir jį keitusio įsakymo pripažinimo netekusiu galios</text:p>
      <text:p text:style-name="P10"/>
      <text:p text:style-name="P11">2010 m. birželio 7 d. Nr. B1-222</text:p>
      <text:p text:style-name="P12">Vilnius</text:p>
      <text:p text:style-name="P13"/>
      <text:p text:style-name="P14"/>
      <text:p text:style-name="P15"><text:span text:style-name="T16">Vadovaudamasis Lietuvos Respublikos veterinarijos įstatymo (Žin., 1992, Nr.<text:s/></text:span><text:a xlink:href="https://www.e-tar.lt/portal/lt/legalAct/TAR.97BDCD719E57" office:target-frame-name="_blank" xlink:show="new"><text:span text:style-name="T17">2-15</text:span></text:a><text:span text:style-name="T18">; 1999, Nr.<text:s/></text:span><text:a xlink:href="https://www.e-tar.lt/portal/lt/legalAct/TAR.36ACA3AC27DF" office:target-frame-name="_blank" xlink:show="new"><text:span text:style-name="T19">90-2639</text:span></text:a><text:span text:style-name="T20">) 6 straipsnio 14 punktu ir Lietuvos Respublikos Vyriausybės 2009 m. gegužės 20 d. nutarimu Nr. 448 „Dėl Lietuvos Respublikos Vyriausybės 2004 m. balandžio 27 d. nutarimo Nr. 475 „Dėl Vaistų ir medicinos prekių, apmokestinamų taikant lengvatinį 5 procentų pridėtinės vertės mokesčio tarifą, grupių sąrašo patvirtinimo“ ir jį keitusių nutarimų pripažinimo netekusiais galios“ (Žin., 2009, Nr.<text:s/></text:span><text:a xlink:href="https://www.e-tar.lt/portal/lt/legalAct/TAR.B19B25BCE7C5" office:target-frame-name="_blank" xlink:show="new"><text:span text:style-name="T21">62-2477</text:span></text:a><text:span text:style-name="T22">),<text:s/></text:span><text:span text:style-name="T23">pripažįstu</text:span><text:span text:style-name="T24"><text:s/>netekusiais galios:</text:span></text:p>
      <text:p text:style-name="P25"><text:span text:style-name="T26">1</text:span><text:span text:style-name="T27">. Valstybinės maisto ir veterinarijos tarnybos direktoriaus 2004 m. balandžio 28 d. įsakymą Nr. B1-409 „Dėl pažymos formos ir jos išdavimo tvarkos patvirtinimo“ (Žin., 2004, Nr.<text:s/></text:span><text:a xlink:href="https://www.e-tar.lt/portal/lt/legalAct/TAR.CFEBD12992CA" office:target-frame-name="_blank" xlink:show="new"><text:span text:style-name="T28">76-2645</text:span></text:a><text:span text:style-name="T29">).</text:span></text:p>
      <text:p text:style-name="P30"><text:span text:style-name="T31">2</text:span><text:span text:style-name="T32">. Valstybinės maisto ir veterinarijos tarnybos direktoriaus 2008 m. birželio 30 d. įsakymą Nr. B1-360 „Dėl Valstybinės maisto ir veterinarijos tarnybos direktoriaus 2004 m. balandžio 28 d. įsakymo Nr. B1-409 „Dėl pažymos formos ir jos išdavimo tvarkos patvirtinimo“ pakeitimo“ (Žin., 2008, Nr.<text:s/></text:span><text:a xlink:href="https://www.e-tar.lt/portal/lt/legalAct/TAR.C22B1F47DCAD" office:target-frame-name="_blank" xlink:show="new"><text:span text:style-name="T33">83-3335</text:span></text:a><text:span text:style-name="T34">).</text:span></text:p>
      <text:p text:style-name="P35"/>
      <text:p text:style-name="P36"/>
      <text:p text:style-name="P37"/>
      <text:p text:style-name="P38">Direktoriaus pavaduotojas,</text:p>
      <text:p text:style-name="P39"><text:span text:style-name="T40">pavaduojantis direktorių<text:s/></text:span><text:span text:style-name="T41"><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02T10:11:00Z</meta:creation-date>
    <dc:date>2017-05-02T10:11:00Z</dc:date>
    <meta:template xlink:href="Normal.dotm" xlink:type="simple"/>
    <meta:editing-cycles>2</meta:editing-cycles>
    <meta:editing-duration>PT0S</meta:editing-duration>
    <meta:document-statistic meta:page-count="1" meta:paragraph-count="28" meta:word-count="255" meta:character-count="1864" meta:row-count="86" meta:non-whitespace-character-count="1637"/>
  </office:meta>
</office:document-meta>
</file>