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size-complex="6pt" style:language-asian="lt" style:country-asian="LT"/>
    </style:style>
    <style:style style:name="T11" style:parent-style-name="DefaultParagraphFont" style:family="text">
      <style:text-properties fo:font-weight="bold" style:font-weight-asian="bold" style:font-size-complex="6pt"/>
    </style:style>
    <style:style style:name="P12" style:parent-style-name="Normal" style:family="paragraph">
      <style:paragraph-properties style:snap-to-layout-grid="false" fo:text-align="center"/>
      <style:text-properties style:font-size-complex="6pt"/>
    </style:style>
    <style:style style:name="P13" style:parent-style-name="Normal" style:family="paragraph">
      <style:paragraph-properties style:snap-to-layout-grid="false" fo:text-align="center"/>
      <style:text-properties fo:font-weight="bold" style:font-weight-asian="bold" style:font-size-complex="6pt"/>
    </style:style>
    <style:style style:name="P14" style:parent-style-name="Normal" style:family="paragraph">
      <style:paragraph-properties style:snap-to-layout-grid="false" fo:text-align="center"/>
      <style:text-properties fo:font-weight="bold" style:font-weight-asian="bold" style:font-size-complex="6pt"/>
    </style:style>
    <style:style style:name="P15" style:parent-style-name="Normal" style:family="paragraph">
      <style:paragraph-properties style:snap-to-layout-grid="false" fo:text-align="center"/>
      <style:text-properties style:font-size-complex="6pt"/>
    </style:style>
    <style:style style:name="P16" style:parent-style-name="Normal" style:family="paragraph">
      <style:paragraph-properties style:snap-to-layout-grid="false" fo:text-align="center"/>
      <style:text-properties style:font-size-complex="6pt"/>
    </style:style>
    <style:style style:name="P17" style:parent-style-name="Normal" style:family="paragraph">
      <style:paragraph-properties style:snap-to-layout-grid="false" fo:text-align="center"/>
      <style:text-properties style:font-size-complex="6pt"/>
    </style:style>
    <style:style style:name="P18" style:parent-style-name="Normal" style:family="paragraph">
      <style:paragraph-properties style:snap-to-layout-grid="false" fo:text-align="center"/>
      <style:text-properties style:font-size-complex="6pt"/>
    </style:style>
    <style:style style:name="P19" style:parent-style-name="Normal" style:family="paragraph">
      <style:paragraph-properties style:snap-to-layout-grid="false" fo:text-align="center"/>
      <style:text-properties style:font-size-complex="6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center"/>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snap-to-layout-grid="false"/>
    </style:style>
    <style:style style:name="P34" style:parent-style-name="Normal" style:family="paragraph">
      <style:paragraph-properties fo:break-before="page" style:snap-to-layout-grid="false" fo:text-indent="3.543in"/>
    </style:style>
    <style:style style:name="P35" style:parent-style-name="Normal" style:family="paragraph">
      <style:paragraph-properties style:snap-to-layout-grid="false" fo:text-indent="3.543in"/>
    </style:style>
    <style:style style:name="P36" style:parent-style-name="Normal" style:family="paragraph">
      <style:paragraph-properties style:snap-to-layout-grid="false" fo:text-indent="3.543in"/>
    </style:style>
    <style:style style:name="P37" style:parent-style-name="Normal" style:family="paragraph">
      <style:paragraph-properties style:snap-to-layout-grid="false" fo:text-indent="3.543in"/>
    </style:style>
    <style:style style:name="P38" style:parent-style-name="Normal" style:family="paragraph">
      <style:paragraph-properties style:snap-to-layout-grid="false" fo:text-align="center"/>
      <style:text-properties style:font-size-complex="6p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style:snap-to-layout-grid="false" fo:text-align="justify" fo:text-indent="0.4923in"/>
      <style:text-properties style:font-size-complex="4p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style:snap-to-layout-grid="false" fo:text-align="justify" fo:text-indent="0.4923in"/>
      <style:text-properties style:font-size-complex="4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style:snap-to-layout-grid="false" fo:text-align="justify" fo:text-indent="0.4923in"/>
      <style:text-properties style:font-size-complex="4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style:snap-to-layout-grid="false" fo:text-align="justify" fo:text-indent="0.4923in"/>
      <style:text-properties style:font-size-complex="4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style:snap-to-layout-grid="false" fo:text-indent="0.4923in"/>
    </style:style>
    <style:style style:name="TableColumn189" style:family="table-column">
      <style:table-column-properties style:column-width="0.3916in"/>
    </style:style>
    <style:style style:name="TableColumn190" style:family="table-column">
      <style:table-column-properties style:column-width="3.3645in"/>
    </style:style>
    <style:style style:name="TableColumn191" style:family="table-column">
      <style:table-column-properties style:column-width="1.8604in"/>
    </style:style>
    <style:style style:name="TableColumn192" style:family="table-column">
      <style:table-column-properties style:column-width="1.077in"/>
    </style:style>
    <style:style style:name="Table188" style:family="table">
      <style:table-properties style:width="6.6937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style:font-size-complex="8pt"/>
    </style:style>
    <style:style style:name="P196" style:parent-style-name="Normal" style:family="paragraph">
      <style:paragraph-properties style:snap-to-layout-grid="false"/>
      <style:text-properties style:font-size-complex="8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style:font-size-complex="8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style:font-size-complex="8pt"/>
    </style:style>
    <style:style style:name="P201" style:parent-style-name="Normal" style:family="paragraph">
      <style:paragraph-properties style:snap-to-layout-grid="false"/>
      <style:text-properties style:font-size-complex="8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style:font-size-complex="8pt"/>
    </style:style>
    <style:style style:name="P204" style:parent-style-name="Normal" style:family="paragraph">
      <style:paragraph-properties style:snap-to-layout-grid="false"/>
    </style:style>
    <style:style style:name="T205" style:parent-style-name="DefaultParagraphFont" style:family="text">
      <style:text-properties style:font-size-complex="8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style:font-size-complex="8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style:font-size-complex="8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text-properties style:font-size-complex="8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style:font-size-complex="8pt"/>
    </style:style>
    <style:style style:name="P215" style:parent-style-name="Normal" style:family="paragraph">
      <style:paragraph-properties style:snap-to-layout-grid="false"/>
    </style:style>
    <style:style style:name="T216" style:parent-style-name="DefaultParagraphFont" style:family="text">
      <style:text-properties style:font-size-complex="8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style:font-size-complex="8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style:font-size-complex="8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style:font-size-complex="8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style:font-size-complex="8pt"/>
    </style:style>
    <style:style style:name="P235" style:parent-style-name="Normal" style:family="paragraph">
      <style:paragraph-properties style:snap-to-layout-grid="false"/>
    </style:style>
    <style:style style:name="T236" style:parent-style-name="DefaultParagraphFont" style:family="text">
      <style:text-properties style:font-size-complex="8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style:font-size-complex="8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text-properties style:font-size-complex="8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style:font-size-complex="8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style:font-size-complex="8pt"/>
    </style:style>
    <style:style style:name="P255" style:parent-style-name="Normal" style:family="paragraph">
      <style:paragraph-properties style:snap-to-layout-grid="false"/>
    </style:style>
    <style:style style:name="T256" style:parent-style-name="DefaultParagraphFont" style:family="text">
      <style:text-properties style:font-size-complex="8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style:font-size-complex="8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style:font-size-complex="8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style>
    <style:style style:name="T273" style:parent-style-name="DefaultParagraphFont" style:family="text">
      <style:text-properties style:font-size-complex="8pt"/>
    </style:style>
    <style:style style:name="T274" style:parent-style-name="DefaultParagraphFont" style:family="text">
      <style:text-properties style:font-size-complex="8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style>
    <style:style style:name="T277" style:parent-style-name="DefaultParagraphFont" style:family="text">
      <style:text-properties style:font-size-complex="8pt"/>
    </style:style>
    <style:style style:name="P278" style:parent-style-name="Normal" style:family="paragraph">
      <style:paragraph-properties style:snap-to-layout-grid="false"/>
    </style:style>
    <style:style style:name="T279" style:parent-style-name="DefaultParagraphFont" style:family="text">
      <style:text-properties style:font-size-complex="8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text-properties style:font-size-complex="8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text-properties style:font-size-complex="8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text-properties style:font-size-complex="8pt"/>
    </style:style>
    <style:style style:name="P298" style:parent-style-name="Normal" style:family="paragraph">
      <style:paragraph-properties style:snap-to-layout-grid="false"/>
    </style:style>
    <style:style style:name="T299" style:parent-style-name="DefaultParagraphFont" style:family="text">
      <style:text-properties style:font-size-complex="8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style:font-size-complex="8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style:font-size-complex="8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style:font-size-complex="8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style:font-size-complex="8pt"/>
    </style:style>
    <style:style style:name="P318" style:parent-style-name="Normal" style:family="paragraph">
      <style:paragraph-properties style:snap-to-layout-grid="false"/>
    </style:style>
    <style:style style:name="T319" style:parent-style-name="DefaultParagraphFont" style:family="text">
      <style:text-properties style:font-size-complex="8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text-properties style:font-size-complex="8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style:font-size-complex="8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style:font-size-complex="8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style:font-size-complex="8pt"/>
    </style:style>
    <style:style style:name="P339" style:parent-style-name="Normal" style:family="paragraph">
      <style:paragraph-properties style:snap-to-layout-grid="false"/>
    </style:style>
    <style:style style:name="T340" style:parent-style-name="DefaultParagraphFont" style:family="text">
      <style:text-properties style:font-size-complex="8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text-properties style:font-size-complex="8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text-properties style:font-size-complex="8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style:font-size-complex="8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style:font-size-complex="8pt"/>
    </style:style>
    <style:style style:name="P359" style:parent-style-name="Normal" style:family="paragraph">
      <style:paragraph-properties style:snap-to-layout-grid="false"/>
      <style:text-properties style:font-size-complex="8pt"/>
    </style:style>
    <style:style style:name="P360" style:parent-style-name="Normal" style:family="paragraph">
      <style:paragraph-properties style:snap-to-layout-grid="false"/>
    </style:style>
    <style:style style:name="T361" style:parent-style-name="DefaultParagraphFont" style:family="text">
      <style:text-properties style:font-size-complex="8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style:font-size-complex="8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style:font-size-complex="8pt"/>
    </style:style>
    <style:style style:name="P380" style:parent-style-name="Normal" style:family="paragraph">
      <style:paragraph-properties style:snap-to-layout-grid="false"/>
    </style:style>
    <style:style style:name="T381" style:parent-style-name="DefaultParagraphFont" style:family="text">
      <style:text-properties style:font-size-complex="8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text-properties style:font-size-complex="8pt"/>
    </style:style>
    <style:style style:name="P400" style:parent-style-name="Normal" style:family="paragraph">
      <style:paragraph-properties style:snap-to-layout-grid="false"/>
    </style:style>
    <style:style style:name="T401" style:parent-style-name="DefaultParagraphFont" style:family="text">
      <style:text-properties style:font-size-complex="8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style:font-size-complex="8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style:font-size-complex="8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style:font-size-complex="8pt"/>
    </style:style>
    <style:style style:name="P420" style:parent-style-name="Normal" style:family="paragraph">
      <style:paragraph-properties style:snap-to-layout-grid="false"/>
      <style:text-properties style:font-size-complex="8pt"/>
    </style:style>
    <style:style style:name="P421" style:parent-style-name="Normal" style:family="paragraph">
      <style:paragraph-properties style:snap-to-layout-grid="false"/>
    </style:style>
    <style:style style:name="T422" style:parent-style-name="DefaultParagraphFont" style:family="text">
      <style:text-properties style:font-size-complex="8pt"/>
    </style:style>
    <style:style style:name="P4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INĖS MIŠKŲ PRIEŠGAISRINĖS APSAUGOS PROGRAMOS PATVIRTINIMO</text:p>
      <text:p text:style-name="P15"/>
      <text:p text:style-name="P16">2002 m. kovo 4 d. Nr. 91</text:p>
      <text:p text:style-name="P17">Vilnius</text:p>
      <text:p text:style-name="P18"/>
      <text:p text:style-name="P19"/>
      <text:p text:style-name="P20">Vadovaudamasis Lietuvos Respublikos Vyriausybės 2001 m. spalio 4 d. nutarimu Nr. 1196 „Dėl Lietuvos Respublikos Vyriausybės 2001–2004 metų programos įgyvendinimo priemonių patvirtinimo“ (Žin., 2001, Nr.<text:s/><text:a xlink:href="https://www.e-tar.lt/portal/lt/legalAct/TAR.21E589B3E352" office:target-frame-name="_blank" xlink:show="new"><text:span text:style-name="T21">86-3015</text:span></text:a>) ir Lietuvos Respublikos aplinkos ministerijos nuostatų (Žin., 1998, Nr.<text:s/><text:a xlink:href="https://www.e-tar.lt/portal/lt/legalAct/TAR.A3B226BB10B2" office:target-frame-name="_blank" xlink:show="new"><text:span text:style-name="T22">84-2353</text:span></text:a>; 2002, Nr.<text:s/><text:a xlink:href="https://www.e-tar.lt/portal/lt/legalAct/TAR.003BDFD5EFB1" office:target-frame-name="_blank" xlink:show="new"><text:span text:style-name="T23">20-766</text:span></text:a>) 11.5 punktu:</text:p>
      <text:p text:style-name="P24">1.<text:s/><text:span text:style-name="T25">Tvirtinu</text:span><text:s/>Valstybinę miškų priešgaisrinės apsaugos programą (pridedama).</text:p>
      <text:p text:style-name="P26">2. Aplinkos ministerijos informacijos kompiuterinėje sistemoje<text:s/><text:span text:style-name="T27">vadovautis</text:span><text:s/>reikšminiu žodžiu „miškai“.</text:p>
      <text:p text:style-name="P28"/>
      <text:p text:style-name="P29"/>
      <text:p text:style-name="P30"><text:span text:style-name="T31">APLINKOS MINISTRAS</text:span><text:span text:style-name="T32"><text:tab/>ARŪNAS KUNDROTAS</text:span></text:p>
      <text:p text:style-name="P33"/>
      <text:p text:style-name="P34"/>
      <text:soft-page-break/>
      <text:p text:style-name="P35">PATVIRTINTA</text:p>
      <text:p text:style-name="P36">Lietuvos Respublikos aplinkos ministro</text:p>
      <text:p text:style-name="P37">2002 m. kovo 4 d. įsakymu Nr. 91</text:p>
      <text:p text:style-name="P38"/>
      <text:p text:style-name="P39"><text:span text:style-name="T40">VALSTYBINĖ MIŠKŲ PRIEŠGAISRINĖS APSAUGOS PROGRAMA</text:span></text:p>
      <text:p text:style-name="P41"/>
      <text:p text:style-name="P42"><text:span text:style-name="T43">I</text:span><text:span text:style-name="T44">.<text:s/></text:span><text:span text:style-name="T45">BENDROJI DALIS</text:span></text:p>
      <text:p text:style-name="P46"/>
      <text:p text:style-name="P47">1. Lietuvos miškai užima beveik trečdalį šalies teritorijos ir pasižymi dideliu gamtiniu degumu: 40 % visų miškų yra didelio, 23 % – vidutinio ir 37 % – mažo gamtinio degumo.</text:p>
      <text:p text:style-name="P48">Pavojingiausi gaisrų atžvilgiu – Druskininkų–Varėnos (145,0 tūkst. ha), Labanoro–Pabradės (91,1 tūkst. ha), Kazlų Rūdos (58,7 tūkst. ha), Viešvilės–Smalininkų (42,7 tūkst. ha), Rūdninkų (37,5 tūkst. ha), Lavoriškių–Nemenčinės (31,0 tūkst. ha), Gaižiūnų–Rumšiškių (30,4 tūkst. ha), Kapčiamiesčio (27,7 tūkst. ha), Ažvinčių–Minčios (22,0 tūkst. ha), Rūdiškių (19,5 tūkst. ha), Žaliosios (19,0 tūkst. ha), Šimonių (13,5 tūkst. ha) bei Kuršių nerijos (9,8 tūkst. ha) miškų masyvai.</text:p>
      <text:p text:style-name="P49">Miškuose nepriklausomai nuo jų nuosavybės formų sukurta ir funkcionuoja bendra valstybinė priešgaisrinių priemonių sistema (toliau – priešgaisrinių priemonių sistema), kuri apima miško gaisrų stebėjimo, profilaktines ir priešgaisrinės saugos priemones. Miškuose miško gaisrų stebėjimui įrengti 109 stebėjimo bokštai, miškų urėdijose ir nacionalinių parkų direkcijose sudarytos gaisrų gesinimo komandos, kurios turi apie 50 priešgaisrinių automobilių. Miškų priešgaisrinei apsaugai miškų urėdijos ir nacionalinių parkų direkcijos kasmet išleidžia apie 3–4 mln. litų. Kasmet didėjant privačių miškų plotui, juose neužtikrinamas miško priešgaisrinės apsaugos profilaktinių priemonių taikymas. Be to, miškuose gausėja lankytojų ir dėl to didėja miško gaisrų kilimo pavojus. Per metus miškuose kyla apie 600–800 gaisrų. Vidutinis vieno gaisro plotas – 0,4 ha. Miško gaisrai kasmet sunaikina arba pažeidžia apie 300 ha miškų. Todėl, atsižvelgiant į minėtas priežastis, būtina tobulinti esamą priešgaisrinių priemonių sistemą.</text:p>
      <text:p text:style-name="P50">Valstybinė miškų priešgaisrinės apsaugos programa (toliau – Programa) parengta, vadovaujantis Lietuvos Respublikos miškų įstatymu, Lietuvos Respublikos civilinės saugos įstatymu, Miškų priešgaisrinės apsaugos taisyklėmis, Privačių miškų tvarkymo ir naudojimo nuostatais, kitais teisės aktais, susijusiais su priešgaisrine miškų apsauga, siekiant gerinti visų nuosavybės formų miškų priešgaisrinę apsaugą bei tobulinti esamą priešgaisrinių priemonių sistemą.</text:p>
      <text:p text:style-name="P51"/>
      <text:p text:style-name="P52"><text:span text:style-name="T53">II</text:span><text:span text:style-name="T54">.<text:s/></text:span><text:span text:style-name="T55">PROGRAMOS TIKSLAS, PAGRINDINIAI UŽDAVINIAI IR ĮGYVENDINIMO PRINCIPAI</text:span></text:p>
      <text:p text:style-name="P56"/>
      <text:p text:style-name="P57">2.<text:s/><text:span text:style-name="T58">Programos tikslas</text:span><text:s/>– sukurti ir palaikyti bendrą valstybinę miško priešgaisrinių priemonių sistemą, užtikrinančią visų nuosavybės formų miškų priešgaisrinę apsaugą.</text:p>
      <text:p text:style-name="P59">3.<text:s/><text:span text:style-name="T60">Pagrindiniai Programos uždaviniai</text:span>:</text:p>
      <text:p text:style-name="P61">3.1. numatyti ir įgyvendinti miško priešgaisrines priemones, kurios sumažintų miško gaisrų kilimo pavojų bei jų nuostolius;</text:p>
      <text:p text:style-name="P62">3.2. sukurti efektyviai veikiančią bendrą valstybinę miško priešgaisrinių priemonių sistemą;</text:p>
      <text:p text:style-name="P63">3.3. nustatyti institucijų, įgyvendinančių bendrą valstybinę miško priešgaisrinių priemonių sistemą, funkcijas ir uždavinius.</text:p>
      <text:p text:style-name="P64">4.<text:span text:style-name="T65"><text:s/>Pagrindiniai Programos įgyvendinimo principai:</text:span></text:p>
      <text:p text:style-name="P66">4.1.<text:s/><text:span text:style-name="T67">Visuotinumas ir privalomumas</text:span>:</text:p>
      <text:p text:style-name="P68">4.1.1. Programa privaloma visiems miškų valdytojams, savininkams ir naudotojams;</text:p>
      <text:p text:style-name="P69">4.1.2. miško priešgaisrinę apsaugą reglamentuojantys teisės aktų reikalavimai privalomi visiems miško valdytojams, savininkams, naudotojams ir lankytojams.</text:p>
      <text:p text:style-name="P70">4.2.<text:s/><text:span text:style-name="T71">Tęstinumas</text:span><text:s/>– Programa parengta vadovaujantis Lietuvos Respublikos miškų įstatymu, Miškų priešgaisrinės apsaugos taisyklėmis ir kitais teisės aktais, reglamentuojančiais miškų<text:s/><text:soft-page-break/>priešgaisrinę apsaugą, ir nenumato priemonių, kurios jiems prieštarautų arba pablogintų miškų priešgaisrinę apsaugą.</text:p>
      <text:p text:style-name="P72">4.3.<text:s/><text:span text:style-name="T73">Prevencija:</text:span></text:p>
      <text:p text:style-name="P74">4.3.1. Programoje numatytos miškų priešgaisrinės priemonės užtikrina miškų gamtinio degumo ir miško gaisrų kilimo pavojaus mažinimą visų nuosavybės formų ir visų miškų grupių miškuose;</text:p>
      <text:p text:style-name="P75">4.3.2. miškų priešgaisrinės apsaugos reikalavimų kontrolę visuose Lietuvos miškuose vykdo valstybiniai miškų pareigūnai, valstybiniai saugomų teritorijų pareigūnai kartu su valstybinės priešgaisrinės priežiūros pareigūnais.</text:p>
      <text:p text:style-name="P76">4.4.<text:s/><text:span text:style-name="T77">Operatyvumas</text:span>:</text:p>
      <text:p text:style-name="P78">4.4.1. užtikrinamas miško gaisrų prognozių ir informacijos apie juos perdavimas laiku, greitai ir teisingai, vadovaujantis Europos Tarybos 1994 m. balandžio 11 d. reglamento Nr. 804 „Dėl tam tikrų išsamių Tarybos reglamento Nr. 2158/92 informacinių sistemų apie miško gaisrus taikymo taisyklių“ reikalavimais;</text:p>
      <text:p text:style-name="P79">4.4.2. užtikrinamas greitas miško gaisrų židinių likvidavimas, tuo sumažinant gaisrų nuostolius.</text:p>
      <text:p text:style-name="P80">4.5.<text:s/><text:span text:style-name="T81">Bendradarbiavimas</text:span>:</text:p>
      <text:p text:style-name="P82">4.5.1. profilaktines priešgaisrines priemones įgyvendina miško valdytojai ir savininkai;</text:p>
      <text:p text:style-name="P83">4.5.2. miško gaisrus gesina miškų urėdijų, nacionalinių parkų direkcijų ir kitų miško valdytojų priešgaisrinės komandos, padedant Priešgaisrinės apsaugos ir gelbėjimo departamento prie Vidaus reikalų ministerijos, Civilinės saugos departamento prie Krašto apsaugos ministerijos padaliniams, kariuomenei bei krašto apsaugos savanorių pajėgoms;</text:p>
      <text:p text:style-name="P84">4.5.3. lėšas bendrai valstybinei priešgaisrinio stebėjimo ir gaisrų gesinimo sistemai visose miško valdose įgyvendinti skiria miškų urėdijos, nacionalinių parkų direkcijos ir savivaldybės;</text:p>
      <text:p text:style-name="P85">4.5.4. bendrą valstybinės priešgaisrinių priemonių sistemos įgyvendinimą organizuoja Generalinė miškų urėdija prie Aplinkos ministerijos, miškų urėdijos bei nacionalinių parkų direkcijos kartu su savivaldybėmis.</text:p>
      <text:p text:style-name="P86"/>
      <text:p text:style-name="P87"><text:span text:style-name="T88">III</text:span><text:span text:style-name="T89">.<text:s/></text:span><text:span text:style-name="T90">BENDRA VALSTYBINĖ MIŠKO PRIEŠGAISRINIŲ PRIEMONIŲ SISTEMA, JĄ ĮGYVENDINANČIŲ INSTITUCIJŲ, MIŠKO VALDYTOJŲ, SAVININKŲ BEI NAUDOTOJŲ FUNKCIJOS IR UŽDAVINIAI</text:span></text:p>
      <text:p text:style-name="P91"/>
      <text:p text:style-name="P92">5. Lietuvos Respublikos teritorijoje visų nuosavybės formų miškuose taikoma bendra valstybinė priešgaisrinių priemonių sistema, kurią sudaro:</text:p>
      <text:p text:style-name="P93">5.1. miško gaisrų prognozavimas ir stebėjimas;</text:p>
      <text:p text:style-name="P94">5.2. miško gaisrų profilaktinės priemonės;</text:p>
      <text:p text:style-name="P95">5.3. miško priešgaisrinės saugos priemonės.</text:p>
      <text:p text:style-name="P96">6. Svarbiausieji bendros valstybinės miško priešgaisrinių priemonių sistemos tikslai:</text:p>
      <text:p text:style-name="P97">6.1. mažinti miško gaisrų pavojų;</text:p>
      <text:p text:style-name="P98">6.2. vykdyti miško gaisrų prevenciją;</text:p>
      <text:p text:style-name="P99">6.3. didinti medynų atsparumą miško gaisrams;</text:p>
      <text:p text:style-name="P100">6.4. prognozuoti, stebėti ir gesinti miško gaisrus.</text:p>
      <text:p text:style-name="P101">7. Institucijų, įgyvendinančių bendrą valstybinę priešgaisrinių priemonių sistemą, bei miško valdytojų, savininkų ir naudotojų funkcijos ir uždaviniai:</text:p>
      <text:p text:style-name="P102">7.1.<text:s/><text:span text:style-name="T103">Aplinkos ministerija</text:span>:</text:p>
      <text:p text:style-name="P104">7.1.1. rengia ir dalyvauja rengiant teisės aktus, teikia Lietuvos Respublikos Vyriausybei siūlymus miškų priešgaisrinės apsaugos klausimais;</text:p>
      <text:p text:style-name="P105">7.1.2. stichinių nelaimių, kurias sukelia miško gaisrai, atvejais turi teisę nustatyti specialias apsaugos ir nelaimių padarinių šalinimo priemones, kurios yra privalomos visiems miško valdytojams, savininkams ir naudotojams;</text:p>
      <text:p text:style-name="P106">7.1.3. koordinuoja ir organizuoja visuomenės švietimą bei informavimą apie miškų priešgaisrinę apsaugą, rūpinasi valstybės tarnautojų ir specialistų, dirbančių miškų priešgaisrinės apsaugos srityje, kvalifikacijos kėlimu bei tobulinimusi;</text:p>
      <text:p text:style-name="P107">7.1.4. organizuoja informacinių leidinių apie miškų priešgaisrinę apsaugą rengimą ir leidybą;</text:p>
      <text:p text:style-name="P108">7.1.5. palaiko ryšius su atitinkamomis užsienio valstybių institucijomis ir tarptautinėmis organizacijomis miškų priešgaisrinės apsaugos klausimais, nustatytąja tvarka atstovauja jose Lietuvos Respublikai, rengia tarptautinių sutarčių projektus ir užtikrina jų vykdymą.</text:p>
      <text:p text:style-name="P109">7.2.<text:s/><text:span text:style-name="T110">Generalinė miškų urėdija prie Aplinkos ministerijos</text:span><text:s/><text:span text:style-name="T111">kartu su savivaldybėmis rengia bendrą valstybinę priešgaisrinių priemonių sistemą ir organizuoja jos įgyvendinimą,<text:s/></text:span>atlikdama šias funkcijas:</text:p>
      <text:p text:style-name="P112">7.2.1. organizuoja miško gaisrų prognozavimą ir apie jų pavojų informuoja Lietuvos Respublikos gyventojus per įvairias informacijos priemones;</text:p>
      <text:p text:style-name="P113">7.2.2. koordinuoja miškų urėdijų veiklą miškų priešgaisrinės apsaugos srityje;</text:p>
      <text:p text:style-name="P114">7.2.3. nustato miškų urėdijoms privalomąsias miškų priešgaisrinės apsaugos darbų normas;</text:p>
      <text:p text:style-name="P115">7.2.4. organizuoja pažangių miškų priešgaisrinės apsaugos technologijų ir priemonių įdiegimą miškų urėdijose;</text:p>
      <text:p text:style-name="P116">7.2.5. organizuoja miško gaisrų stebėjimo bokštų išdėstymo schemos parengimą ir vieningos ryšio priemonių sistemos įdiegimą;</text:p>
      <text:p text:style-name="P117">7.2.6. inicijuoja ir rengia pasitarimus, konferencijas, seminarus miškų priešgaisrinės apsaugos klausimais;</text:p>
      <text:p text:style-name="P118">7.2.7. bendradarbiauja su užsienio valstybių institucijomis miškų priešgaisrinės apsaugos klausimais;</text:p>
      <text:p text:style-name="P119">7.2.8. per žiniasklaidos priemones teikia informaciją apie miško gaisrus bei atlieka kitą visuomenės švietimo darbą miškų priešgaisrinės apsaugos srityje;</text:p>
      <text:p text:style-name="P120">7.2.9. organizuoja miško gaisrų apskaitą;</text:p>
      <text:p text:style-name="P121">7.2.10. koordinuoja miško gaisrų gesinimą kartu su Priešgaisrinės apsaugos ir gelbėjimo departamentu prie Vidaus reikalų ministerijos bei Civilinės saugos departamentu prie Krašto apsaugos ministerijos, kai plisdami miško gaisrai sukelia ekstremalią situaciją;</text:p>
      <text:p text:style-name="P122">7.2.11. dalyvauja rengiant teisės aktų projektus miškų priešgaisrinės apsaugos klausimais.</text:p>
      <text:p text:style-name="P123">7.3.<text:s/><text:span text:style-name="T124">Miškų urėdijos</text:span>:</text:p>
      <text:p text:style-name="P125">7.3.1. laikosi Miškų priešgaisrinės apsaugos taisyklių bei kitų teisės aktų, reglamentuojančių miškų priešgaisrinę apsaugą, reikalavimų;</text:p>
      <text:p text:style-name="P126">7.3.2. vykdo Generalinės miškų urėdijos nustatytas privalomąsias miško priešgaisrinės apsaugos darbų normas;</text:p>
      <text:p text:style-name="P127">7.3.3. miškų urėdijų valstybiniai miškų pareigūnai kartu su valstybiniais saugomų teritorijų pareigūnais ir valstybinės priešgaisrinės priežiūros pareigūnais kontroliuoja, kaip miško naudotojai ir lankytojai laikosi Miškų priešgaisrinės apsaugos taisyklių visuose miškuose;</text:p>
      <text:p text:style-name="P128">7.3.4. kasmet iki gaisrams kilti palankaus laikotarpio pradžios organizuoja gaisrinės technikos, gaisrų stebėjimo bokštų remontą, suformuoja priešgaisrines komandas, aprūpina jas gaisrų gesinimo ir ryšių priemonėmis. Jei reikia, atnaujina mineralizuotas juostas, pašalina iš jų degiąsias medžiagas. Sudaro arba patikslina operatyvinius gaisrų gesinimo planus, juos suderina su miestų, rajonų priešgaisrinėmis gelbėjimo, civilinės saugos tarnybomis;</text:p>
      <text:p text:style-name="P129">7.3.5. įrengia priešgaisrinius kelius, priešgaisrines juostas, vandens telkinius, kelius priešgaisriniams automobiliams pravažiuoti iki jų ir esamų natūralių vandens telkinių ir kt.;</text:p>
      <text:p text:style-name="P130">7.3.6. organizuoja bei vykdo miško gaisrų stebėjimą jiems kilti palankiu laikotarpiu miškų urėdijos veiklos teritorijoje esančiuose miškuose;</text:p>
      <text:p text:style-name="P131">7.3.7. organizuoja bei vykdo gaisrų gesinimą miškų urėdijos veiklos teritorijoje esančiuose miškuose;</text:p>
      <text:p text:style-name="P132">7.3.8. vykdo profilaktines miškų priešgaisrinės apsaugos priemones joms priskirtuose miškuose;</text:p>
      <text:p text:style-name="P133">7.3.9. esant dideliam miško gaisrų pavojui, teikia siūlymus miestų ir rajonų savivaldybėms uždrausti arba apriboti miškų lankymą bei miško išteklių naudojimą;</text:p>
      <text:p text:style-name="P134">7.3.10. nustatytąja tvarka vykdo miško gaisrų apskaitą ir teikia informaciją apie juos Generalinei miškų urėdijai prie Aplinkos ministerijos;</text:p>
      <text:p text:style-name="P135">7.3.11. per žiniasklaidos priemones informuoja visuomenę apie miškų degumą, gaisrų kilimo pavojų vykdo aiškinamąjį darbą;</text:p>
      <text:p text:style-name="P136">7.3.12. organizuoja darbuotojų mokymą miškų priešgaisrinės apsaugos klausimais, rengia pratybas, susijusias su miško gaisrų gesinimu;</text:p>
      <text:p text:style-name="P137">7.3.13. konsultuoja miško savininkus miškų priešgaisrinės apsaugos klausimais;</text:p>
      <text:p text:style-name="P138">7.3.14. skiria lėšų bendrai valstybinei priešgaisrinio stebėjimo ir gaisrų gesinimo sistemai visose miško valdose.</text:p>
      <text:p text:style-name="P139">7.4.<text:s/><text:span text:style-name="T140">Valstybinė saugomų teritorijų tarnyba prie Aplinkos ministerijos</text:span>:</text:p>
      <text:p text:style-name="P141">7.4.1. koordinuoja nacionalinių parkų ir valstybinių rezervatų direkcijų veiklą, saugant miškus nuo gaisrų ir įgyvendinant miškų priešgaisrinės apsaugos priemones;</text:p>
      <text:p text:style-name="P142">7.4.2. kartu su Generaline miškų urėdija prie Aplinkos ministerijos rengia ir inicijuoja pasitarimus, konferencijas, seminarus miškų priešgaisrinės apsaugos klausimais;</text:p>
      <text:p text:style-name="P143">7.4.3. bendradarbiauja su atitinkamomis užsienio valstybių institucijomis miškų priešgaisrinės apsaugos klausimais saugomose teritorijose;</text:p>
      <text:p text:style-name="P144">7.4.4. informuoja visuomenę apie nacionalinių parkų miškų priešgaisrinę būklę, miškų gaisringumą, prevencines miškų priešgaisrinės apsaugos priemones.</text:p>
      <text:p text:style-name="P145">7.5.<text:s/><text:span text:style-name="T146">Nacionalinių parkų direkcijos</text:span>:</text:p>
      <text:p text:style-name="P147">7.5.1. laikosi Miškų priešgaisrinės apsaugos taisyklių bei kitų teisės aktų, reglamentuojančių miškų priešgaisrinę apsaugą, reikalavimų;</text:p>
      <text:p text:style-name="P148">7.5.2. nacionalinių parkų direkcijų valstybiniai saugomų teritorijų pareigūnai ir valstybiniai miškų pareigūnai kartu su valstybinės priešgaisrinės priežiūros pareigūnais kontroliuoja, kaip miško naudotojai ir lankytojai laikosi Miškų priešgaisrinės apsaugos taisyklių visuose nacionalinių parkų miškuose;</text:p>
      <text:p text:style-name="P149">7.5.3. kasmet iki gaisrams kilti palankaus laikotarpio pradžios organizuoja gaisrinės technikos, gaisrų stebėjimo bokštų remontą, suformuoja priešgaisrines komandas, aprūpina jas gaisrų gesinimo ir ryšių priemonėmis. Jei reikia, atnaujina mineralizuotas juostas, pašalina iš jų degiąsias medžiagas. Sudaro arba patikslina operatyvinius gaisrų gesinimo planus, juos suderina su miestų, rajonų priešgaisrinėmis gelbėjimo, civilinės saugos tarnybomis;</text:p>
      <text:p text:style-name="P150">7.5.4. įrengia priešgaisrinius kelius, priešgaisrines juostas, vandens telkinius, kelius priešgaisriniams automobiliams pravažiuoti iki jų ir esamų natūralių vandens telkinių ir kt.;</text:p>
      <text:p text:style-name="P151">7.5.5. organizuoja bei vykdo miško gaisrų stebėjimą jiems kilti palankiu laikotarpiu visuose nacionalinio parko miškuose;</text:p>
      <text:p text:style-name="P152">7.5.6. organizuoja ir vykdo gaisrų gesinimą visuose nacionalinio parko miškuose;</text:p>
      <text:p text:style-name="P153">7.5.7. vykdo profilaktines miškų priešgaisrinės apsaugos priemones joms priskirtuose miškuose;</text:p>
      <text:p text:style-name="P154">7.5.8. esant dideliam miško gaisrų pavojui, teikia siūlymus miestų ir rajonų savivaldybėms uždrausti arba apriboti miškų lankymą bei miško išteklių naudojimą;</text:p>
      <text:p text:style-name="P155">7.5.9. nustatytąja tvarka vykdo miško gaisrų apskaitą ir teikia informaciją apie juos Generalinei miškų urėdijai prie Aplinkos ministerijos ir Valstybinei saugomų teritorijų tarnybai prie Aplinkos ministerijos;</text:p>
      <text:p text:style-name="P156">7.5.10. per žiniasklaidos priemones informuoja visuomenę apie miškų priešgaisrinę būklę, gaisrų kilimo pavojų, vykdo aiškinamąjį darbą;</text:p>
      <text:p text:style-name="P157">7.5.11. organizuoja darbuotojų mokymą miškų priešgaisrinės apsaugos klausimais, rengia pratybas, susijusiais su miško gaisrų gesinimu;</text:p>
      <text:p text:style-name="P158">7.5.12. konsultuoja miško savininkus miškų priešgaisrinės apsaugos klausimais;</text:p>
      <text:p text:style-name="P159">7.5.13. skiria lėšų bendrai valstybinei priešgaisrinio stebėjimo ir gaisrų gesinimo sistemai visose miško valdose.</text:p>
      <text:p text:style-name="P160">7.6.<text:s/><text:span text:style-name="T161">Valstybinė aplinkos apsaugos inspekcija ir jos teritoriniai miškų kontrolės padaliniai</text:span>:</text:p>
      <text:p text:style-name="P162">7.6.1. visų nuosavybės formų miškuose atlieka miškų priešgaisrinės apsaugos kontrolę;</text:p>
      <text:p text:style-name="P163">7.6.2. konsultuoja miško savininkus miškų priešgaisrinės apsaugos klausimais.</text:p>
      <text:p text:style-name="P164">7.7.<text:s/><text:span text:style-name="T165">Miško savininkai</text:span>:</text:p>
      <text:p text:style-name="P166">7.7.1. privalo laikytis Miškų priešgaisrinės apsaugos taisyklių ir kitų teisės aktų, reglamentuojančių priešgaisrinę miškų apsaugą, reikalavimų;</text:p>
      <text:p text:style-name="P167">7.7.2. savo lėšomis įgyvendina profilaktines priešgaisrines priemones;</text:p>
      <text:p text:style-name="P168">7.7.3. gesina miško gaisrus ir nedelsdami informuoja apie juos priešgaisrinės apsaugos tarnybas, miško valdytojus ir savivaldybę;</text:p>
      <text:p text:style-name="P169">7.7.4. vykdo miškotvarkos projekte numatytas miško priešgaisrinės apsaugos priemones;</text:p>
      <text:p text:style-name="P170">7.7.5. esant dideliam miško gaisrų pavojui, teikia siūlymus miestų ir rajonų savivaldybėms uždrausti arba apriboti miškų lankymą bei miško išteklių naudojimą.</text:p>
      <text:p text:style-name="P171">7.8.<text:s/><text:span text:style-name="T172">Miško naudotojai</text:span>:</text:p>
      <text:p text:style-name="P173">7.8.1. privalo laikytis Miškų priešgaisrinės apsaugos taisyklių ir kitų teisės aktų, reglamentuojančių priešgaisrinę miškų apsaugą, reikalavimų;</text:p>
      <text:p text:style-name="P174">7.8.2. gaisrams kilti palankiu laikotarpiu privalo turėti būtiniausias gaisro gesinimo priemones ir padėti gesinti miško gaisrus;</text:p>
      <text:p text:style-name="P175">7.8.3. apie pastebėtus gaisrus pranešti priešgaisrinės apsaugos tarnyboms, miško valdytojams arba savininkams;</text:p>
      <text:p text:style-name="P176">7.8.4. suderinti darbų vykdymą su miško valdytojais ir miško savininkais, jei yra miško gaisrų kilimo pavojus, bei imtis visų atsargumo priemonių gaisrui išvengti.</text:p>
      <text:p text:style-name="P177">7.9.<text:s/><text:span text:style-name="T178">Savivaldybės ir savivaldybių vykdomosios institucijos</text:span>:</text:p>
      <text:p text:style-name="P179">7.9.1. padeda Generalinei miškų urėdijai prie Aplinkos ministerijos įgyvendinti bendrą valstybinę priešgaisrinių priemonių sistemą;</text:p>
      <text:p text:style-name="P180">7.9.2. skiria lėšų bendrai valstybinei priešgaisrinio stebėjimo ir gaisrų gesinimo sistemai;</text:p>
      <text:p text:style-name="P181">7.9.3. savivaldybių vykdomosios institucijos, esant dideliam miško gaisrų pavojui, gali uždrausti arba apriboti miškų lankymą bei miško išteklių naudojimą miško savininkų ir miško valdytojų teikimu.</text:p>
      <text:p text:style-name="P182"/>
      <text:p text:style-name="P183"><text:span text:style-name="T184">IV</text:span><text:span text:style-name="T185">.<text:s/></text:span><text:span text:style-name="T186">VALSTYBINĖS MIŠKŲ PRIEŠGAISRINĖS APSAUGOS PROGRAMOS ĮGYVENDINIMO PRIEMONĖ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il.</text:p>
            <text:p text:style-name="P196">Nr.</text:p>
          </table:table-cell>
          <table:table-cell table:style-name="TableCell197">
            <text:p text:style-name="P198">Priemonės pavadinimas<text:s/></text:p>
          </table:table-cell>
          <table:table-cell table:style-name="TableCell199">
            <text:p text:style-name="P200">Atsakingas</text:p>
            <text:p text:style-name="P201">vykdytojas<text:s/></text:p>
          </table:table-cell>
          <table:table-cell table:style-name="TableCell202">
            <text:p text:style-name="P203">Įvykdymo</text:p>
            <text:p text:style-name="P204"><text:span text:style-name="T205">terminas</text:span></text:p>
          </table:table-cell>
        </table:table-row>
        <table:table-row table:style-name="TableRow206">
          <table:table-cell table:style-name="TableCell207">
            <text:p text:style-name="P208">1.</text:p>
          </table:table-cell>
          <table:table-cell table:style-name="TableCell209">
            <text:p text:style-name="P210">Parengti bendros valstybinės miškų priešgaisrinės priemonių sistemos funkcionavimo reglamentą<text:s/></text:p>
          </table:table-cell>
          <table:table-cell table:style-name="TableCell211">
            <text:p text:style-name="P212">Generalinė miškų urėdija<text:s/></text:p>
          </table:table-cell>
          <table:table-cell table:style-name="TableCell213">
            <text:p text:style-name="P214">2002 metų</text:p>
            <text:p text:style-name="P215"><text:span text:style-name="T216">III ketvirtis</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s/></text:p>
          </table:table-cell>
          <table:table-cell table:style-name="TableCell229">
            <text:p text:style-name="P230">Parengti miškų priešgaisrinės apsaugos privalomųjų darbų normų nustatymo miškų urėdijoms ir nacionalinių parkų direkcijoms metodiką<text:s/></text:p>
          </table:table-cell>
          <table:table-cell table:style-name="TableCell231">
            <text:p text:style-name="P232">Generalinė miškų urėdija kartu su Valstybine saugomų teritorijų tarnyba</text:p>
          </table:table-cell>
          <table:table-cell table:style-name="TableCell233">
            <text:p text:style-name="P234">2002 metų</text:p>
            <text:p text:style-name="P235"><text:span text:style-name="T236">IV ketvirtis</text:span></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text:s/></text:p>
          </table:table-cell>
          <table:table-cell table:style-name="TableCell249">
            <text:p text:style-name="P250">Parengti lėšų skyrimo iš specialiosios Bendrųjų miškų ūkio reikmių finansavimo programos metodiką bendrai valstybinei miškų priešgaisrinių priemonių sistemai organizuoti ir išlaikyti<text:s/></text:p>
          </table:table-cell>
          <table:table-cell table:style-name="TableCell251">
            <text:p text:style-name="P252">Aplinkos ministerija, Generalinė miškų urėdija</text:p>
          </table:table-cell>
          <table:table-cell table:style-name="TableCell253">
            <text:p text:style-name="P254">2002 metų</text:p>
            <text:p text:style-name="P255"><text:span text:style-name="T256">IV ketvirtis</text:span></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s/></text:p>
          </table:table-cell>
          <table:table-cell table:style-name="TableCell269">
            <text:p text:style-name="P270">Parengti ir patvirtinti operatyvinius miško gaisrų gesinimo planus, suderinus juos su<text:s/><text:soft-page-break/>miestų, rajonų priešgaisrinėmis gelbėjimo ir civilinės saugos tarnybomis<text:s/></text:p>
          </table:table-cell>
          <table:table-cell table:style-name="TableCell271">
            <text:p text:style-name="P272"><text:span text:style-name="T273">Miškų urėdijos, nacionalinių parkų<text:s/></text:span><text:soft-page-break/><text:span text:style-name="T274">direkcijos</text:span></text:p>
          </table:table-cell>
          <table:table-cell table:style-name="TableCell275">
            <text:p text:style-name="P276"><text:span text:style-name="T277">Kasmet</text:span></text:p>
            <text:p text:style-name="P278"><text:span text:style-name="T279">I ketvirtis</text:spa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5.<text:s/></text:p>
          </table:table-cell>
          <table:table-cell table:style-name="TableCell292">
            <text:p text:style-name="P293">Parengti miškų urėdijų ir nacionalinių parkų direkcijų priešgaisrinės apsaugos komandų nuostatus bei techninio aprūpinimo normatyvus<text:s/></text:p>
          </table:table-cell>
          <table:table-cell table:style-name="TableCell294">
            <text:p text:style-name="P295">Generalinė miškų urėdija kartu su Valstybine saugomų teritorijų tarnyba</text:p>
          </table:table-cell>
          <table:table-cell table:style-name="TableCell296">
            <text:p text:style-name="P297">2002 metų</text:p>
            <text:p text:style-name="P298"><text:span text:style-name="T299">IV ketvirtis</text:span></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6.<text:s/></text:p>
          </table:table-cell>
          <table:table-cell table:style-name="TableCell312">
            <text:p text:style-name="P313">Parengti perspektyvinę miško gaisrų stebėjimo bokštų išdėstymo schemą<text:s/></text:p>
          </table:table-cell>
          <table:table-cell table:style-name="TableCell314">
            <text:p text:style-name="P315">Generalinė miškų urėdija<text:s/></text:p>
          </table:table-cell>
          <table:table-cell table:style-name="TableCell316">
            <text:p text:style-name="P317">2003 metų</text:p>
            <text:p text:style-name="P318"><text:span text:style-name="T319">I ketvirtis</text:span></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7.<text:s/></text:p>
          </table:table-cell>
          <table:table-cell table:style-name="TableCell332">
            <text:p text:style-name="P333">Organizuoti vieningos ryšių sistemos, naudojamos miškų priešgaisrinei apsaugai, įdiegimą<text:s/></text:p>
          </table:table-cell>
          <table:table-cell table:style-name="TableCell334">
            <text:p text:style-name="P335">Generalinė miškų urėdija<text:s/></text:p>
          </table:table-cell>
          <table:table-cell table:style-name="TableCell336">
            <text:p text:style-name="P337"><text:span text:style-name="T338">2003 metų</text:span></text:p>
            <text:p text:style-name="P339"><text:span text:style-name="T340">IV ketvirtis</text:spa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8.<text:s/></text:p>
          </table:table-cell>
          <table:table-cell table:style-name="TableCell353">
            <text:p text:style-name="P354">Organizuoti specialistų kvalifikacijos kėlimą bei tobulinimąsi miško priešgaisrinės apsaugos klausimais<text:s/></text:p>
          </table:table-cell>
          <table:table-cell table:style-name="TableCell355">
            <text:p text:style-name="P356">Aplinkos ministerija, Generalinė miškų urėdija<text:s/></text:p>
          </table:table-cell>
          <table:table-cell table:style-name="TableCell357">
            <text:p text:style-name="P358">Periodiškai kas</text:p>
            <text:p text:style-name="P359">5 metai</text:p>
            <text:p text:style-name="P360"><text:span text:style-name="T361">(nuo 2003 metų)</text:spa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9.<text:s/></text:p>
          </table:table-cell>
          <table:table-cell table:style-name="TableCell374">
            <text:p text:style-name="P375">Organizuoti miškų urėdijų ir nacionalinių parkų direkcijų darbuotojų pratybas miško priešgaisrinės apsaugos klausimais<text:s/></text:p>
          </table:table-cell>
          <table:table-cell table:style-name="TableCell376">
            <text:p text:style-name="P377">Generalinė miškų urėdija<text:s/></text:p>
          </table:table-cell>
          <table:table-cell table:style-name="TableCell378">
            <text:p text:style-name="P379">Kasmet balandžio</text:p>
            <text:p text:style-name="P380"><text:span text:style-name="T381">mėnesį</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0.<text:s/></text:p>
          </table:table-cell>
          <table:table-cell table:style-name="TableCell394">
            <text:p text:style-name="P395">Sukurti ir palaikyti miško gaisrų kompiuterinę duomenų bazę (internetinį variantą)<text:s/></text:p>
          </table:table-cell>
          <table:table-cell table:style-name="TableCell396">
            <text:p text:style-name="P397">Generalinė miškų urėdija<text:s/></text:p>
          </table:table-cell>
          <table:table-cell table:style-name="TableCell398">
            <text:p text:style-name="P399">2002 metų</text:p>
            <text:p text:style-name="P400"><text:span text:style-name="T401">IV ketvirtis</text:span></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1.<text:s/></text:p>
          </table:table-cell>
          <table:table-cell table:style-name="TableCell414">
            <text:p text:style-name="P415">Organizuoti visuomenės informavimą miško gaisrų prevencijos klausimais (plakatai, bukletai, radijo ir televizijos laidos priešgaisrine tematika ir kt.)<text:s/></text:p>
          </table:table-cell>
          <table:table-cell table:style-name="TableCell416">
            <text:p text:style-name="P417">Generalinė miškų urėdija<text:s/></text:p>
          </table:table-cell>
          <table:table-cell table:style-name="TableCell418">
            <text:p text:style-name="P419">Kasmet miško</text:p>
            <text:p text:style-name="P420">gaisrams palankiu</text:p>
            <text:p text:style-name="P421"><text:span text:style-name="T422">kilti laikotarpiu</text:span></text:p>
          </table:table-cell>
        </table:table-row>
      </table:table>
      <text:p text:style-name="P4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8:18:00Z</meta:creation-date>
    <dc:date>2017-03-16T08:18:00Z</dc:date>
    <meta:template xlink:href="Normal.dotm" xlink:type="simple"/>
    <meta:editing-cycles>2</meta:editing-cycles>
    <meta:editing-duration>PT0S</meta:editing-duration>
    <meta:document-statistic meta:page-count="7" meta:paragraph-count="290" meta:word-count="2300" meta:character-count="19174" meta:row-count="591" meta:non-whitespace-character-count="17164"/>
  </office:meta>
</office:document-meta>
</file>