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28 D. NUTARIMO NR. 507 „DĖL BENDRIJOS TRANZITO PROCEDŪROS ATLIKIMO SUPAPRASTINTA TVARKA GABENANT PREKES LIETUVOS RESPUBLIKOJE GELEŽINKELIŲ TRANSPORTU SU SMGS VAŽTARAŠČIAIS“ PAKEITIMO</text:p>
      <text:p text:style-name="P12"/>
      <text:p text:style-name="P13">2006 m. spalio 12 d. Nr. 99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4 m. balandžio 28 d. nutarimą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24">69-2418</text:span></text:a><text:span text:style-name="T25">; 2005, Nr.<text:s/></text:span><text:a xlink:href="https://www.e-tar.lt/portal/lt/legalAct/TAR.E5893B0DC0AE" office:target-frame-name="_blank" xlink:show="new"><text:span text:style-name="T26">127-4544</text:span></text:a><text:span text:style-name="T27">):</text:span></text:p>
      <text:p text:style-name="P28"><text:span text:style-name="T29">1.1</text:span><text:span text:style-name="T30">. Išdėstyti 1.1 punktą taip:</text:span></text:p>
      <text:p text:style-name="P31"><text:span text:style-name="T32">„</text:span><text:span text:style-name="T33">1.1</text:span><text:span text:style-name="T34">. Gabenant prekes, neturinčias Bendrijos prekių muitinio statuso, geležinkelių transportu su SMGS važtaraščiais iš Lietuvos Respublikos muitų teritorijoje esančios išvykimo muitinės įstaigos į toje teritorijoje esančią paskirties muitinės įstaigą ir nevykstant per kitos Europos Sąjungos valstybės narės teritoriją, Bendrijos tranzito procedūra atliekama supaprastinta tvarka,<text:s/></text:span><text:span text:style-name="T35">mutatis mutandis</text:span><text:span text:style-name="T36"><text:s/>taikant 1993 m. liepos 2 d. Komisijos reglamento (EEB) Nr. 2454/93, išdėstančio Tarybos reglamento (EEB) Nr. 2913/92, nustatančio Bendrijos muitinės kodeksą, įgyvendinimo nuostatas (su paskutiniais pakeitimais, padarytais 2006 m. kovo 8 d. Komisijos reglamentu (EB) Nr. 402/2006), 412–425 straipsnių nuostatas ir atleidžiant geležinkelio įmonę (vežėją) nuo prievolės pateikti garantiją.“.</text:span></text:p>
      <text:p text:style-name="P37"><text:span text:style-name="T38">1.2</text:span><text:span text:style-name="T39">. Pripažinti netekusiu galios 3 punktą.</text:span></text:p>
      <text:p text:style-name="P40"><text:span text:style-name="T41">2</text:span><text:span text:style-name="T42">. Pavesti Muitinės departamentui prie Finansų ministerijos, vadovaujantis 1992 m. spalio 12 d. Tarybos reglamento (EEB) Nr. 2913/92, nustatančio Bendrijos muitinės kodeksą (su paskutiniais pakeitimais, padarytais 2005 m. balandžio 13 d. Europos Parlamento ir Tarybos reglamentu (EB) Nr. 648/2005), 97 straipsnio 3 dalimi, pranešti Europos Komisijai apie Lietuvos Respublikos Vyriausybės 2004 m. balandžio 28 d. nutarimo Nr. 507 „Dėl Bendrijos tranzito procedūros atlikimo supaprastinta tvarka gabenant prekes Lietuvos Respublikoje geležinkelių transportu su SMGS važtaraščiais“ 1.1 punkte nurodytos supaprastintos tvarkos taikymo termino panaikinimą ir tolesnį šios tvarkos neterminuotą taikymą.</text:span></text:p>
      <text:p text:style-name="P43"><text:span text:style-name="T44">3</text:span><text:span text:style-name="T45">. Pripažinti netekusiais galios:</text:span></text:p>
      <text:p text:style-name="P46"><text:span text:style-name="T47">3.1</text:span><text:span text:style-name="T48">. Lietuvos Respublikos Vyriausybės 2004 m. lapkričio 29 d. nutarimą Nr. 1514 „Dėl Lietuvos Respublikos Vyriausybės 2004 m. balandžio 28 d. nutarimo Nr. 507 „Dėl Bendrijos tranzito procedūros atlikimo supaprastinta tvarka gabenant prekes Lietuvos Respublikoje geležinkelių transportu su SMGS važtaraščiais“ pakeitimo“ (Žin., 2004, Nr. </text:span><text:a xlink:href="https://www.e-tar.lt/portal/lt/legalAct/TAR.BFAF03C45D9F" office:target-frame-name="_blank" xlink:show="new"><text:span text:style-name="T49">173-6412</text:span></text:a><text:span text:style-name="T50">);</text:span></text:p>
      <text:p text:style-name="P51"><text:span text:style-name="T52">3.2</text:span><text:span text:style-name="T53">. Lietuvos Respublikos Vyriausybės 2005 m. spalio 21 d. nutarimo Nr. 1121 „Dėl Lietuvos Respublikos Vyriausybės 2004 m. balandžio 28 d. nutarimo Nr. 507 „Dėl Bendrijos tranzito procedūros atlikimo supaprastinta tvarka gabenant prekes Lietuvos Respublikoje geležinkelių transportu su SMGS važtaraščiais“ pakeitimo“ (Žin., 2005, Nr.<text:s/></text:span><text:a xlink:href="https://www.e-tar.lt/portal/lt/legalAct/TAR.E5893B0DC0AE" office:target-frame-name="_blank" xlink:show="new"><text:span text:style-name="T54">127-4544</text:span></text:a><text:span text:style-name="T55">) 1.3 punktą.</text:span></text:p>
      <text:p text:style-name="P56"/>
      <text:p text:style-name="P57"/>
      <text:p text:style-name="P58">Ministras Pirmininkas<text:tab/>Gediminas Kirkilas</text:p>
      <text:p text:style-name="P59"/>
      <text:p text:style-name="P60"/>
      <text:p text:style-name="P61"><text:span text:style-name="T62">Susisiekimo ministras</text:span><text:span text:style-name="T6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2T08:18:00Z</meta:creation-date>
    <dc:date>2022-09-12T08:18:00Z</dc:date>
    <meta:template xlink:href="Normal.dotm" xlink:type="simple"/>
    <meta:editing-cycles>2</meta:editing-cycles>
    <meta:editing-duration>PT0S</meta:editing-duration>
    <meta:document-statistic meta:page-count="2" meta:paragraph-count="31" meta:word-count="421" meta:character-count="3387" meta:row-count="88" meta:non-whitespace-character-count="2997"/>
  </office:meta>
</office:document-meta>
</file>