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1 m. gegužės 31 d. Nr. 355p</text:p>
      <text:p text:style-name="P15">Vilnius</text:p>
      <text:p text:style-name="P16"/>
      <text:p text:style-name="P17"><text:span text:style-name="T18">1</text:span><text:span text:style-name="T19">. Sudaryti šią vyriausybinę komisiją pasiūlymams dėl Lietuvos Respublikos Vyriausybės garantijų užsienio investitoriams rengti: E. Kunevičienė (komisijos pirmininkė), V. Aleškaitis, R. Barcevičius, E. Grakauskas, A. Jasinskas, E. Kabašinskas, V. Navickas.</text:span></text:p>
      <text:p text:style-name="P20"><text:span text:style-name="T21">2</text:span><text:span text:style-name="T22">. Pavesti komisijai teikti Lietuvos Respublikos Vyriausybei tvirtinti užsienio kapitalo investicijų projektus, kai investitoriams Lietuvos Respublikos Vyriausybė gali suteikti garantijas.</text:span></text:p>
      <text:p text:style-name="P23"><text:span text:style-name="T24">3</text:span><text:span text:style-name="T25">. Nustatyti, kad komisija turi teisę sudaryti ekspertų grupes.</text:span></text:p>
      <text:p text:style-name="P26"><text:span text:style-name="T27">4</text:span><text:span text:style-name="T28">. Ministerijos, departamentai ir organizacijos turi teikti komisijai reikalingą paramą.</text:span></text:p>
      <text:p text:style-name="P29"/>
      <text:p text:style-name="P30"/>
      <text:p text:style-name="P31"/>
      <text:p text:style-name="P32"><text:span text:style-name="T33">LIETUVOS RESPUBLIKOS MINISTRAS PIRMININKAS</text:span><text:span text:style-name="T34"><text:tab/>G. VAGNORIUS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1-19T11:20:00Z</meta:creation-date>
    <dc:date>2021-01-19T11:20:00Z</dc:date>
    <meta:template xlink:href="Normal.dotm" xlink:type="simple"/>
    <meta:editing-cycles>2</meta:editing-cycles>
    <meta:editing-duration>PT0S</meta:editing-duration>
    <meta:document-statistic meta:page-count="1" meta:paragraph-count="8" meta:word-count="96" meta:character-count="765" meta:row-count="23" meta:non-whitespace-character-count="677"/>
  </office:meta>
</office:document-meta>
</file>