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5 M. GRUODŽIO 30 D. ĮSAKYMO Nr. ĮV-781 „DĖL MENO KŪRĖJŲ ORGANIZACIJŲ KŪRYBINIŲ PROGRAMŲ FINANSAVIMO TAISYKLIŲ, PARAIŠKOS, SUTARTIES IR ATASKAITOS FORMŲ PATVIRTINIMO“ PAKEITIMO</text:p>
      <text:p text:style-name="P7"/>
      <text:p text:style-name="P8">2009 m. spalio 7 d. Nr. ĮV-545</text:p>
      <text:p text:style-name="P9">Vilnius</text:p>
      <text:p text:style-name="P10"/>
      <text:p text:style-name="P11"/>
      <text:p text:style-name="P12">P a k e i č i u Meno kūrėjų organizacijų kūrybinių programų finansavimo taisykles, patvirtintas Lietuvos Respublikos kultūros ministro 2005 m. gruodžio 30 d. įsakymu Nr. ĮV-781 „Dėl Meno kūrėjų organizacijų kūrybinių programų finansavimo taisyklių, paraiškos, sutarties ir ataskaitos formų patvirtinimo“ (Žin., 2006, Nr. 23-769; 2008, Nr. 129-4944):</text:p>
      <text:p text:style-name="P13">1. Papildau šiuo nauju 6 punktu ir atitinkamai laikau buvusius 6–36 punktus 7–37 punktais:</text:p>
      <text:p text:style-name="P14">„6. Teikdama paraišką organizacija praranda teisę teikti paraiškas ir gauti dalinį finansavimą tos pačios programos atskiriems projektams vykdyti iš kitų ministerijos strateginiame plane nurodytų programų priemonių. Programa negali būtų dalinama<text:span text:style-name="T15"><text:s/>į mažesnius projektus (vykdomus to paties ar kito vykdytojo), kurių įgyvendinimui būtų skiriamas dalinis finansavimas iš kitų ministerijos strateginio plano nurodytų programų priemonių.“</text:span></text:p>
      <text:p text:style-name="P16"><text:span text:style-name="T17">2</text:span><text:span text:style-name="T18">. Papildau šiuo nauju 11.4 papunkčiu:</text:span></text:p>
      <text:p text:style-name="P19"><text:span text:style-name="T20">„</text:span><text:span text:style-name="T21">11.4</text:span><text:span text:style-name="T22">. nesilaikoma 6 punkte nustatytų reikalavimų.“</text:span></text:p>
      <text:p text:style-name="P23"><text:span text:style-name="T24">3</text:span><text:span text:style-name="T25">. Išdėstau 29 punktą taip:</text:span></text:p>
      <text:p text:style-name="P26"><text:span text:style-name="T27">„</text:span><text:span text:style-name="T28">29</text:span><text:span text:style-name="T29">. Skiriamos lėšos negali būti naudojamos ilgalaikio turto įsigijimui, kitoms programoms įgyvendinti arba būti perkeltos į kitus biudžetinius metus. Ministerijai nustačius, kad projektų vykdytojai pažeidė šių taisyklių 6 punktą ir apgaulės būdų gavo valstybės biudžeto asignavimus, projektų vykdytojai privalo juos grąžinti ministerijai per ministerijos nustatytą laikotarpį ir praranda teisę trejus metus teikti paraiškas ir gauti finansavimą iš visų ministerijos strateginiame plane nurodytų programų priemonių. Negrąžinti valstybės biudžeto asignavimai bus išieškomi teisės aktų nustatyta tvarka.“</text:span></text:p>
      <text:p text:style-name="P30"/>
      <text:p text:style-name="P31"/>
      <text:p text:style-name="P32"/>
      <text:p text:style-name="P33"><text:span text:style-name="T34">Kultūros ministras<text:s/></text:span><text:span text:style-name="T35"><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2T10:14:00Z</meta:creation-date>
    <dc:date>2017-04-12T10:14:00Z</dc:date>
    <meta:template xlink:href="Normal.dotm" xlink:type="simple"/>
    <meta:editing-cycles>2</meta:editing-cycles>
    <meta:editing-duration>PT0S</meta:editing-duration>
    <meta:document-statistic meta:page-count="1" meta:paragraph-count="43" meta:word-count="247" meta:character-count="1953" meta:row-count="92" meta:non-whitespace-character-count="1749"/>
  </office:meta>
</office:document-meta>
</file>