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3.54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office:automatic-styles>
  <office:body>
    <office:text text:use-soft-page-breaks="true">
      <text:p text:style-name="P1"/>
      <text:p text:style-name="P9"/>
      <text:p text:style-name="P10"><text:span text:style-name="T11"/><text:span text:style-name="T12">LIETUVOS RESPUBLIKOS SUSISIEKIMO MINISTRO</text:span></text:p>
      <text:p text:style-name="P13"/>
      <text:p text:style-name="P14">Į S A K Y M A S</text:p>
      <text:p text:style-name="P15">DĖL VALSTYBINĖS GELEŽINKELIO INSPEKCIJOS PRIE SUSISIEKIMO MINISTERIJOS NUOSTATŲ PATVIRTINIMO</text:p>
      <text:p text:style-name="P16"/>
      <text:p text:style-name="P17">2006 m. gruodžio 27 d. Nr. 3-509</text:p>
      <text:p text:style-name="P18">Vilnius</text:p>
      <text:p text:style-name="P19"/>
      <text:p text:style-name="P20">Vadovaudamasis Lietuvos Respublikos susisiekimo ministerijos nuostatų, patvirtintų Lietuvos Respublikos Vyriausybės 1998 m. rugsėjo 15 d. nutarimu Nr. 1117 (Žin., 1998, Nr.<text:s/><text:a xlink:href="https://www.e-tar.lt/portal/lt/legalAct/TAR.1F264F43C1C8" office:target-frame-name="_blank" xlink:show="new"><text:span text:style-name="T21">83-2324</text:span></text:a>; 2005, Nr.<text:s/><text:a xlink:href="https://www.e-tar.lt/portal/lt/legalAct/TAR.853B20B1D673" office:target-frame-name="_blank" xlink:show="new"><text:span text:style-name="T22">137-4922</text:span></text:a>), 11.7 punktu:</text:p>
      <text:p text:style-name="P23">1.<text:s/><text:span text:style-name="T24">Tvirtinu</text:span><text:s/>Valstybinės geležinkelio inspekcijos prie Susisiekimo ministerijos nuostatus (pridedama).</text:p>
      <text:p text:style-name="P25">2.<text:s/><text:span text:style-name="T26">Įgalioju</text:span><text:s/>Valstybinės geležinkelio inspekcijos prie<text:s/>Susisiekimo ministerijos viršininką Stasį Piesliką pasirašyti nuostatus ir pateikti juos Juridinių asmenų registrui.</text:p>
      <text:p text:style-name="P27">3. Valstybinės geležinkelio inspekcijos prie Susisiekimo ministerijos nuostatai įsigalioja įregistravus juos Juridinių asmenų registre*.</text:p>
      <text:p text:style-name="P28">4.<text:s/><text:span text:style-name="T29">Pripažįstu</text:span><text:s/>netekusiais galios:</text:p>
      <text:p text:style-name="P30">4.1. Lietuvos Respublikos susisiekimo ministerijos 1996 m. spalio 30 d. įsakymą Nr. 330 „Dėl Valstybinės geležinkelio inspekcijos prie Susisiekimo ministerijos nuostatų patvirtinimo“ (Žin., 1996, Nr.<text:s/><text:a xlink:href="https://www.e-tar.lt/portal/lt/legalAct/TAR.AED4A5858806" office:target-frame-name="_blank" xlink:show="new"><text:span text:style-name="T31">109-2491</text:span></text:a>);</text:p>
      <text:p text:style-name="P32">4.2. Lietuvos Respublikos susisiekimo ministro 2002 m. gegužės 16 d. įsakymą Nr. 3-223 „Dėl Lietuvos Respublikos susisiekimo ministerijos 1996 m. spalio 30 d. įsakymo Nr. 330 „Dėl Valstybinės geležinkelio inspekcijos prie Susisiekimo ministerijos nuostatų patvirtinimo“ dalinio pakeitimo“ (Žin., 2002, Nr.<text:s/><text:a xlink:href="https://www.e-tar.lt/portal/lt/legalAct/TAR.7EA56EF7B6E1" office:target-frame-name="_blank" xlink:show="new"><text:span text:style-name="T33">52-2023</text:span></text:a>);</text:p>
      <text:p text:style-name="P34">4.3. Lietuvos Respublikos susisiekimo ministro 2002 m. rugsėjo 19 d. įsakymą Nr. 3-447 „Dėl Lietuvos Respublikos susisiekimo ministerijos 1996 m. spalio 30 d. įsakymo Nr. 330 „Dėl Valstybinės geležinkelio inspekcijos prie Susisiekimo ministerijos nuostatų patvirtinimo“ pakeitimo“ (Žin., 2002, Nr.<text:s/><text:a xlink:href="https://www.e-tar.lt/portal/lt/legalAct/TAR.01B305A2B5E1" office:target-frame-name="_blank" xlink:show="new"><text:span text:style-name="T35">93-4007</text:span></text:a>);</text:p>
      <text:p text:style-name="P36">4.4. Lietuvos Respublikos susisiekimo ministro 2003 m. sausio 21 d. įsakymą Nr. 3-36 „Dėl Lietuvos Respublikos susisiekimo ministerijos 1996 m. spalio 30 d. įsakymo Nr. 330 „Dėl Valstybinės geležinkelio inspekcijos prie Susisiekimo ministerijos nuostatų patvirtinimo“ pakeitimo“ (Žin., 2003, Nr.<text:s/><text:a xlink:href="https://www.e-tar.lt/portal/lt/legalAct/TAR.183C6419F461" office:target-frame-name="_blank" xlink:show="new"><text:span text:style-name="T37">12-46</text:span><text:span text:style-name="T38">0</text:span></text:a>);</text:p>
      <text:p text:style-name="P39">4.5. Lietuvos Respublikos susisiekimo ministro 2005 m. rugsėjo 19 d. įsakymą Nr. 3-389 „Dėl Lietuvos Respublikos susisiekimo ministerijos 1996 m. spalio 30 d. įsakymo Nr. 330 „Dėl Valstybinės geležinkelio inspekcijos prie Susisiekimo ministerijos nuostatų patvirtinimo“ pakeitimo“ (Žin., 2005, Nr.<text:s/><text:a xlink:href="https://www.e-tar.lt/portal/lt/legalAct/TAR.1B78395AB7F7" office:target-frame-name="_blank" xlink:show="new"><text:span text:style-name="T40">114-4166</text:span></text:a>).</text:p>
      <text:p text:style-name="P41"/>
      <text:p text:style-name="P42"/>
      <text:p text:style-name="P43"><text:span text:style-name="T44">SUSISIEKIMO MINISTRAS</text:span><text:span text:style-name="T45"><text:tab/>ALGIRDAS BUTKEVIČIUS</text:span></text:p>
      <text:p text:style-name="P46"/>
      <text:p text:style-name="P47">PATVIRTINTA</text:p>
      <text:p text:style-name="P48">Lietuvos Respublikos susisiekimo ministro<text:s/></text:p>
      <text:p text:style-name="P49">2006<text:s/>m. gruodžio 27 d. įsakymu Nr. 3-509</text:p>
      <text:p text:style-name="P50"/>
      <text:p text:style-name="P51"><text:span text:style-name="T52">VALSTYBINĖS GELEŽINKELIO INSPEKCIJOS PRIE SUSISIEKIMO MINISTERIJOS NUOSTATAI</text:span></text:p>
      <text:p text:style-name="P53"/>
      <text:p text:style-name="P54"><text:span text:style-name="T55">I</text:span><text:span text:style-name="T56">.<text:s/></text:span><text:span text:style-name="T57">BENDROSIOS NUOSTATOS</text:span></text:p>
      <text:p text:style-name="P58"/>
      <text:p text:style-name="P59">1. Valstybinė geležinkelio inspekcija prie Susisiekimo ministerijos (toliau vadinama – Inspekcija) yra biudžetinė įstaiga. Inspekcijos steigėjo funkcijas atlieka Lietuvos Respublikos susisiekimo ministerija.</text:p>
      <text:p text:style-name="P60">2. Inspekc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susisiekimo ministro įsakymais, kitais teisės aktais, taip pat šiais nuostatais.</text:p>
      <text:p text:style-name="P61">3. Inspekcija yra<text:s/>viešasis juridinis asmuo, turintis antspaudą su Lietuvos valstybės herbu ir savo pavadinimu, sąskaitą viename iš Lietuvos Respublikoje įregistruotų bankų. Inspekcijos buveinė – Pamėnkalnio g. 26, LT-01114 Vilnius, interneto svetainės adresas<text:s/><text:span text:style-name="T62">www. vgi. lt</text:span>.</text:p>
      <text:p text:style-name="P63"/>
      <text:p text:style-name="P64"><text:span text:style-name="T65">II</text:span><text:span text:style-name="T66">.<text:s/></text:span><text:span text:style-name="T67">INSPEKCIJOS TIKSLAS, UŽDAVINIAI IR FUNKCIJOS</text:span></text:p>
      <text:p text:style-name="P68"/>
      <text:p text:style-name="P69">4. Inspekcijos veiklos tikslas – organizuoti Lietuvos Respublikos teisės aktų, reglamentuojančių geležinkelių transporto eismo saugą, reikalavimų įgyvendinimą ir užtikrinti jų vykdymo valstybinę<text:s/>priežiūrą.</text:p>
      <text:p text:style-name="P70">5. Inspekcijos uždaviniai yra:</text:p>
      <text:p text:style-name="P71">5.1. kontroliuoti, kaip visi juridiniai asmenys ir (ar) filialai (tarp jų užsienio valstybių) ir visi fiziniai asmenys (tarp jų užsienio valstybių) laikosi Lietuvos Respublikos įstatymų, Lietuvos Respublikos<text:s/>Vyriausybės nutarimų, Lietuvos Respublikos tarptautinių sutarčių ir kitų teisės aktų, reglamentuojančių geležinkelių transporto eismo saugą ir rinkos priežiūrą, reikalavimų;</text:p>
      <text:p text:style-name="P72">5.2. kontroliuoti, kaip geležinkelio įmonės (vežėjai) vykdo geležinkelių<text:s/>transporto ūkinės komercinės licencijuojamos veiklos sąlygas, ir atlikti geležinkelių transporto rinkos priežiūrą.</text:p>
      <text:p text:style-name="P73">6. Inspekcija, įgyvendindama jai pavestus uždavinius:</text:p>
      <text:p text:style-name="P74">6.1. atlieka eismo saugos institucijos funkcijas;</text:p>
      <text:p text:style-name="P75">6.2. išduoda licencijas<text:s/>verstis geležinkelių transporto ūkine komercine veikla, atlieka licencijuojamos veiklos sąlygų vykdymo kontrolę, prireikus sustabdo licencijų galiojimą, panaikina licencijos galiojimo sustabdymą ir panaikina šių licencijų galiojimą;</text:p>
      <text:p text:style-name="P76">6.3. išduoda geležinkelio įmonėms (vežėjams) saugos sertifikatus, sustabdo jų galiojimą ir panaikina galiojimo sustabdymą, atšaukia jų galiojimą ir tikrina, ar geležinkelio įmonės (vežėjai) laikosi teisės aktuose nustatytų saugos sertifikavimo sąlygų reikalavimų, bei suteikia geležinkelių infrastruktūros valdytojams įgaliojimus geležinkelių transporto eismo saugos srityje, sustabdo jų galiojimą, panaikina jų galiojimo sustabdymą ir atšaukia jų galiojimą bei tikrina, ar geležinkelių infrastruktūros valdytojai laikosi teisės aktuose nustatytų sąlygų ir reikalavimų;</text:p>
      <text:p text:style-name="P77">6.4. kontroliuoja geležinkelių transporto eismo organizavimą ir valdymą, geležinkelių infrastruktūros, riedmenų bei konteinerių techninės priežiūros atitiktį Lietuvos Respublikos geležinkelių transporto eismo saugos įstatymo (Žin., 2004, Nr.<text:s/><text:a xlink:href="https://www.e-tar.lt/portal/lt/legalAct/TAR.C7A984833333" office:target-frame-name="_blank" xlink:show="new"><text:span text:style-name="T78">4-27</text:span></text:a>; 2006, Nr.<text:s/><text:a xlink:href="https://www.e-tar.lt/portal/lt/legalAct/TAR.33907EA7C2DC" office:target-frame-name="_blank" xlink:show="new"><text:span text:style-name="T79">42-1505</text:span></text:a>), Techninio geležinkelių naudojimo nuostatų,<text:s/>patvirtintų Lietuvos Respublikos susisiekimo ministro 1996 m. rugsėjo 20 d. įsakymu Nr. 297 „Dėl Techninio geležinkelių naudojimo nuostatų patvirtinimo“ (Žin., 1996, Nr.<text:s/><text:a xlink:href="https://www.e-tar.lt/portal/lt/legalAct/TAR.254635749895" office:target-frame-name="_blank" xlink:show="new"><text:span text:style-name="T80">98-2251</text:span></text:a>), ir kitų teisės aktų reikalavimams;</text:p>
      <text:p text:style-name="P81">6.5. kaupia, sistemina duomenis apie eismo saugą, analizuoja ir vertina geležinkelių transporto eismo saugos būklę;</text:p>
      <text:p text:style-name="P82">6.6. dalyvauja komisijų, priimančių eksploatuoti geležinkelių transporto objektus, darbe;</text:p>
      <text:p text:style-name="P83">6.7. teisės aktų nustatyta tvarka prižiūri, kaip geležinkelio įmonės (vežėjai) laikosi licencijuojamos geležinkelių transporto ūkinės komercinės veiklos sąlygų, ir atlieka kitus patikrinimus;</text:p>
      <text:p text:style-name="P84">6.8. nustato darbuotojų, kurių darbas susijęs su traukinių eismu, egzaminavimo tvarką ir šiuos darbuotojus egzaminuoja;</text:p>
      <text:p text:style-name="P85">6.9. teisės aktų nustatyta tvarka derina geležinkelių transporto eismo saugai užtikrinti diegiamas priemones ir kontroliuoja, kaip jos įgyvendinamos;</text:p>
      <text:p text:style-name="P86">6.10. vykdo pavojingų krovinių vežimo<text:s/>geležinkelių transportu priežiūrą ir kontrolę, geležinkelio įmonių (vežėjų) veiklos, susijusios su pavojingų krovinių vežimu, kontrolę;</text:p>
      <text:p text:style-name="P87">6.11. organizuoja asmenų, siekiančių įgyti Pavojingų krovinių vežimo geležinkelių transportu saugos specialisto pažymėjimą, egzaminavimą ir išduoda asmenims, išlaikiusiems atitinkamą egzaminą, pažymėjimus, suteikiančius teisę dirbti pavojingų krovinių vežimo geležinkelių transportu saugos specialistais;</text:p>
      <text:p text:style-name="P88">6.12. rengia, tvirtina ir nuolat atnaujina pavojingų krovinių vežimo geležinkelių transportu saugos specialistų egzaminų katalogą;</text:p>
      <text:p text:style-name="P89">6.13. tvarko įmonių, kurių veikla susijusi su pavojingų krovinių vežimu geležinkelių transportu, pavojingų krovinių pakrovimu ir (ar) iškrovimu bei laikinu sandėliavimu, ir šiose įmonėse dirbančių pavojingų krovinių vežimo geležinkelių transportu saugos specialistų registrą;</text:p>
      <text:p text:style-name="P90">6.14. organizuoja leidimų mokymo įstaigoms mokyti asmenis, susijusius su pavojingų krovinių vežimu geležinkelio transportu, išdavimą ir vykdo šiuos leidimus turinčių mokymo įstaigų veiklos, susijusios su mokymu, kontrolę;</text:p>
      <text:p text:style-name="P91">6.15. organizuoja asmenų, siekiančių įgyti teisę mokyti asmenis, susijusius su pavojingų krovinių vežimu geležinkelių transportu, atestavimą ir išduoda mokytojo, mokančio asmenis, susijusius<text:s/>su pavojingų krovinių vežimu geležinkelių transportu, pažymėjimus;</text:p>
      <text:p text:style-name="P92">6.16. nustato asmenų, atsakingų už krovinių krovimą ir tvirtinimą vagonuose, (darbų vadovų) egzaminavimo tvarką ir juos egzaminuoja;</text:p>
      <text:p text:style-name="P93">6.17. teikia Lietuvos Respublikos susisiekimo ministerijai informaciją apie eismo saugą geležinkelių transporte;</text:p>
      <text:p text:style-name="P94">6.18. pagal kompetenciją rengia bei priima teisės aktus, taip pat dalyvauja rengiant teisės aktų projektus, susijusius su geležinkelių technine sąveika, geležinkelių transporto eismo sauga, geležinkelių transporto rinkos priežiūra ir kontrole, techninių sąveikos specifikacijų įgyvendinimu, bei atlieka jų ekspertizę;</text:p>
      <text:p text:style-name="P95">6.19. organizuoja ir vykdo teisės aktų, už kurių įgyvendinimą atsakinga Inspekcija, pažeidimų prevencijos priemones, nustato, tiria pažeidimus, taiko administracines nuobaudas bei nagrinėja administracines bylas ir priima dėl jų nutarimus Administracinių teisės pažeidimų kodekso nustatyta tvarka;</text:p>
      <text:p text:style-name="P96">6.20. teisės aktų nustatyta tvarka teikia asmenims informaciją apie Inspekcijos veiklą jos kompetencijai priskirtais klausimais, konsultuoja valstybės institucijas ir įstaigas bei kitus asmenis geležinkelių transporto veiklos klausimais, bendradarbiauja su kitomis Lietuvos Respublikos ir kitų valstybių institucijomis bei įstaigomis;</text:p>
      <text:p text:style-name="P97">6.21. teisės aktų nustatyta tvarka nagrinėja asmenų pareiškimus, skundus ir pasiūlymus ir imasi reikiamų priemonių iškilusiems klausimams spręsti;</text:p>
      <text:p text:style-name="P98">6.22. tvirtina rinkliavos už naudojimąsi viešąja geležinkelių infrastruktūra konkretų dydį;</text:p>
      <text:p text:style-name="P99">6.23. skiria viešosios geležinkelių infrastruktūros pajėgumus geležinkelio įmonėms (vežėjams) naudotis;</text:p>
      <text:p text:style-name="P100">6.24. tvirtina traukinių eismo grafikus;</text:p>
      <text:p text:style-name="P101">6.25. atlieka Lietuvos Respublikos geležinkelių riedmenų ir konteinerių registro bei Lietuvos Respublikos geležinkelių infrastruktūros registro tvarkymo įstaigų funkcijas;</text:p>
      <text:p text:style-name="P102">6.26. išduoda, sustabdo galiojimą, panaikina galiojimo sustabdymą bei panaikina įmonių, atliekančių geležinkelių riedmenų techninę priežiūrą ir remontą, atestatus;</text:p>
      <text:p text:style-name="P103">6.27. teisės<text:s/>aktų nustatyta tvarka tiria geležinkelių transporto eismo įvykius;</text:p>
      <text:p text:style-name="P104">6.28. Lietuvos Respublikos susisiekimo ministro nustatyta tvarka išduoda leidimus pradėti<text:s/><text:soft-page-break/>naudoti Lietuvos Respublikoje struktūrinius posistemius, sudarančius transeuropinę greitųjų ir<text:s/>paprastųjų geležinkelių sistemas, ir tikrina, ar jų naudojimas bei techninė priežiūra atitinka esminius reikalavimus;</text:p>
      <text:p text:style-name="P105">6.29. Lietuvos Respublikos susisiekimo ministro nustatyta tvarka išduoda leidimus pradėti eksploatuoti naujus ir iš esmės pakeistus geležinkelių riedmenis, kuriems netaikomos transeuropinio suderinamumo specifikacijos (toliau – TSS);</text:p>
      <text:p text:style-name="P106">6.30. vykdo geležinkelio statinių, priskiriamų geležinkelių infrastruktūrai, priežiūrą;</text:p>
      <text:p text:style-name="P107">6.31. prižiūri, ar sąveikos sudedamosios dalys atitinka esminius reikalavimus;</text:p>
      <text:p text:style-name="P108">6.32. tikrina, ar Lietuvos rinkai tiekiamos sąveikos sudedamosios dalys atitinka esminius reikalavimus, kontroliuoja jų naudojimą pagal paskirtį, įrengimą ir priežiūrą, kad jos atitiktų esminius reikalavimus ir kitus optimaliai sąveikai reikšmę turinčius reikalavimus, kuriuos nustato Lietuvos Respublikos susisiekimo ministras;</text:p>
      <text:p text:style-name="P109">6.33. tiria Lietuvos Respublikos geležinkelių transporto eismo saugos įstatyme ir kituose teisės aktuose nustatytų esminių reikalavimų pažeidimus, įpareigoja asmenis, kad šie pažeidimai būtų pašalinti ir būtų atkurta sąveikos sudedamosios dalies ir šio įstatymo bei kitų teisės aktų nustatytų reikalavimų atitiktis, prireikus apriboja ir (ar) uždraudžia šiame įstatyme ir kituose teisės aktuose nustatytų esminių<text:s/>reikalavimų neatitinkančių sąveikos sudedamųjų dalių naudojimą arba pašalina jas iš Lietuvos rinkos;</text:p>
      <text:p text:style-name="P110">6.34. dalyvauja rengiant TSS ir jų nacionalinius įgyvendinimo planus bei užtikrina jų vykdymą;</text:p>
      <text:p text:style-name="P111">6.35. vykdo valstybinę triukšmo kontrolę<text:s/>geležinkelių transporte;</text:p>
      <text:p text:style-name="P112">6.36. vykdo kitas, įstatymų ir kitų teisės aktų nustatytas, funkcijas.</text:p>
      <text:p text:style-name="P113"/>
      <text:p text:style-name="P114"><text:span text:style-name="T115">III</text:span><text:span text:style-name="T116">.<text:s/></text:span><text:span text:style-name="T117">INSPEKCIJOS TEISĖS IR PAREIGOS</text:span></text:p>
      <text:p text:style-name="P118"/>
      <text:p text:style-name="P119">7. Inspekcija ir (ar) jos įgalioti valstybės tarnautojai, atlikdami pavestas funkcijas, turi teisę:</text:p>
      <text:p text:style-name="P120">7.1.<text:s/>Inspekcijos kompetencijai priskirtais klausimais tikrinti ir uždrausti asmenų licencijuojamą geležinkelių transporto ūkinę komercinę veiklą, jeigu ji neatitinka teisės aktų reikalavimų;</text:p>
      <text:p text:style-name="P121">7.2. tikrinti ir uždrausti geležinkelių infrastruktūros, riedmenų<text:s/>bei konteinerių eksploataciją, jeigu jie neatitinka Lietuvos Respublikos geležinkelių transporto eismo saugos įstatymo, Techninio geležinkelių naudojimo nuostatų ir kitų teisės aktų reikalavimų;</text:p>
      <text:p text:style-name="P122">7.3. įpareigoti asmenis pašalinti teisės aktų pažeidimus, nustatyta tvarka apriboti pažeidimus padariusių asmenų geležinkelių transporto ūkinę komercinę veiklą;</text:p>
      <text:p text:style-name="P123">7.4. dalyvauti viešosios geležinkelių infrastruktūros valdytojo, geležinkelių įmonių (vežėjų) rengiamuose pasitarimuose geležinkelių transporto veiklos klausimais;</text:p>
      <text:p text:style-name="P124">7.5. naudotis asmenų, kai būtini laboratorinių analizių bei tyrimų duomenys, kontroliniais matavimo prietaisais, pasitelkiant juos aptarnaujantį personalą;</text:p>
      <text:p text:style-name="P125">7.6. gauti reikalingą informaciją ir visus reikalingus dokumentus, geležinkelių infrastruktūros valdytojų ar geležinkelio įmonių (vežėjų) techninę pagalbą;</text:p>
      <text:p text:style-name="P126">7.7. eidami tarnybines pareigas ir pateikę valstybės tarnautojo pažymėjimą arba darbo pažymėjimą nemokamai važiuoti Lietuvos Respublikos teritorijoje vietinio susisiekimo<text:s/>traukiniais visų klasių vagonuose;</text:p>
      <text:p text:style-name="P127">7.8. patekti į lokomotyvų, savaeigių sąstatų, specialių savaeigių riedmenų ir kitų eismo priemonių valdymo kabinas, taip pat į asmenų teritoriją, pastatus ir patalpas jų savininkų, valdytojų ar naudotojų sutikimu arba<text:s/>teismo leidimu, tikrinti geležinkelių transporto objektus ar posistemius. Inspekcijos įgalioti valstybės tarnautojai įstatymų nustatyta tvarka turi teisę pasitelkti policijos pareigūnus.</text:p>
      <text:p text:style-name="P128">8. Inspekcija ir (ar) jos įgalioti valstybės tarnautojai, atlikdami pavestas funkcijas, privalo:</text:p>
      <text:p text:style-name="P129">8.1. nepažeisti asmenų teisių;</text:p>
      <text:p text:style-name="P130">8.2. užtikrinti savo veiklos teisėtumą, tikslingumą ir efektyvumą;</text:p>
      <text:p text:style-name="P131">8.3. ginti teisėtus valstybės interesus;</text:p>
      <text:p text:style-name="P132">8.4. vykdyti Lietuvos Respublikos susisiekimo ministerijos<text:s/>pavedimus;</text:p>
      <text:p text:style-name="P133">8.5. pavestas funkcijas atlikti laiku ir tinkamai;</text:p>
      <text:p text:style-name="P134">8.6. teikti Lietuvos Respublikos susisiekimo ministerijai dokumentus, žodinius ir rašytinius paaiškinimus, išvadas bei kitokią informaciją, reikiamą Lietuvos Respublikos susisiekimo ministerijos uždaviniams ir funkcijoms atlikti;</text:p>
      <text:p text:style-name="P135">8.7. Lietuvos Respublikos susisiekimo ministerijai pareikalavus atsiskaityti apie savo veiklos rezultatus;</text:p>
      <text:p text:style-name="P136">8.8. įstatymų ir kitų teisės aktų nustatyta tvarka užtikrinti turimos informacijos slaptumą;</text:p>
      <text:p text:style-name="P137">8.9. atliekant savo funkcijas stengtis kuo mažiau trikdyti asmenų veiklą;</text:p>
      <text:p text:style-name="P138">8.10. naudotis savo teisėmis tik tiek, kiek tai susiję su pavestomis funkcijomis.</text:p>
      <text:p text:style-name="P139">9. Inspekcija turi ir kitas įstatymų ir kitų teisės aktų suteiktas teises ir pareigas.</text:p>
      <text:p text:style-name="P140"/>
      <text:p text:style-name="P141"><text:span text:style-name="T142">IV</text:span><text:span text:style-name="T143">.<text:s/></text:span><text:span text:style-name="T144">INSPEKCIJOS DARBO ORGANIZAVIMAS</text:span></text:p>
      <text:p text:style-name="P145"/>
      <text:p text:style-name="P146">10. Inspekcijai vadovauja viršininkas, kurį skiria ir atleidžia iš pareigų Lietuvos Respublikos susisiekimo ministras Lietuvos Respublikos valstybės tarnybos įstatymo (Žin., 1999, Nr.<text:s/><text:a xlink:href="https://www.e-tar.lt/portal/lt/legalAct/TAR.D3ED3792F52B" office:target-frame-name="_blank" xlink:show="new"><text:span text:style-name="T147">66-2130</text:span></text:a>; 2002, Nr.<text:s/><text:a xlink:href="https://www.e-tar.lt/portal/lt/legalAct/TAR.5603BD9D8D74" office:target-frame-name="_blank" xlink:show="new"><text:span text:style-name="T148">45-1708</text:span></text:a>) nustatyta tvarka. Inspekcijos viršininkas yra pavaldus Lietuvos Respublikos susisiekimo ministrui. Inspekcijos viršininkas skatinamas ir tarnybinės nuobaudos jam skiriamos Lietuvos Respublikos valstybės tarnybos įstatymo nustatyta tvarka. Inspekcijos viršininkas turi du pavaduotojus, kurie skiriami į pareigas ir atleidžiami iš jų Lietuvos Respublikos valstybės tarnybos įstatymo nustatyta tvarka. Viršininko pavaduotojai tiesiogiai atsakingi ir atskaitingi Inspekcijos viršininkui. Viršininko pavaduotojų kompetencija nustatyta pareigybės aprašymuose.</text:p>
      <text:p text:style-name="P149">11. Inspekcijos viršininkas:</text:p>
      <text:p text:style-name="P150">11.1. sprendžia Inspekcijos kompetencijai priskirtus klausimus, asmeniškai atsako už tai, kad būtų vykdomi Inspekcijai pavesti uždaviniai;</text:p>
      <text:p text:style-name="P151">11.2. užtikrina įstatymų ir kitų teisės aktų vykdymą;</text:p>
      <text:p text:style-name="P152">11.3. teikia Lietuvos Respublikos susisiekimo ministrui Inspekcijos veiklos ir Lietuvos Respublikos Vyriausybės programos ir jos įgyvendinimo priemonių vykdymo ataskaitas, Lietuvos Respublikos susisiekimo ministro reikalavimu atsiskaito už savo veiklą;</text:p>
      <text:p text:style-name="P153">11.4. priima įsakymus ir teisės aktus, organizuoja ir kontroliuoja jų vykdymą;</text:p>
      <text:p text:style-name="P154">11.5. priima sprendimus, nutarimus administracinių teisės pažeidimų bylose;</text:p>
      <text:p text:style-name="P155">11.6. sudaro sandorius arba įgalioja tai atlikti savo pavaduotojus arba kitus Inspekcijos valstybės tarnautojus;</text:p>
      <text:p text:style-name="P156">11.7. įstatymų ir kitų teisės aktų nustatyta tvarka atstovauja Inspekcijai Lietuvos Respublikos valstybės ir savivaldybių institucijose bei įstaigose arba suteikia atitinkamus įgaliojimus kitiems Inspekcijos valstybės tarnautojams;</text:p>
      <text:p text:style-name="P157">11.8. tvirtina Inspekcijos struktūrą, pareigybių sąrašą, neviršydamas nustatyto metinio darbo užmokesčio fondo;</text:p>
      <text:p text:style-name="P158">11.9. tvirtina Inspekcijos padalinių nuostatus, darbo tvarkos taisykles ir valstybės tarnautojų pareigybės aprašymus;</text:p>
      <text:p text:style-name="P159">11.10. Lietuvos Respublikos valstybės tarnybos įstatymo ir kitų teisės aktų nustatyta<text:s/>tvarka skiria į pareigas ir atleidžia iš pareigų Inspekcijos valstybės tarnautojus ir darbuotojus, dirbančius pagal darbo sutartis, juos skatina ir skiria jiems drausmines nuobaudas;</text:p>
      <text:p text:style-name="P160">11.11. teikia Lietuvos Respublikos susisiekimo ministrui kas mėnesį,<text:s/>iki kito mėnesio 5 d. informaciją apie geležinkelių transporto eismo saugą ir kas ketvirtį, pasibaigus ketvirčiui, iki kito mėnesio 5 d. – informaciją apie Inspekcijos darbą analizuojant ir vertinant geležinkelių transporto eismo saugos būklę, apie įgyvendinamas geležinkelių transporto eismo saugai užtikrinti priemones ir kitų šiuose nuostatuose numatytų funkcijų vykdymą;</text:p>
      <text:p text:style-name="P161">11.12. vykdo kitus, įstatymų ir kitų teisės aktų jam suteiktus, įgaliojimus.</text:p>
      <text:p text:style-name="P162">12. Nesant Inspekcijos viršininko, jo pareigas eina susisiekimo ministro įsakymu paskirtas viršininko pavaduotojas.</text:p>
      <text:p text:style-name="P163"/>
      <text:p text:style-name="P164"><text:span text:style-name="T165">V</text:span><text:span text:style-name="T166">.<text:s/></text:span><text:span text:style-name="T167">VALSTYBĖS TARNAUTOJŲ PRIĖMIMAS Į TARNYBĄ IR JŲ DARBO UŽMOKESČIO MOKĖJIMAS</text:span></text:p>
      <text:p text:style-name="P168"/>
      <text:p text:style-name="P169">13. Inspekcijos valstybės tarnautojų ir darbuotojų, dirbančių pagal darbo sutartis, priėmimo į darbą<text:s/>(pareigas), darbo užmokesčio mokėjimo jiems tvarką ir sąlygas nustato Lietuvos Respublikos valstybės tarnybos įstatymas ir kiti teisės aktai.</text:p>
      <text:p text:style-name="P170"/>
      <text:p text:style-name="P171"><text:span text:style-name="T172">VI</text:span><text:span text:style-name="T173">.<text:s/></text:span><text:span text:style-name="T174">INSPEKCIJOS LĖŠŲ ŠALTINIAI IR LĖŠŲ NAUDOJIMAS</text:span></text:p>
      <text:p text:style-name="P175"/>
      <text:p text:style-name="P176">14. Inspekcija finansuojama iš Lietuvos Respublikos<text:s/>valstybės biudžeto teisės aktų nustatyta tvarka. Inspekcijai finansuoti gali būti naudojamos ir kitos teisės aktų nustatyta tvarka gautos lėšos.</text:p>
      <text:p text:style-name="P177"/>
      <text:p text:style-name="P178"><text:span text:style-name="T179">VII</text:span><text:span text:style-name="T180">.<text:s/></text:span><text:span text:style-name="T181">INSPEKCIJOS FINANSINĖS VEIKLOS KONTROLĖ</text:span></text:p>
      <text:p text:style-name="P182"/>
      <text:p text:style-name="P183">15. Inspekcijos finansinės veiklos kontrolę vykdo įgaliotos valstybės institucijos ir įstaigos įstatymų ir kitų teisės aktų nustatyta tvarka.</text:p>
      <text:p text:style-name="P184"/>
      <text:p text:style-name="P185"><text:span text:style-name="T186">VIII</text:span><text:span text:style-name="T187">.<text:s/></text:span><text:span text:style-name="T188">BAIGIAMOSIOS NUOSTATOS</text:span></text:p>
      <text:p text:style-name="P189"/>
      <text:p text:style-name="P190">16. Inspekcija gali pasibaigti arba būti pertvarkoma Lietuvos Respublikos įstatymų ir kitų teisės aktų nustatyta tvarka.</text:p>
      <text:p text:style-name="P1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8-27T20:07:00Z</meta:creation-date>
    <dc:date>2015-08-27T20:07:00Z</dc:date>
    <meta:template xlink:href="Normal" xlink:type="simple"/>
    <meta:editing-cycles>2</meta:editing-cycles>
    <meta:editing-duration>PT60S</meta:editing-duration>
    <meta:document-statistic meta:page-count="6" meta:paragraph-count="137" meta:word-count="2310" meta:character-count="19499" meta:row-count="525" meta:non-whitespace-character-count="17326"/>
  </office:meta>
</office:document-meta>
</file>