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22 D. ĮSAKYMO NR. 4-52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gruodžio 4 d. Nr. 4-1191</text:p>
      <text:p text:style-name="P8">Vilnius</text:p>
      <text:p text:style-name="P9"/>
      <text:p text:style-name="P10"><text:span text:style-name="T11">1</text:span><text:span text:style-name="T12">. P a k e i č i u Lietuvos Respublikos ūkio ministro 2011 m. liepos 22 d. įsakymą Nr. 4-52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891887B23DEA" office:target-frame-name="_blank" xlink:show="new"><text:span text:style-name="T13">59-567</text:span></text:a><text:span text:style-name="T14">):</text:span></text:p>
      <text:p text:style-name="P15"><text:span text:style-name="T16">1.1</text:span><text:span text:style-name="T17">. išdėstau 1 punkto pirmąją pastraipą taip:</text:span></text:p>
      <text:p text:style-name="P18"><text:span text:style-name="T19">„</text:span><text:span text:style-name="T20">1</text:span><text:span text:style-name="T21">.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2">95-3720</text:span></text:a><text:span text:style-name="T23">), 1 prioriteto „Vietinė ir urbanistinė plėtra, kultūros paveldo ir gamtos išsaugojimas bei pritaikymas turizmo plėtrai“ VP3-1.3-ŪM-05-R priemonę „Viešosios turizmo infrastruktūros ir paslaugų plėtra regionuose“ projektams įgyvendinti iš Ūkio plėtros ir konkurencingumo didinimo programos:“;</text:span></text:p>
      <text:p text:style-name="P24"><text:span text:style-name="T25">1.2</text:span><text:span text:style-name="T26">. išdėstau 1.1 punktą taip:</text:span></text:p>
      <text:p text:style-name="P27"><text:span text:style-name="T28">„</text:span><text:span text:style-name="T29">1.1</text:span><text:span text:style-name="T30">. Šiaulių miesto savivaldybės administracijos projekto „Viešosios turizmo infrastruktūros plėtra prie Šiaulių mieste esančių vandens telkinių, siekiant sukurti palankesnes aktyvaus poilsio sąlygas ir tinkamai naudoti gamtos išteklius (toliau – Viešosios turizmo infrastruktūros plėtra)“ (VšĮ Lietuvos verslo paramos agentūros 2011 m. liepos 13 d. paraiškos kodas VP3-1.3-ŪM-05-R-61-006 Europos Sąjungos struktūrinių fondų ir (ar) valstybės biudžeto finansavimui gauti vertinimo rezultatų ataskaita Nr. VP-P1-Z02-2930) kapitalo formavimo išlaidoms (ekonominės klasifikacijos kodas 2.9.2.2.1.01) padengti – iki 1 193 804,34 (milijono šimto devyniasdešimt trijų tūkstančių aštuonių šimtų keturių litų ir trisdešimt keturių centų) lito finansavimo, finansavimo dalis (intensyvumas) – iki 85,00 proc., priemonės kodas 01 005 01 08 01, funkcinės klasifikacijos kodas 04.07.03.01, finansavimo šaltinio kodas 1.3.2.3.1 (2007–2013 m. ES struktūrinė parama);“.</text:span></text:p>
      <text:p text:style-name="P31"><text:span text:style-name="T32">2</text:span><text:span text:style-name="T33">. N u s t a t a u, kad šis įsakymas gali būti skundžiamas teisės aktų nustatyta tvarka.</text:span></text:p>
      <text:p text:style-name="P34"/>
      <text:p text:style-name="P35"/>
      <text:p text:style-name="P36"/>
      <text:p text:style-name="P37"><text:span text:style-name="T38">Laikinai einantis ūkio ministro pareigas</text:span><text:span text:style-name="T39"><text:tab/>Rimantas Žyliu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13:28:00Z</meta:creation-date>
    <dc:date>2015-10-06T13:28:00Z</dc:date>
    <meta:template xlink:href="Normal" xlink:type="simple"/>
    <meta:editing-cycles>2</meta:editing-cycles>
    <meta:editing-duration>PT0S</meta:editing-duration>
    <meta:document-statistic meta:page-count="1" meta:paragraph-count="33" meta:word-count="326" meta:character-count="2642" meta:row-count="90" meta:non-whitespace-character-count="2349"/>
  </office:meta>
</office:document-meta>
</file>