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0 05 15 ĮSAKYMO NR. 573 DALINIO PAKEITIMO IR PAPILDYMO</text:p>
      <text:p text:style-name="P9"/>
      <text:p text:style-name="P10">2000 m. rugpjūčio 31 d. Nr. 1088</text:p>
      <text:p text:style-name="P11">Vilnius</text:p>
      <text:p text:style-name="P12"/>
      <text:p text:style-name="P13"/>
      <text:p text:style-name="P14"><text:span text:style-name="T15">1</text:span><text:span text:style-name="T16">. Iš dalies<text:s/></text:span><text:span text:style-name="T17">keičiu</text:span><text:span text:style-name="T18"><text:s/>švietimo ir mokslo ministro 2000 05 15 įsakymą Nr. 573 „Dėl leidimo įvesti profilinį mokymą Kauno miesto savivaldybės mokyklose“ (Žin., 2000, Nr.<text:s/></text:span><text:a xlink:href="https://www.e-tar.lt/portal/lt/legalAct/TAR.538A88A30E3A" office:target-frame-name="_blank" xlink:show="new"><text:span text:style-name="T19">71-2102</text:span></text:a><text:span text:style-name="T20">) 8, 12, 21 punktus ir juos išdėstau taip:</text:span></text:p>
      <text:p text:style-name="P21"><text:span text:style-name="T22">„</text:span><text:span text:style-name="T23">8</text:span><text:span text:style-name="T24">. Kauno Stasio Lozoraičio vidurinėje mokykloje išimties tvarka vieneriems mokslo metams;<text:s/></text:span></text:p>
      <text:p text:style-name="P25"><text:span text:style-name="T26">12</text:span><text:span text:style-name="T27">. Kauno J. Dobkevičiaus vidurinėje mokykloje išimties tvarka vieneriems mokslo metams;</text:span></text:p>
      <text:p text:style-name="P28"><text:span text:style-name="T29">21</text:span><text:span text:style-name="T30">. Kauno Radvilėnų vidurinėje mokykloje išimties tvarka vieneriems mokslo metams“.</text:span></text:p>
      <text:p text:style-name="P31"><text:span text:style-name="T32">2</text:span><text:span text:style-name="T33">. Papildau minėtą įsakymą 45, 46, 47 punktais:</text:span></text:p>
      <text:p text:style-name="P34"><text:span text:style-name="T35">„</text:span><text:span text:style-name="T36">45</text:span><text:span text:style-name="T37">. Kauno A. Timinskio vidurinėje mokykloje išimties tvarka vieneriems mokslo metams;</text:span></text:p>
      <text:p text:style-name="P38"><text:span text:style-name="T39">46</text:span><text:span text:style-name="T40">. Kauno Vilijampolės vidurinėje mokykloje išimties tvarka vieneriems mokslo metams;</text:span></text:p>
      <text:p text:style-name="P41"><text:span text:style-name="T42">47</text:span><text:span text:style-name="T43">. Kauno Rokų vidurinėje mokykloje išimties tvarka vieneriems mokslo metams“.</text:span></text:p>
      <text:p text:style-name="P44"/>
      <text:p text:style-name="P45"/>
      <text:p text:style-name="P46"/>
      <text:p text:style-name="P47"><text:span text:style-name="T48">ŠVIETIMO IR MOKSLO MINISTRAS</text:span><text:span text:style-name="T49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07T10:00:00Z</meta:creation-date>
    <dc:date>2018-09-07T10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158" meta:row-count="16" meta:non-whitespace-character-count="1010"/>
  </office:meta>
</office:document-meta>
</file>