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text-position="super 62.5%"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text-position="super 62.5%"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indent="3.54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font-style="italic" style:font-style-asian="italic" style:font-style-complex="italic"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style="italic" style:font-style-asian="italic" style:font-style-complex="italic"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style="italic" style:font-style-asian="italic" style:font-style-complex="italic"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font-style="italic" style:font-style-asian="italic" style:font-style-complex="italic"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style="italic" style:font-style-asian="italic" style:font-style-complex="italic"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font-style="italic" style:font-style-asian="italic" style:font-style-complex="italic"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font-style="italic" style:font-style-asian="italic" style:font-style-complex="italic"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font-style="italic" style:font-style-asian="italic" style:font-style-complex="italic"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T448" style:parent-style-name="DefaultParagraphFont" style:family="text">
      <style:text-properties fo:text-transform="uppercase"/>
    </style:style>
    <style:style style:name="T449"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UTARIMAS</text:p>
      <text:p text:style-name="P11">DĖL LIETUVOS RESPUBLIKOS VERTYBINIŲ POPIERIŲ KOMISIJA 2003 M. BIRŽELIO 19 D. NUTARIMO NR. 6 „DĖL FINANSŲ MAKLERIO ĮMONIŲ KAPITALO PAKANKAMUMO SKAIČIAVIMO TAISYKLIŲ“ PAKEITIMO IR PAPILDYMO</text:p>
      <text:p text:style-name="P12"/>
      <text:p text:style-name="P13">2004 m. gruodžio 2 d. Nr. 24</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Pakeisti Lietuvos Respublikos vertybinių popierių komisijos 2003 m. birželio 19 d. nutarimu Nr. 6 patvirtintas Finansų maklerio įmonių kapitalo pakankamumo skaičiavimo taisykles (Žin., 2003, Nr.<text:s/></text:span><text:a xlink:href="https://www.e-tar.lt/portal/lt/legalAct/TAR.373E00BA1604" office:target-frame-name="_blank" xlink:show="new"><text:span text:style-name="T23">72-3337</text:span></text:a><text:span text:style-name="T24">):</text:span></text:p>
      <text:p text:style-name="P25"><text:span text:style-name="T26">1</text:span><text:span text:style-name="T27">. Pakeisti 6.18 punktą ir jį išdėstyti taip:</text:span></text:p>
      <text:p text:style-name="P28"><text:span text:style-name="T29">„<text:s/></text:span><text:span text:style-name="T30">6.18</text:span><text:span text:style-name="T31">.<text:s/></text:span><text:span text:style-name="T32">nelikvidusis turtas</text:span><text:span text:style-name="T33"><text:s/>– tai toks turtas, kurį sudaro:</text:span></text:p>
      <text:p text:style-name="P34"><text:span text:style-name="T35">6.18.1</text:span><text:span text:style-name="T36">. ilgalaikis materialus turtas, išskyrus tą kaip užstatas perduotų žemės ar pastatų dalį, kurios vertė atitinka gautos paskolos vertę;</text:span></text:p>
      <text:p text:style-name="P37"><text:span text:style-name="T38">6.18.2</text:span><text:span text:style-name="T39">. atsargos;</text:span></text:p>
      <text:p text:style-name="P40"><text:span text:style-name="T41">6.18.3</text:span><text:span text:style-name="T42">. turtas, turimas kitose įmonėse, ir investicijos į kitas įmones, jei negali būti iš karto realizuojama ir neturi rinkos kainos;</text:span></text:p>
      <text:p text:style-name="P43"><text:span text:style-name="T44">6.18.4</text:span><text:span text:style-name="T45">. reikšmingų investicijų į kitas finansų ar kredito įstaigas dalis, nurodyta šių taisyklių 6.25.1 ir 6.25.2 punktuose;</text:span></text:p>
      <text:p text:style-name="P46"><text:span text:style-name="T47">6.18.5</text:span><text:span text:style-name="T48">. paskolos ir kitos įmokos (gautinos sumos), kurias gauti (susigrąžinti) numatoma ne anksčiau kaip per 90 dienų (priklauso ir įmokos į biržos garantinį fondą);</text:span></text:p>
      <text:p text:style-name="P49"><text:span text:style-name="T50">6.18.6</text:span><text:span text:style-name="T51">. indėliai, kurių atsiėmimo terminas ne anksčiau kaip po 90 dienų (išskyrus mokėjimus, susijusius su būsimųjų (futures) arba pasirinkimo (option) sandorių nustatytomis garantinėmis įmokomis);</text:span></text:p>
      <text:p text:style-name="P52"><text:span text:style-name="T53">6.18.7</text:span><text:span text:style-name="T54">. antrinių įmonių nuostoliai;“.</text:span></text:p>
      <text:p text:style-name="P55"><text:span text:style-name="T56">2</text:span><text:span text:style-name="T57">. Pakeisti 6.25.2 punktą ir jį išdėstyti taip:</text:span></text:p>
      <text:p text:style-name="P58"><text:span text:style-name="T59">„</text:span><text:span text:style-name="T60">6.25.2</text:span><text:span text:style-name="T61">. bendra įmonės investicijų į kitas finansų ar kredito įstaigas, sudarančių mažiau kaip 10 proc. tos kitos finansų ar kredito įstaigos nuosavo kapitalo, ir šioms įstaigoms suteiktų pasitikėtinių (subordinuotų) paskolų, kurios nėra atimamos pagal 6.25.1 punktą, suma, sudaranti 10 proc. įmonės nuosavo kapitalo. Į nelikvidųjį turtą įtraukiama investicijų į kitas finansų ar kredito įstaigas ir joms suteiktų pasitikėtinių (subordinuotų) paskolų sumos dalis, sudaranti daugiau kaip 10 proc. įmonės nuosavo kapitalo;“.</text:span></text:p>
      <text:p text:style-name="P62"><text:span text:style-name="T63">3</text:span><text:span text:style-name="T64">. Papildyti 6 punktą nauju punktu 6.26</text:span><text:span text:style-name="T65">1<text:s/></text:span><text:span text:style-name="T66">ir jį išdėstyti taip:</text:span></text:p>
      <text:p text:style-name="P67"><text:span text:style-name="T68">„</text:span><text:span text:style-name="T69">6.26</text:span><text:span text:style-name="T70">1</text:span><text:span text:style-name="T71">. tarpinė finansinė atskaitomybė – tai finansinė atskaitomybė, parengta apibendrinus laikotarpio, trumpesnio negu finansiniai metai, duomenis. Tarpinė finansinė atskaitomybė rengiama pagal Lietuvos Respublikos Vyriausybės 2004 m. sausio 13 d. nutarimu Nr. 30 patvirtintą Finansų maklerio įmonių ir valdymo įmonių finansinės atskaitomybės sudarymo tvarką (Žin., 2004, Nr.<text:s/></text:span><text:a xlink:href="https://www.e-tar.lt/portal/lt/legalAct/TAR.F932A3BAF023" office:target-frame-name="_blank" xlink:show="new"><text:span text:style-name="T72">9-233</text:span></text:a><text:span text:style-name="T73">). Tarpinę finansinę atskaitomybę sudaro:</text:span></text:p>
      <text:p text:style-name="P74"><text:span text:style-name="T75">- balansas ir nebalansinių straipsnių ataskaita;</text:span></text:p>
      <text:p text:style-name="P76"><text:span text:style-name="T77">- pelno (nuostolių) ataskaita;“.</text:span></text:p>
      <text:p text:style-name="P78"><text:span text:style-name="T79">4</text:span><text:span text:style-name="T80">. Pakeisti 7 punktą ir jį išdėstyti taip:</text:span></text:p>
      <text:p text:style-name="P81"><text:span text:style-name="T82">„</text:span><text:span text:style-name="T83">7</text:span><text:span text:style-name="T84">. Įmonės privalo prekybinę veiklą atskirti nuo investicinės veiklos ir turi turėti atitinkamą prekybinės bei investicinės veiklos politiką, kuri užtikrintų tinkamą ir teisingą pozicijų priskyrimą prie prekybos arba neprekybos knygų, bei turi numatyti pozicijų perskaičiavimo rinkos kaina metodus ir dažnumą. Tam tikros pozicijos įtraukiamos į prekybos arba neprekybos knygą<text:s/></text:span><text:soft-page-break/><text:span text:style-name="T85">vadovaujantis įmonės valdybos patvirtinta veiklos politika, kurios tikslas yra užtikrinti saugų ir efektyvų vertybinių popierių naudojimą ir su tuo susijusios rizikos valdymą. Įmonės valdyba vertina bei tvirtina veiklos politiką, prireikus ją koreguoja ir raštu informuoja Vertybinių popierių komisiją per 10 darbo dienų nuo veiklos politikos patvirtinimo. Prekybinės bei investicinės veiklos politiką galima keisti ne dažniau kaip vieną kartą per metus.“.</text:span></text:p>
      <text:p text:style-name="P86"><text:span text:style-name="T87">5</text:span><text:span text:style-name="T88">. Pakeisti 8.4 punktą ir jį išdėstyti taip:</text:span></text:p>
      <text:p text:style-name="P89"><text:span text:style-name="T90">„</text:span><text:span text:style-name="T91">8.4</text:span><text:span text:style-name="T92">. visuotinio akcininkų susirinkimo patvirtintą ankstesnių metų nepaskirstytą pelną ar nuostolius, likusius po galutinio pelno ar nuostolių paskirstymo;“.</text:span></text:p>
      <text:p text:style-name="P93"><text:span text:style-name="T94">6</text:span><text:span text:style-name="T95">. Pakeisti 8.5 punktą ir jį išdėstyti taip:</text:span></text:p>
      <text:p text:style-name="P96"><text:span text:style-name="T97">„<text:s/></text:span><text:span text:style-name="T98">8.5</text:span><text:span text:style-name="T99">. ataskaitinių metų tarpinį nepaskirstytą pelną, jeigu tą pelną patikrino įmonės auditorius ir įmonė pateikė Vertybinių popierių komisijai informaciją, kad apskaičiuotoji pelno suma yra teisinga ir iš jos atimti visi numatomi mokesčiai ar dividendai.“.</text:span></text:p>
      <text:p text:style-name="P100"><text:span text:style-name="T101">7</text:span><text:span text:style-name="T102">. Pakeisti 12.2 punktą ir jį išdėstyti taip:</text:span></text:p>
      <text:p text:style-name="P103"><text:span text:style-name="T104">„<text:s/></text:span><text:span text:style-name="T105">12.2</text:span><text:span text:style-name="T106">.<text:s/></text:span><text:span text:style-name="T107">pirminis nuosavas kapitalas – C = A – B</text:span></text:p>
      <text:p text:style-name="P108"><text:span text:style-name="T109">toliau išvardytų punktų suma – B:</text:span></text:p>
      <text:p text:style-name="P110"><text:span text:style-name="T111">- supirktos nuosavos akcijos (balansinė vertė);</text:span></text:p>
      <text:p text:style-name="P112"><text:span text:style-name="T113">- nematerialusis turtas;</text:span></text:p>
      <text:p text:style-name="P114"><text:span text:style-name="T115">- ataskaitinių metų nuostoliai bei visuotinio akcininkų susirinkimo nepatvirtinti praėjusių metų nuostoliai;“.</text:span></text:p>
      <text:p text:style-name="P116"><text:span text:style-name="T117">8</text:span><text:span text:style-name="T118">. Pakeisti 22.1 punktą ir jį išdėstyti taip:</text:span></text:p>
      <text:p text:style-name="P119"><text:span text:style-name="T120">„</text:span><text:span text:style-name="T121">22.1</text:span><text:span text:style-name="T122">. minimalus pradinio kapitalo dydis, nustatytas pagal šių taisyklių II skyrių;“.</text:span></text:p>
      <text:p text:style-name="P123"><text:span text:style-name="T124">9</text:span><text:span text:style-name="T125">. Pakeisti 88.2 punkto paskutinę pastraipą ir ją išdėstyti taip:</text:span></text:p>
      <text:p text:style-name="P126"><text:span text:style-name="T127">„V – vertybinių popierių ar biržos prekių atpirkimo bei skolinimo atveju – tai teigiamas skaičius (neigiamam neskaičiuojama), kuris gaunamas iš vertybinių popierių ar biržos prekių rinkos vertės bei įmonės paskolintos sumos atėmus už juos gauto užstato rinkos vertę, o atvirkštinio atpirkimo ir skolinimosi atveju – tai teigiamas skaičius (neigiamam neskaičiuojama), kuris gaunamas iš sumokėtos sumos arba duoto užstato rinkos vertės atėmus gautų vertybinių popierių ar biržos prekių rinkos vertę. Sukauptos palūkanos įtraukiamos į paskolintų ar pasiskolintų sumų bei užstato rinkos vertės apskaičiavimus;“.</text:span></text:p>
      <text:p text:style-name="P128"><text:span text:style-name="T129">10</text:span><text:span text:style-name="T130">. Pakeisti 103.1 punktą ir jį išdėstyti taip:</text:span></text:p>
      <text:p text:style-name="P131"><text:span text:style-name="T132">„</text:span><text:span text:style-name="T133">103.1</text:span><text:span text:style-name="T134">. kiekvienam klientui arba jų grupei turi būti apskaičiuota bendra ne didesnių kaip 25 proc. likvidžiojo nuosavo kapitalo neprekybos knygos pozicijų suma, bendra prekybos knygos pozicijų suma ir bendra neprekybos bei prekybos knygų pozicijų suma;“.</text:span></text:p>
      <text:p text:style-name="P135"><text:span text:style-name="T136">11</text:span><text:span text:style-name="T137">. Pakeisti 107 punktą ir jį išdėstyti taip:</text:span></text:p>
      <text:p text:style-name="P138"><text:span text:style-name="T139">„</text:span><text:span text:style-name="T140">107</text:span><text:span text:style-name="T141">. Įmonės, skaičiuodamos kiekvienos valiutos ir aukso grynąją atvirąją poziciją, turi remtis dabartine valiutos ar aukso verte. Kiekvienos užsienio valiutos grynosios trumposios ar ilgosios pozicijos ir grynoji ilgoji arba grynoji trumpoji aukso pozicija į nacionalinę valiutą konvertuojama pagal ataskaitinę dieną Lietuvos banko nustatytus užsienio valiutų ir lito santykius.“.</text:span></text:p>
      <text:p text:style-name="P142"><text:span text:style-name="T143">12</text:span><text:span text:style-name="T144">. Pakeisti 108 punktą ir jį išdėstyti taip:</text:span></text:p>
      <text:p text:style-name="P145"><text:span text:style-name="T146">„</text:span><text:span text:style-name="T147">108</text:span><text:span text:style-name="T148">. Visos grynosios trumposios ir visos grynosios ilgosios pozicijos pagal kiekvieną valiutą susumuojamos atskirai. Didesnioji iš šių dviejų (grynosios ilgosios ir grynosios trumposios pozicijų) sumų yra laikoma bendra grynąja įmonės atitinkamos užsienio valiutos pozicija.“.</text:span></text:p>
      <text:p text:style-name="P149"><text:span text:style-name="T150">13</text:span><text:span text:style-name="T151">. Pakeisti 123 punktą ir jį išdėstyti taip:</text:span></text:p>
      <text:p text:style-name="P152"><text:span text:style-name="T153">„</text:span><text:span text:style-name="T154">123</text:span><text:span text:style-name="T155">. Įmonė, informuodama Vertybinių popierių komisiją, privalo nurodyti priežastis, dėl kurių susidarė 122.1–122.8 punktuose išvardytos situacijos, priemones, kurių bus imtasi padėčiai ištaisyti ir laikotarpį, per kurį situacija bus ištaisyta.“.</text:span></text:p>
      <text:p text:style-name="P156"><text:span text:style-name="T157">14</text:span><text:span text:style-name="T158">. Pakeisti 125 punktą ir jį išdėstyti taip:</text:span></text:p>
      <text:p text:style-name="P159"><text:span text:style-name="T160">„</text:span><text:span text:style-name="T161">125</text:span><text:span text:style-name="T162">. Pasibaigus ataskaitiniam laikotarpiui, įmonė privalo per 15 darbo dienų pateikti Vertybinių popierių komisijai šias įmonės vadovo ir atsakingų darbuotojų pasirašytas ataskaitas:</text:span></text:p>
      <text:p text:style-name="P163"><text:span text:style-name="T164">125.1</text:span><text:span text:style-name="T165">. A kategorijos licenciją turinčios įmonės:</text:span></text:p>
      <text:p text:style-name="P166"><text:span text:style-name="T167">125.1.1</text:span><text:span text:style-name="T168">. tarpinę finansinę atskaitomybę, parengtą pagal atitinkamo mėnesio paskutinės dienos duomenis;</text:span></text:p>
      <text:p text:style-name="P169"><text:span text:style-name="T170">125.1.2</text:span><text:span text:style-name="T171">. kapitalo pakankamumo skaičiavimo ataskaitą, parengtą pagal atitinkamo mėnesio paskutinės dienos duomenis (formos pridedamos);</text:span></text:p>
      <text:p text:style-name="P172"><text:span text:style-name="T173">125.2</text:span><text:span text:style-name="T174">. B ar C kategorijos licenciją turinčios įmonės:</text:span></text:p>
      <text:p text:style-name="P175"><text:span text:style-name="T176">125.2.1</text:span><text:span text:style-name="T177">. tarpinę finansinę atskaitomybę, parengtą pagal atitinkamo ketvirčio paskutinės dienos duomenis;</text:span></text:p>
      <text:p text:style-name="P178"><text:span text:style-name="T179">125.2.2</text:span><text:span text:style-name="T180">. kapitalo pakankamumo skaičiavimo ataskaitą, parengtą pagal atitinkamo ketvirčio paskutinės dienos duomenis (formos pridedamos).“.</text:span></text:p>
      <text:p text:style-name="P181"><text:span text:style-name="T182">15</text:span><text:span text:style-name="T183">. Pripažinti netekusiu galios 132 punktą.</text:span></text:p>
      <text:p text:style-name="P184"><text:span text:style-name="T185">16</text:span><text:span text:style-name="T186">. Pakeisti<text:s/></text:span><text:span text:style-name="T187">1 priedą<text:s/></text:span><text:span text:style-name="T188">ir jį išdėstyti taip:</text:span></text:p>
      <text:p text:style-name="P189"/>
      <text:p text:style-name="P190"><text:span text:style-name="T191">„1 priedas</text:span></text:p>
      <text:p text:style-name="P192"/>
      <text:p text:style-name="P193"><text:span text:style-name="T194">A zonos valstybės</text:span></text:p>
      <text:p text:style-name="P195"><text:span text:style-name="T196">1</text:span><text:span text:style-name="T197">. Airija</text:span></text:p>
      <text:p text:style-name="P198"><text:span text:style-name="T199">2</text:span><text:span text:style-name="T200">. Australija</text:span></text:p>
      <text:p text:style-name="P201"><text:span text:style-name="T202">3</text:span><text:span text:style-name="T203">. Austrija</text:span></text:p>
      <text:p text:style-name="P204"><text:span text:style-name="T205">4</text:span><text:span text:style-name="T206">. Belgija</text:span></text:p>
      <text:p text:style-name="P207"><text:span text:style-name="T208">5</text:span><text:span text:style-name="T209">. Čekija</text:span></text:p>
      <text:p text:style-name="P210"><text:span text:style-name="T211">6</text:span><text:span text:style-name="T212">. Danija</text:span></text:p>
      <text:p text:style-name="P213"><text:span text:style-name="T214">7</text:span><text:span text:style-name="T215">. Estija</text:span></text:p>
      <text:p text:style-name="P216"><text:span text:style-name="T217">8</text:span><text:span text:style-name="T218">. Graikija</text:span></text:p>
      <text:p text:style-name="P219"><text:span text:style-name="T220">9</text:span><text:span text:style-name="T221">. Islandija</text:span></text:p>
      <text:p text:style-name="P222"><text:span text:style-name="T223">10</text:span><text:span text:style-name="T224">. Ispanija</text:span></text:p>
      <text:p text:style-name="P225"><text:span text:style-name="T226">11</text:span><text:span text:style-name="T227">. Italija</text:span></text:p>
      <text:p text:style-name="P228"><text:span text:style-name="T229">12</text:span><text:span text:style-name="T230">. Japonija</text:span></text:p>
      <text:p text:style-name="P231"><text:span text:style-name="T232">13</text:span><text:span text:style-name="T233">. Jungtinės Amerikos Valstijos</text:span></text:p>
      <text:p text:style-name="P234"><text:span text:style-name="T235">14</text:span><text:span text:style-name="T236">. Jungtinė Karalystė</text:span></text:p>
      <text:p text:style-name="P237"><text:span text:style-name="T238">15</text:span><text:span text:style-name="T239">. Kanada</text:span></text:p>
      <text:p text:style-name="P240"><text:span text:style-name="T241">16</text:span><text:span text:style-name="T242">. Kipras</text:span></text:p>
      <text:p text:style-name="P243"><text:span text:style-name="T244">17</text:span><text:span text:style-name="T245">. Latvija</text:span></text:p>
      <text:p text:style-name="P246"><text:span text:style-name="T247">18</text:span><text:span text:style-name="T248">. Lenkija</text:span></text:p>
      <text:p text:style-name="P249"><text:span text:style-name="T250">19</text:span><text:span text:style-name="T251">. Lichtenšteinas</text:span></text:p>
      <text:p text:style-name="P252"><text:span text:style-name="T253">20</text:span><text:span text:style-name="T254">. Lietuva</text:span></text:p>
      <text:p text:style-name="P255"><text:span text:style-name="T256">21</text:span><text:span text:style-name="T257">. Liuksemburgas</text:span></text:p>
      <text:p text:style-name="P258"><text:span text:style-name="T259">22</text:span><text:span text:style-name="T260">. Malta</text:span></text:p>
      <text:p text:style-name="P261"><text:span text:style-name="T262">23</text:span><text:span text:style-name="T263">. Meksika</text:span></text:p>
      <text:p text:style-name="P264"><text:span text:style-name="T265">24</text:span><text:span text:style-name="T266">. Naujoji Zelandija</text:span></text:p>
      <text:p text:style-name="P267"><text:span text:style-name="T268">25</text:span><text:span text:style-name="T269">. Nyderlandai</text:span></text:p>
      <text:p text:style-name="P270"><text:span text:style-name="T271">26</text:span><text:span text:style-name="T272">. Norvegija</text:span></text:p>
      <text:p text:style-name="P273"><text:span text:style-name="T274">27</text:span><text:span text:style-name="T275">. Pietų Korėja</text:span></text:p>
      <text:p text:style-name="P276"><text:span text:style-name="T277">28</text:span><text:span text:style-name="T278">. Portugalija</text:span></text:p>
      <text:p text:style-name="P279"><text:span text:style-name="T280">29</text:span><text:span text:style-name="T281">. Prancūzija</text:span></text:p>
      <text:p text:style-name="P282"><text:span text:style-name="T283">30</text:span><text:span text:style-name="T284">. Saudo Arabijos Karalystė</text:span></text:p>
      <text:p text:style-name="P285"><text:span text:style-name="T286">31</text:span><text:span text:style-name="T287">. Slovakija</text:span></text:p>
      <text:p text:style-name="P288"><text:span text:style-name="T289">32</text:span><text:span text:style-name="T290">. Slovėnija</text:span></text:p>
      <text:p text:style-name="P291"><text:span text:style-name="T292">33</text:span><text:span text:style-name="T293">. Suomija</text:span></text:p>
      <text:p text:style-name="P294"><text:span text:style-name="T295">34</text:span><text:span text:style-name="T296">. Švedija</text:span></text:p>
      <text:p text:style-name="P297"><text:span text:style-name="T298">35</text:span><text:span text:style-name="T299">. Šveicarija</text:span></text:p>
      <text:p text:style-name="P300"><text:span text:style-name="T301">36</text:span><text:span text:style-name="T302">. Turkija</text:span></text:p>
      <text:p text:style-name="P303"><text:span text:style-name="T304">37</text:span><text:span text:style-name="T305">. Vengrija</text:span></text:p>
      <text:p text:style-name="P306"><text:span text:style-name="T307">38</text:span><text:span text:style-name="T308">. Vokietija“.</text:span></text:p>
      <text:p text:style-name="P309"><text:span text:style-name="T310">17</text:span><text:span text:style-name="T311">. Pakeisti Kapitalo pakankamumo skaičiavimo ataskaitos<text:s/></text:span><text:span text:style-name="T312">1 formos<text:s/></text:span><text:span text:style-name="T313">2.1 eilutę ir ją išdėstyti taip:</text:span></text:p>
      <text:p text:style-name="P314"><text:span text:style-name="T315">„</text:span><text:span text:style-name="T316">2.1</text:span><text:span text:style-name="T317">. pozicijų rizikos kapitalo poreikis (4 forma, 7 eilutė)“.</text:span></text:p>
      <text:p text:style-name="P318"><text:span text:style-name="T319">18</text:span><text:span text:style-name="T320">. Pakeisti Kapitalo pakankamumo skaičiavimo ataskaitos<text:s/></text:span><text:span text:style-name="T321">1 formos<text:s/></text:span><text:span text:style-name="T322">2.3 eilutę ir ją išdėstyti taip:</text:span></text:p>
      <text:p text:style-name="P323"><text:span text:style-name="T324">„</text:span><text:span text:style-name="T325">2.3</text:span><text:span text:style-name="T326">. didelių pozicijų rizikos kapitalo poreikis (6 c forma, 5 eilutė)“.</text:span></text:p>
      <text:p text:style-name="P327"><text:span text:style-name="T328">19</text:span><text:span text:style-name="T329">. Pakeisti Kapitalo pakankamumo skaičiavimo ataskaitos<text:s/></text:span><text:span text:style-name="T330">2 formos<text:s/></text:span><text:span text:style-name="T331">4 eilutę ir ją išdėstyti taip:</text:span></text:p>
      <text:p text:style-name="P332"><text:span text:style-name="T333">„</text:span><text:span text:style-name="T334">4</text:span><text:span text:style-name="T335">. Visuotinio akcininkų susirinkimo patvirtintas ankstesnių metų nepaskirstytas pelnas ar nuostoliai, likę po galutinio pelno ar nuostolių paskirstymo“.</text:span></text:p>
      <text:p text:style-name="P336"><text:span text:style-name="T337">20</text:span><text:span text:style-name="T338">. Pakeisti Kapitalo pakankamumo skaičiavimo ataskaitos<text:s/></text:span><text:span text:style-name="T339">2 formos<text:s/></text:span><text:span text:style-name="T340">5 eilutę ir ją išdėstyti taip:</text:span></text:p>
      <text:p text:style-name="P341"><text:span text:style-name="T342">„</text:span><text:span text:style-name="T343">5</text:span><text:span text:style-name="T344">. Ataskaitinių metų tarpinis nepaskirstytas pelnas, jeigu tą pelną patikrino įmonės auditorius ir įmonė pateikė Vertybinių popierių komisijai informaciją, kad apskaičiuotoji pelno suma yra teisinga ir iš jos atimti visi numatomi mokesčiai ar dividendai“.</text:span></text:p>
      <text:p text:style-name="P345"><text:span text:style-name="T346">21</text:span><text:span text:style-name="T347">. Pakeisti Kapitalo pakankamumo skaičiavimo ataskaitos<text:s/></text:span><text:span text:style-name="T348">2 formos<text:s/></text:span><text:span text:style-name="T349">9 eilutę ir ją išdėstyti taip:</text:span></text:p>
      <text:p text:style-name="P350"><text:span text:style-name="T351">„</text:span><text:span text:style-name="T352">9</text:span><text:span text:style-name="T353">. Ataskaitinių metų nuostoliai bei visuotinio akcininkų susirinkimo nepatvirtinti praėjusių metų nuostoliai“.</text:span></text:p>
      <text:p text:style-name="P354"><text:span text:style-name="T355">22</text:span><text:span text:style-name="T356">. Pakeisti Kapitalo pakankamumo skaičiavimo ataskaitos<text:s/></text:span><text:span text:style-name="T357">2 formos<text:s/></text:span><text:span text:style-name="T358">17 eilutę ir ją išdėstyti taip:</text:span></text:p>
      <text:p text:style-name="P359"><text:span text:style-name="T360">„</text:span><text:span text:style-name="T361">17</text:span><text:span text:style-name="T362">. Grynasis ataskaitinio laikotarpio prekybos knygos pelnas (išskyrus pelną, kuris nurodytas šios lentelės 5 eilutėje)“.</text:span></text:p>
      <text:p text:style-name="P363"><text:span text:style-name="T364">23</text:span><text:span text:style-name="T365">. Pakeisti Kapitalo pakankamumo skaičiavimo ataskaitos<text:s/></text:span><text:span text:style-name="T366">3 formos<text:s/></text:span><text:span text:style-name="T367">15.1 eilutę ir ją išdėstyti taip:</text:span></text:p>
      <text:p text:style-name="P368"><text:span text:style-name="T369">„</text:span><text:span text:style-name="T370">15.1</text:span><text:span text:style-name="T371">. ilgalaikis materialus turtas, išskyrus tą kaip užstatas perduotų žemės ir pastatų dalį, kurios vertė atitinka gautos paskolos vertę“.</text:span></text:p>
      <text:p text:style-name="P372"><text:span text:style-name="T373">24</text:span><text:span text:style-name="T374">. Pakeisti Kapitalo pakankamumo skaičiavimo ataskaitos<text:s/></text:span><text:span text:style-name="T375">3 formos<text:s/></text:span><text:span text:style-name="T376">15.3 eilutę ir ją išdėstyti taip:</text:span></text:p>
      <text:p text:style-name="P377"><text:span text:style-name="T378">„</text:span><text:span text:style-name="T379">15.3</text:span><text:span text:style-name="T380">. turtas, turimas kitose įmonėse, ir investicijos į kitas įmones, jei negali būti iš karto realizuojama ir neturi rinkos kainos“.</text:span></text:p>
      <text:p text:style-name="P381"><text:span text:style-name="T382">25</text:span><text:span text:style-name="T383">. Pakeisti Kapitalo pakankamumo skaičiavimo ataskaitos<text:s/></text:span><text:span text:style-name="T384">3 formos<text:s/></text:span><text:span text:style-name="T385">15.5 eilutę ir ją išdėstyti taip:</text:span></text:p>
      <text:p text:style-name="P386"><text:span text:style-name="T387">„</text:span><text:span text:style-name="T388">15.5</text:span><text:span text:style-name="T389">. paskolos ir kitos įmokos, kurias gauti (susigrąžinti) numatoma ne anksčiau kaip per 90 dienų (priklauso ir įmokos į biržos garantinį fondą)“.</text:span></text:p>
      <text:p text:style-name="P390"><text:span text:style-name="T391">26</text:span><text:span text:style-name="T392">. Pakeisti Kapitalo pakankamumo skaičiavimo ataskaitos<text:s/></text:span><text:span text:style-name="T393">3 formos<text:s/></text:span><text:span text:style-name="T394">15.6 eilutę ir ją išdėstyti taip:</text:span></text:p>
      <text:p text:style-name="P395"><text:span text:style-name="T396">„</text:span><text:span text:style-name="T397">15.6</text:span><text:span text:style-name="T398">. indėliai, kurių atsiėmimo terminas ne anksčiau kaip po 90 dienų (išskyrus mokėjimus, susijusius su būsimųjų arba pasirinkimo sandorių nustatytomis garantinėmis įmokomis)“.</text:span></text:p>
      <text:p text:style-name="P399"><text:span text:style-name="T400">27</text:span><text:span text:style-name="T401">. Pakeisti Kapitalo pakankamumo skaičiavimo ataskaitos<text:s/></text:span><text:span text:style-name="T402">3 formos<text:s/></text:span><text:span text:style-name="T403">18 eilutę ir ją išdėstyti taip:</text:span></text:p>
      <text:p text:style-name="P404"><text:span text:style-name="T405">„</text:span><text:span text:style-name="T406">18</text:span><text:span text:style-name="T407">. Ar individuali nelikvidžiojo turto sudedamoji dalis viršija šios formos 14 eilutės vertę (Taip. Ne.)“.</text:span></text:p>
      <text:p text:style-name="P408"><text:span text:style-name="T409">28</text:span><text:span text:style-name="T410">. Pakeisti Kapitalo pakankamumo skaičiavimo ataskaitos<text:s/></text:span><text:span text:style-name="T411">5 formos<text:s/></text:span><text:span text:style-name="T412">4 eilutę ir ją išdėstyti taip:</text:span></text:p>
      <text:p text:style-name="P413"><text:span text:style-name="T414">„</text:span><text:span text:style-name="T415">4</text:span><text:span text:style-name="T416">. Sandorio šalies rizikos kapitalo poreikis (3.1+3.2+3.3+3.4)“.</text:span></text:p>
      <text:p text:style-name="P417"><text:span text:style-name="T418">29</text:span><text:span text:style-name="T419">. Pakeisti Kapitalo pakankamumo skaičiavimo ataskaitos<text:s/></text:span><text:span text:style-name="T420">7 formos<text:s/></text:span><text:span text:style-name="T421">7 eilutę ir ją išdėstyti taip:</text:span></text:p>
      <text:p text:style-name="P422"><text:span text:style-name="T423">„</text:span><text:span text:style-name="T424">7</text:span><text:span text:style-name="T425">. Grynosios užsienio valiutų pozicijos ir grynosios aukso pozicijos sumos perviršis didesnis kaip 2 proc. likvidžiojo nuosavo kapitalo (skirtumas, gautas iš 5 eilutės rodiklio ir 8 eilutės rodiklio sumos atėmus 6 eilutės rodiklį)“.</text:span></text:p>
      <text:p text:style-name="P426"><text:span text:style-name="T427">30</text:span><text:span text:style-name="T428">. Pakeisti Kapitalo pakankamumo skaičiavimo ataskaitos<text:s/></text:span><text:span text:style-name="T429">7 formos<text:s/></text:span><text:span text:style-name="T430">8 eilutę ir ją išdėstyti taip:</text:span></text:p>
      <text:p text:style-name="P431"><text:span text:style-name="T432">„</text:span><text:span text:style-name="T433">8</text:span><text:span text:style-name="T434">. Aukso grynosios pozicijos suma“.</text:span></text:p>
      <text:p text:style-name="P435"><text:span text:style-name="T436">31</text:span><text:span text:style-name="T437">. Pakeisti Kapitalo pakankamumo skaičiavimo ataskaitos<text:s/></text:span><text:span text:style-name="T438">7 formos<text:s/></text:span><text:span text:style-name="T439">pastabą ir ją išdėstyti taip:</text:span></text:p>
      <text:p text:style-name="P440"><text:span text:style-name="T441">„</text:span><text:span text:style-name="T442">Pastaba.<text:s/></text:span><text:span text:style-name="T443">Užsienio valiutos rizikos kapitalo poreikis apskaičiuojamas bendros grynosios užsienio valiutos pozicijos bei grynosios aukso pozicijos sumą padauginus iš 8 proc., jei suma yra didesnė kaip 2 proc. įmonės likvidžiojo nuosavo kapitalo.“.</text:span></text:p>
      <text:p text:style-name="P444"/>
      <text:p text:style-name="P445"/>
      <text:p text:style-name="P446"/>
      <text:p text:style-name="P447"><text:span text:style-name="T448">KOMISIJOS PIRMININKO PAVADUOTOJA</text:span><text:span text:style-name="T449"><text:tab/>EGLĖ SURP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28:00Z</meta:creation-date>
    <dc:date>2017-03-09T12:28:00Z</dc:date>
    <meta:template xlink:href="Normal.dotm" xlink:type="simple"/>
    <meta:editing-cycles>2</meta:editing-cycles>
    <meta:editing-duration>PT0S</meta:editing-duration>
    <meta:document-statistic meta:page-count="5" meta:paragraph-count="101" meta:word-count="1502" meta:character-count="12131" meta:row-count="306" meta:non-whitespace-character-count="10730"/>
  </office:meta>
</office:document-meta>
</file>