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FARMACIJOS DEPARTAMENTO PRIE SVEIKATOS APSAUGOS MINISTERIJOS DIREKTORIUS</text:span></text:p>
      <text:p text:style-name="P8"/>
      <text:p text:style-name="P9">Į S A K Y M A S</text:p>
      <text:p text:style-name="P10">DĖL FARMACINIŲ ATLIEKŲ TVARKYMO ĮMONĖS KONKURSO REZULTATŲ TVIRTINIMO</text:p>
      <text:p text:style-name="P11"/>
      <text:p text:style-name="P12">2000 m. gruodžio 12 d. Nr. 80</text:p>
      <text:p text:style-name="P13">Vilnius</text:p>
      <text:p text:style-name="P14"/>
      <text:p text:style-name="P15"><text:span text:style-name="T16">Vadovaudamasis Farmacijos departamento prie Sveikatos apsaugos ministerijos direktoriaus 2000 m. rugpjūčio 4 d. įsakymu Nr. 23 „Dėl Farmacinių atliekų tvarkymo taisyklių patvirtinimo“ (Žin., 2000, Nr.<text:s/></text:span><text:a xlink:href="https://www.e-tar.lt/portal/lt/legalAct/TAR.A70600C984F8" office:target-frame-name="_blank" xlink:show="new"><text:span text:style-name="T17">68-2056</text:span></text:a><text:span text:style-name="T18">, Nr. 69) patvirtintomis Farmacinių atliekų tvarkymo taisyklėmis ir Farmacinių atliekų tvarkymo įmonės konkurso nuostatais, patvirtintais Farmacijos departamento prie Sveikatos apsaugos ministerijos direktoriaus 2000 m. lapkr</text:span><text:span text:style-name="T19">ičio 3 d. įsakymu Nr. 47 „Dėl Farmacinių atliekų tvarkymo įmonės konkurso nuostatų patvirtinimo“ (Žin., 2000, Nr.<text:s/></text:span><text:a xlink:href="https://www.e-tar.lt/portal/lt/legalAct/TAR.C4B4333D3660" office:target-frame-name="_blank" xlink:show="new"><text:span text:style-name="T20">96-3060</text:span></text:a><text:span text:style-name="T21">), atsižvelgdamas į Farmacinių atliekų tvarkymo įmonės k</text:span><text:span text:style-name="T22">onkurso komisijos siūlymą,</text:span></text:p>
      <text:p text:style-name="P23"><text:span text:style-name="T24">Tvirtinu Kornelijaus Bačkevičiaus įmonę „Korys“ farmacinių atliekų tvarkymo įmonės konkurso nugalėtoja.</text:span></text:p>
      <text:p text:style-name="P25"/>
      <text:p text:style-name="P26"/>
      <text:p text:style-name="P27"><text:span text:style-name="T28">DIREKTORIUS</text:span><text:span text:style-name="T29"><text:tab/>G. VISKAITI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7:05:00Z</meta:creation-date>
    <dc:date>2015-09-07T17:05:00Z</dc:date>
    <meta:template xlink:href="Normal" xlink:type="simple"/>
    <meta:editing-cycles>2</meta:editing-cycles>
    <meta:editing-duration>PT0S</meta:editing-duration>
    <meta:document-statistic meta:page-count="1" meta:paragraph-count="12" meta:word-count="144" meta:character-count="1136" meta:row-count="37" meta:non-whitespace-character-count="1004"/>
  </office:meta>
</office:document-meta>
</file>