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fo:letter-spacing="0.0416in" style:language-asian="lt" style:country-asian="LT"/>
    </style:style>
    <style:style style:name="P4" style:parent-style-name="Normal" style:family="paragraph">
      <style:text-properties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style:language-asian="lt" style:country-asian="LT"/>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style:language-asian="lt" style:country-asian="LT"/>
    </style:style>
    <style:style style:name="P15" style:parent-style-name="Normal" style:family="paragraph">
      <style:paragraph-properties fo:widows="0" fo:orphans="0"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widows="0" fo:orphans="0" fo:text-align="center"/>
      <style:text-properties fo:font-weight="bold" style:font-weight-asian="bold" style:font-weight-complex="bold"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widows="0" fo:orphans="0" fo:break-before="page" fo:margin-left="3.543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widows="0" fo:orphans="0" fo:text-indent="3.543in"/>
      <style:text-properties style:language-asian="lt" style:country-asian="LT"/>
    </style:style>
    <style:style style:name="P59" style:parent-style-name="Normal" style:family="paragraph">
      <style:paragraph-properties fo:widows="0" fo:orphans="0" fo:text-indent="3.543in"/>
      <style:text-properties style:language-asian="lt" style:country-asian="LT"/>
    </style:style>
    <style:style style:name="P60" style:parent-style-name="Normal" style:family="paragraph">
      <style:paragraph-properties fo:widows="0" fo:orphans="0" fo:text-indent="3.543in"/>
      <style:text-properties style:language-asian="lt" style:country-asian="LT"/>
    </style:style>
    <style:style style:name="P61" style:parent-style-name="Normal" style:family="paragraph">
      <style:paragraph-properties fo:widows="0" fo:orphans="0" fo:text-indent="3.543in"/>
      <style:text-properties style:language-asian="lt" style:country-asian="LT"/>
    </style:style>
    <style:style style:name="P62" style:parent-style-name="Normal" style:family="paragraph">
      <style:paragraph-properties fo:widows="0" fo:orphans="0" fo:text-indent="3.543in"/>
      <style:text-properties style:language-asian="lt" style:country-asian="LT"/>
    </style:style>
    <style:style style:name="P63" style:parent-style-name="Normal" style:family="paragraph">
      <style:paragraph-properties fo:widows="0" fo:orphans="0" fo:text-indent="3.543in"/>
      <style:text-properties style:language-asian="lt" style:country-asian="LT"/>
    </style:style>
    <style:style style:name="P64" style:parent-style-name="Normal" style:family="paragraph">
      <style:paragraph-properties fo:widows="0" fo:orphans="0" fo:text-indent="3.543in"/>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language-asian="lt" style:country-asian="LT"/>
    </style:style>
    <style:style style:name="P68" style:parent-style-name="Normal" style:family="paragraph">
      <style:text-properties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text-properties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text-properties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center"/>
    </style:style>
    <style:style style:name="T417" style:parent-style-name="DefaultParagraphFont" style:family="text">
      <style:text-properties style:font-weight-complex="bold"/>
    </style:style>
    <style:style style:name="P418" style:parent-style-name="Normal" style:family="paragraph">
      <style:paragraph-properties fo:break-before="page" fo:margin-left="3.543in">
        <style:tab-stops/>
      </style:paragraph-properties>
    </style:style>
    <style:style style:name="P419" style:parent-style-name="Normal" style:family="paragraph">
      <style:paragraph-properties fo:text-indent="3.54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style:style>
    <style:style style:name="P426" style:parent-style-name="Normal" style:family="paragraph">
      <style:paragraph-properties fo:text-align="center"/>
      <style:text-properties fo:font-weight="bold" style:font-weight-asian="bold"/>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text-properties fo:font-size="11pt" style:font-size-asian="11pt"/>
    </style:style>
    <style:style style:name="P430" style:parent-style-name="Normal" style:family="paragraph">
      <style:paragraph-properties fo:text-align="justify" fo:text-indent="0.3937in"/>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FF" style:text-underline-type="single" style:text-underline-style="solid" style:text-underline-width="auto" style:text-underline-mode="continuous"/>
    </style:style>
    <style:style style:name="T433" style:parent-style-name="DefaultParagraphFont" style:family="text">
      <style:text-properties fo:color="#0000FF" style:text-underline-type="single" style:text-underline-style="solid" style:text-underline-width="auto" style:text-underline-mode="continuous"/>
    </style:style>
    <style:style style:name="T434" style:parent-style-name="DefaultParagraphFont" style:family="text">
      <style:text-properties fo:color="#0000FF" style:text-underline-type="single" style:text-underline-style="solid" style:text-underline-width="auto" style:text-underline-mode="continuous"/>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8" style:parent-style-name="Normal" style:family="paragraph">
      <style:paragraph-properties>
        <style:tab-stops>
          <style:tab-stop style:type="right" style:leader-style="solid" style:leader-text="_" style:position="6.3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fo:text-align="justify">
        <style:tab-stops>
          <style:tab-stop style:type="right" style:leader-style="solid" style:leader-text="_" style:position="6.3in"/>
        </style:tab-stops>
      </style:paragraph-properties>
    </style:style>
    <style:style style:name="P442" style:parent-style-name="Normal" style:family="paragraph">
      <style:paragraph-properties>
        <style:tab-stops>
          <style:tab-stop style:type="right" style:leader-style="solid" style:leader-text="_" style:position="6.3in"/>
        </style:tab-stops>
      </style:paragraph-properties>
    </style:style>
    <style:style style:name="P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1" style:parent-style-name="Normal" style:family="paragraph">
      <style:paragraph-properties>
        <style:tab-stops>
          <style:tab-stop style:type="right" style:leader-style="solid" style:leader-text="_" style:position="6.3in"/>
        </style:tab-stops>
      </style:paragraph-properties>
    </style:style>
    <style:style style:name="P452" style:parent-style-name="Normal" style:family="paragraph">
      <style:paragraph-properties>
        <style:tab-stops>
          <style:tab-stop style:type="right" style:leader-style="solid" style:leader-text="_" style:position="6.3in"/>
        </style:tab-stops>
      </style:paragraph-properties>
    </style:style>
    <style:style style:name="P453" style:parent-style-name="Normal" style:family="paragraph">
      <style:paragraph-properties fo:margin-left="0.75in">
        <style:tab-stops>
          <style:tab-stop style:type="right" style:leader-style="solid" style:leader-text="_" style:position="5.55in"/>
        </style:tab-stops>
      </style:paragraph-properties>
      <style:text-properties fo:font-size="11pt" style:font-size-asian="11pt"/>
    </style:style>
    <style:style style:name="P454" style:parent-style-name="Normal" style:family="paragraph">
      <style:paragraph-properties>
        <style:tab-stops>
          <style:tab-stop style:type="right" style:leader-style="solid" style:leader-text="_" style:position="6.3in"/>
        </style:tab-stops>
      </style:paragraph-properties>
    </style:style>
    <style:style style:name="P4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6" style:parent-style-name="Normal" style:family="paragraph">
      <style:paragraph-properties fo:margin-left="2.3333in">
        <style:tab-stops>
          <style:tab-stop style:type="center" style:position="2.1666in"/>
        </style:tab-stops>
      </style:paragraph-properties>
      <style:text-properties fo:font-size="11pt" style:font-size-asian="11pt"/>
    </style:style>
    <style:style style:name="P457"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458"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459" style:parent-style-name="Normal" style:family="paragraph">
      <style:paragraph-properties fo:keep-with-next="always" fo:text-align="center">
        <style:tab-stops>
          <style:tab-stop style:type="right" style:leader-style="solid" style:leader-text="_" style:position="6.3in"/>
        </style:tab-stops>
      </style:paragraph-properties>
      <style:text-properties fo:font-size="11pt" style:font-size-asian="11pt"/>
    </style:style>
    <style:style style:name="P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1" style:parent-style-name="Normal" style:family="paragraph">
      <style:paragraph-properties fo:text-align="justify">
        <style:tab-stops>
          <style:tab-stop style:type="right" style:leader-style="solid" style:leader-text="_" style:position="6.3in"/>
        </style:tab-stops>
      </style:paragraph-properties>
    </style:style>
    <style:style style:name="P462" style:parent-style-name="Normal" style:family="paragraph">
      <style:paragraph-properties fo:text-align="justify">
        <style:tab-stops>
          <style:tab-stop style:type="right" style:leader-style="solid" style:leader-text="_" style:position="6.3in"/>
        </style:tab-stops>
      </style:paragraph-properties>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P4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fo:text-align="justify">
        <style:tab-stops>
          <style:tab-stop style:type="right" style:leader-style="solid" style:leader-text="_" style:position="6.3in"/>
        </style:tab-stops>
      </style:paragraph-properties>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TableColumn475" style:family="table-column">
      <style:table-column-properties style:column-width="0.4465in" style:use-optimal-column-width="false"/>
    </style:style>
    <style:style style:name="TableColumn476" style:family="table-column">
      <style:table-column-properties style:column-width="3.5944in" style:use-optimal-column-width="false"/>
    </style:style>
    <style:style style:name="TableColumn477" style:family="table-column">
      <style:table-column-properties style:column-width="1.1597in" style:use-optimal-column-width="false"/>
    </style:style>
    <style:style style:name="TableColumn478" style:family="table-column">
      <style:table-column-properties style:column-width="1.1541in" style:use-optimal-column-width="false"/>
    </style:style>
    <style:style style:name="Table474" style:family="table">
      <style:table-properties style:width="6.3548in" fo:margin-left="0.0277in" table:align="left"/>
    </style:style>
    <style:style style:name="TableRow479" style:family="table-row">
      <style:table-row-properties style:min-row-height="0.0152in" style:use-optimal-row-height="false" fo:keep-together="always"/>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88" style:family="table-row">
      <style:table-row-properties style:min-row-height="0.0152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97" style:family="table-row">
      <style:table-row-properties style:min-row-height="0.0152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6" style:family="table-row">
      <style:table-row-properties style:min-row-height="0.0152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5" style:family="table-row">
      <style:table-row-properties style:min-row-height="0.0152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4" style:family="table-row">
      <style:table-row-properties style:min-row-height="0.0152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33" style:family="table-row">
      <style:table-row-properties style:min-row-height="0.0152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42" style:family="table-row">
      <style:table-row-properties style:min-row-height="0.0152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53" style:parent-style-name="Normal" style:family="paragraph">
      <style:paragraph-properties fo:text-align="justify">
        <style:tab-stops>
          <style:tab-stop style:type="right" style:leader-style="solid" style:leader-text="_" style:position="6.3in"/>
        </style:tab-stops>
      </style:paragraph-properties>
    </style:style>
    <style:style style:name="P554" style:parent-style-name="Normal" style:family="paragraph">
      <style:paragraph-properties fo:text-align="justify">
        <style:tab-stops>
          <style:tab-stop style:type="right" style:leader-style="solid" style:leader-text="_" style:position="6.3in"/>
        </style:tab-stops>
      </style:paragraph-properties>
    </style:style>
    <style:style style:name="P555" style:parent-style-name="Normal" style:family="paragraph">
      <style:paragraph-properties fo:text-align="justify">
        <style:tab-stops>
          <style:tab-stop style:type="right" style:leader-style="solid" style:leader-text="_" style:position="6.3in"/>
        </style:tab-stops>
      </style:paragraph-properties>
    </style:style>
    <style:style style:name="P556" style:parent-style-name="Normal" style:family="paragraph">
      <style:paragraph-properties fo:text-align="justify">
        <style:tab-stops>
          <style:tab-stop style:type="right" style:leader-style="solid" style:leader-text="_" style:position="6.3in"/>
        </style:tab-stops>
      </style:paragraph-properties>
    </style:style>
    <style:style style:name="P557" style:parent-style-name="Normal" style:family="paragraph">
      <style:paragraph-properties fo:text-align="justify">
        <style:tab-stops>
          <style:tab-stop style:type="right" style:leader-style="solid" style:leader-text="_" style:position="6.3in"/>
        </style:tab-stops>
      </style:paragraph-properties>
    </style:style>
    <style:style style:name="P558" style:parent-style-name="Normal" style:family="paragraph">
      <style:paragraph-properties fo:text-align="justify">
        <style:tab-stops>
          <style:tab-stop style:type="right" style:leader-style="solid" style:leader-text="_" style:position="6.3in"/>
        </style:tab-stops>
      </style:paragraph-properties>
    </style:style>
    <style:style style:name="P559" style:parent-style-name="Normal" style:family="paragraph">
      <style:paragraph-properties fo:text-align="justify">
        <style:tab-stops>
          <style:tab-stop style:type="right" style:leader-style="solid" style:leader-text="_" style:position="6.3in"/>
        </style:tab-stops>
      </style:paragraph-properties>
    </style:style>
    <style:style style:name="P5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61" style:parent-style-name="Normal" style:family="paragraph">
      <style:paragraph-properties fo:text-align="justify">
        <style:tab-stops>
          <style:tab-stop style:type="right" style:leader-style="solid" style:leader-text="_" style:position="6.3in"/>
        </style:tab-stops>
      </style:paragraph-properties>
    </style:style>
    <style:style style:name="P562" style:parent-style-name="Normal" style:family="paragraph">
      <style:paragraph-properties fo:text-align="justify">
        <style:tab-stops>
          <style:tab-stop style:type="center" style:position="3.5833in"/>
          <style:tab-stop style:type="center" style:position="5.3333in"/>
        </style:tab-stops>
      </style:paragraph-properties>
    </style:style>
    <style:style style:name="P563"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style>
    <style:style style:name="P564" style:parent-style-name="Normal" style:family="paragraph">
      <style:paragraph-properties fo:text-align="justify">
        <style:tab-stops>
          <style:tab-stop style:type="center" style:position="3.5833in"/>
          <style:tab-stop style:type="center" style:position="5.3333in"/>
        </style:tab-stops>
      </style:paragraph-properties>
    </style:style>
    <style:style style:name="P565"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style>
    <style:style style:name="P566" style:parent-style-name="Normal" style:family="paragraph">
      <style:paragraph-properties fo:text-align="justify">
        <style:tab-stops>
          <style:tab-stop style:type="center" style:position="3.5833in"/>
          <style:tab-stop style:type="center" style:position="5.3333in"/>
        </style:tab-stops>
      </style:paragraph-properties>
    </style:style>
    <style:style style:name="P567" style:parent-style-name="Normal" style:family="paragraph">
      <style:paragraph-properties>
        <style:tab-stops>
          <style:tab-stop style:type="center" style:position="3.5833in"/>
          <style:tab-stop style:type="center" style:position="5.3333in"/>
        </style:tab-stops>
      </style:paragraph-properties>
      <style:text-properties fo:font-size="11pt" style:font-size-asian="11pt"/>
    </style:style>
    <style:style style:name="P568" style:parent-style-name="Normal" style:family="paragraph">
      <style:paragraph-properties fo:text-align="justify" fo:text-indent="0.3937in"/>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P571" style:parent-style-name="Normal" style:family="paragraph">
      <style:paragraph-properties>
        <style:tab-stops>
          <style:tab-stop style:type="center" style:position="2.75in"/>
          <style:tab-stop style:type="center" style:position="4.3333in"/>
        </style:tab-stops>
      </style:paragraph-properties>
      <style:text-properties fo:font-size="11pt" style:font-size-asian="11pt"/>
    </style:style>
    <style:style style:name="P572" style:parent-style-name="Normal" style:family="paragraph">
      <style:paragraph-properties>
        <style:tab-stops>
          <style:tab-stop style:type="center" style:position="2.75in"/>
          <style:tab-stop style:type="center" style:position="4.3333in"/>
        </style:tab-stops>
      </style:paragraph-properties>
    </style:style>
    <style:style style:name="P5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VALSTYBINĖS KAINŲ IR ENERGETIKOS KONTROLĖS KOMISIJOS</text:p>
      <text:p text:style-name="P3">NUTARIMAS</text:p>
      <text:p text:style-name="P4"/>
      <text:p text:style-name="P5"><text:span text:style-name="T6">DĖL VALSTYBINĖS KAINŲ IR ENERGETIKOS KONTROLĖS KOMISIJOS 2008<text:s/></text:span><text:span text:style-name="T7">M</text:span><text:span text:style-name="T8">. RUGPJŪČIO 1<text:s/></text:span><text:span text:style-name="T9">D</text:span><text:span text:style-name="T10">. NUTARIMO N</text:span><text:span text:style-name="T11">R</text:span><text:span text:style-name="T12">. O3-92 „DĖL PATIKRINIMŲ ATLIKIMO TVARKOS APRAŠO“ PAKEITIMO</text:span></text:p>
      <text:p text:style-name="P13"/>
      <text:p text:style-name="P14">2008 m. spalio 31 d. Nr. O3-184</text:p>
      <text:p text:style-name="P15">Vilnius</text:p>
      <text:p text:style-name="P16"/>
      <text:p text:style-name="P17"><text:span text:style-name="T18">Valstybinė kainų ir energetikos kontrolės komisija<text:s/></text:span><text:span text:style-name="T19">nutaria</text:span><text:span text:style-name="T20"><text:s/>pakeisti Valstybinės kainų ir energetikos kontrolės komisijos 2008 m. rugpjūčio 1 d. nutarimą Nr. O3-92 „Dėl patikrinimų atlikimo tvarkos aprašo“ (Žin., 2008, Nr.<text:s/></text:span><text:a xlink:href="https://www.e-tar.lt/portal/lt/legalAct/TAR.5D23537CD0C7" office:target-frame-name="_blank" xlink:show="new"><text:span text:style-name="T21">92-3681</text:span></text:a><text:span text:style-name="T22">) ir išdėstyti jį nauja redakcija:</text:span></text:p>
      <text:p text:style-name="P23"/>
      <text:p text:style-name="P24"><text:span text:style-name="T25">„</text:span><text:span text:style-name="T26">VALSTYBINĖ KAINŲ IR ENERGETIKOS KONTROLĖS KOMISIJA</text:span></text:p>
      <text:p text:style-name="P27"/>
      <text:p text:style-name="P28"><text:span text:style-name="T29">NUTARIMAS</text:span></text:p>
      <text:p text:style-name="P30">DĖL PATIKRINIMŲ ATLIKIMO TVARKOS APRAŠO</text:p>
      <text:p text:style-name="Normal"/>
      <text:p text:style-name="P31"><text:span text:style-name="T32">Vadovaudamasi Lietuvos Respublikos energetikos įstatymo (Žin., 2002, Nr.<text:s/></text:span><text:a xlink:href="https://www.e-tar.lt/portal/lt/legalAct/TAR.44235B485568" office:target-frame-name="_blank" xlink:show="new"><text:span text:style-name="T33">56-2224</text:span></text:a><text:span text:style-name="T34">; 2007, Nr.<text:s/></text:span><text:a xlink:href="https://www.e-tar.lt/portal/lt/legalAct/TAR.429CC7FAB351" office:target-frame-name="_blank" xlink:show="new"><text:span text:style-name="T35">55-2124</text:span></text:a><text:span text:style-name="T36">) 17 straipsniu, Lietuvos Respublikos Vyriausybės 2002 m. lapkričio 7 d. nutarimu Nr. 1747 (Žin., 2002, Nr.<text:s/></text:span><text:a xlink:href="https://www.e-tar.lt/portal/lt/legalAct/TAR.35428909FB68" office:target-frame-name="_blank" xlink:show="new"><text:span text:style-name="T37">109-4819</text:span></text:a><text:span text:style-name="T38">; 2007, Nr.<text:s/></text:span><text:a xlink:href="https://www.e-tar.lt/portal/lt/legalAct/TAR.BAE7E2AF70A9" office:target-frame-name="_blank" xlink:show="new"><text:span text:style-name="T39">23-877</text:span></text:a><text:span text:style-name="T40">) patvirtintų Komisijos nuostatų 6.7 punktu, Gamtinių dujų perdavimo, skirstymo, laikymo, skystinimo ir tiekimo licencijavimo taisyklių, patvirtintų Lietuvos Respublikos Vyriausybės 2007 m. gruodžio 5 d. nutarimu Nr. 1304 „Dėl gamtinių dujų perdavimo, skirstymo, laikymo, skystinimo ir tiekimo licencijavimo taisyklių patvirtinimo“ (Žin., 2007, Nr.<text:s/></text:span><text:a xlink:href="https://www.e-tar.lt/portal/lt/legalAct/TAR.4642C7CE1C9E" office:target-frame-name="_blank" xlink:show="new"><text:span text:style-name="T41">132-5379</text:span></text:a><text:span text:style-name="T42">), 18.4 punktu, Veiklos elektros energetikos sektoriuje licencijavimo taisyklių, patvirtintų Lietuvos Respublikos Vyriausybės 2001 m. gruodžio 5 d. nutarimu Nr. 1474 „Dėl teisės aktų, būtinų Lietuvos Respublikos elektros energetikos įstatymui įgyvendinti, patvirtinimo“ (Žin., 2001, Nr.<text:s/></text:span><text:a xlink:href="https://www.e-tar.lt/portal/lt/legalAct/TAR.7FB17CA1C88F" office:target-frame-name="_blank" xlink:show="new"><text:span text:style-name="T43">104-3713</text:span></text:a><text:span text:style-name="T44">; 2007, Nr.<text:s/></text:span><text:a xlink:href="https://www.e-tar.lt/portal/lt/legalAct/TAR.C282BFAEC315" office:target-frame-name="_blank" xlink:show="new"><text:span text:style-name="T45">1-16</text:span></text:a><text:span text:style-name="T46">), 11.5 punktu, Šilumos tiekimo licencijavimo taisyklių, patvirtintų Lietuvos Respublikos Vyriausybės 2003 m. liepos 25 d. nutarimu Nr. 982 „Dėl teisės aktų, būtinų Lietuvos Respublikos šilumos ūkio įstatymui įgyvendinti, patvirtinimo“ (Žin., 2003, Nr.<text:s/></text:span><text:a xlink:href="https://www.e-tar.lt/portal/lt/legalAct/TAR.3F4B33788C2A" office:target-frame-name="_blank" xlink:show="new"><text:span text:style-name="T47">75-3481</text:span></text:a><text:span text:style-name="T48">), 9.3 punktu, Valstybinė kainų ir energetikos kontrolės komisija<text:s/></text:span><text:span text:style-name="T49">nutaria</text:span><text:span text:style-name="T50"><text:s/>patvirtinti Patikrinimų atlikimo tvarkos aprašą (pridedama).“</text:span></text:p>
      <text:p text:style-name="P51"/>
      <text:p text:style-name="P52"/>
      <text:p text:style-name="P53"><text:span text:style-name="T54">KOMISIJOS PIRMININKAS</text:span><text:span text:style-name="T55"><text:tab/>VIRGILIJUS PODERYS</text:span></text:p>
      <text:soft-page-break/>
      <text:p text:style-name="P56"><text:span text:style-name="T57">PATVIRTINTA</text:span></text:p>
      <text:p text:style-name="P58">Valstybinės kainų ir energetikos<text:s/></text:p>
      <text:p text:style-name="P59">kontrolės komisijos<text:s/></text:p>
      <text:p text:style-name="P60">2008 m. rugpjūčio 1 d.<text:s/></text:p>
      <text:p text:style-name="P61">nutarimu Nr. O3-92</text:p>
      <text:p text:style-name="P62">(Valstybinės kainų ir energetikos<text:s/></text:p>
      <text:p text:style-name="P63">kontrolės komisijos 2008 m. spalio 31 d.<text:s/></text:p>
      <text:p text:style-name="P64">nutarimo Nr. O3-184 redakcija)</text:p>
      <text:p text:style-name="P65"/>
      <text:p text:style-name="P66"><text:span text:style-name="T67">PATIKRINIMŲ ATLIK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Šis Patikrinimų atlikimo tvarkos aprašas (toliau – Aprašas) reglamentuoja energetikos įmonių vykdomos licencijuojamos veiklos patikrinimų organizavimą, jų atlikimą, rezultatų įforminimą bei nustatytų pažeidimų pašalinimo kontrolę.</text:span></text:p>
      <text:p text:style-name="P77"><text:span text:style-name="T78">2</text:span><text:span text:style-name="T79">. Patikrinimai atliekami vadovaujantis Lietuvos Respublikos energetikos įstatymu, kitais norminiais teisės aktais, reglamentuojančiais energetikos įmonių veiklą</text:span><text:span text:style-name="T80">,<text:s/></text:span><text:span text:style-name="T81">bei šiuo Aprašu.</text:span></text:p>
      <text:p text:style-name="P82"><text:span text:style-name="T83">3</text:span><text:span text:style-name="T84">. Energetikos įmonių licencijuojamos veiklos patikrinimai atliekami priežiūros ir kontrolės tikslu ir yra sudėtinė Valstybinės kainų ir energetikos kontrolės komisijos (toliau – Komisija) atliekamų funkcijų dalis.</text:span></text:p>
      <text:p text:style-name="P85"><text:span text:style-name="T86">4</text:span><text:span text:style-name="T87">. Patikrinimai gali būti planiniai ir neplaniniai:</text:span></text:p>
      <text:p text:style-name="P88"><text:span text:style-name="T89">4.1</text:span><text:span text:style-name="T90">. planinis patikrinimas atliekamas vadovaujantis Komisijos patvirtintu metiniu patikrinimų planu. Planinis patikrinimas gali būti tikslinis (atliekamas tikrinamos (-ų) įmonės (-ių) vienos ar kelių licencijuojamos veiklos sričių patikrinimas) arba kompleksinis (atliekamas visų tikrinamos įmonės licencijuojamos veiklos sričių patikrinimas);</text:span></text:p>
      <text:p text:style-name="P91"><text:span text:style-name="T92">4.2</text:span><text:span text:style-name="T93">. neplaninis patikrinimas gali būti atliekamas, gavus vartotojo, įmonės, valstybės ar savivaldybės institucijos skundą (prašymą) dėl galimų licencijuojamos veiklos sąlygų pažeidimų, taip pat kitais atvejais, kai yra pagrindas manyti, kad įmonė, vykdydama licencijuojamą veiklą, pažeidžia vartotojų teises ar teisėtus interesus, licencijuojamos veiklos sąlygas ar kitus teisės aktų reikalavimus.</text:span></text:p>
      <text:p text:style-name="P94"><text:span text:style-name="T95">5</text:span><text:span text:style-name="T96">. Atlikti patikrinimus turi teisę Komisijos administracijos valstybės tarnautojai, paskirti atlikti patikrinimus (toliau – Tikrinimo komisijos nariai). Tikrinimo komisijos nariai, atlikdami patikrinimus, vadovaujasi šio Aprašo nuostatomis.</text:span></text:p>
      <text:p text:style-name="Normal"/>
      <text:p text:style-name="P97"><text:span text:style-name="T98">II</text:span><text:span text:style-name="T99">.<text:s/></text:span><text:span text:style-name="T100">TIKRINIMO KOMISIJOS NARIŲ TEISĖS IR PAREIGOS</text:span></text:p>
      <text:p text:style-name="P101"/>
      <text:p text:style-name="P102"><text:span text:style-name="T103">6</text:span><text:span text:style-name="T104">. Tikrinimo komisijos nariai, atlikdami patikrinimus, turi teisę:</text:span></text:p>
      <text:p text:style-name="P105"><text:span text:style-name="T106">6.1</text:span><text:span text:style-name="T107">. gauti paaiškinimus žodžiu ar raštu iš tikrinamų įmonių vadovų ar jų įgaliotų asmenų, reikalauti, kad jie ar jų atstovai atvyktų duoti paaiškinimų į patikrinimą atliekančio Tikrinimo komisijos nario tarnybines patalpas;</text:span></text:p>
      <text:p text:style-name="P108"><text:span text:style-name="T109">6.2</text:span><text:span text:style-name="T110">. pateikę tarnybinį pažymėjimą ir Komisijos pirmininko įsakymą, atlikti patikrinimą, laisvai įeiti į tikrinamų įmonių patalpas darbo metu, tikrinti dokumentus bei kitus patikrinimui reikalingus informacijos šaltinius;</text:span></text:p>
      <text:p text:style-name="P111"><text:span text:style-name="T112">6.3</text:span><text:span text:style-name="T113">. gauti su licencijuojama veikla susijusius dokumentus ir pasidaryti jų kopijas;</text:span></text:p>
      <text:p text:style-name="P114"><text:span text:style-name="T115">6.4</text:span><text:span text:style-name="T116">. esant tarnybiniam būtinumui, kai atliekamas energetikos objektų ir įrenginių saugumo, technologinių įrenginių ir procesų būklės, energetikos įrenginių eksploatavimo, tiekimo patikimumo, efektyvumo kontrolės, energijos išteklių ar energijos taupymo priemonių įvertinimas, pasitelkti kitus Komisijos specialistus, ekspertus ar specialistus iš kitų valstybės institucijų bei organizacijų;</text:span></text:p>
      <text:p text:style-name="P117"><text:span text:style-name="T118">6.5</text:span><text:span text:style-name="T119">. nustatyti terminus, per kuriuos turi būti pašalinti teisės aktų, reglamentuojančių<text:s/></text:span><text:soft-page-break/><text:span text:style-name="T120">licencijuojamą veiklą, pažeidimai;</text:span></text:p>
      <text:p text:style-name="P121"><text:span text:style-name="T122">6.6</text:span><text:span text:style-name="T123">. patikrinimo metu surašyti patikrinimo aktą, administracinio teisės pažeidimo protokolą, kurie atlikus patikrinimą pasirašytinai įteikiami įmonės vadovui.</text:span></text:p>
      <text:p text:style-name="P124"><text:span text:style-name="T125">7</text:span><text:span text:style-name="T126">. Tikrinimo komisijos nariai, atlikdami patikrinimą, privalo:</text:span></text:p>
      <text:p text:style-name="P127"><text:span text:style-name="T128">7.1</text:span><text:span text:style-name="T129">. vadovautis tikrinamų įmonių veiklą reglamentuojančiais Lietuvos Respublikos įstatymais, kitais norminiais teisės aktais ir šio Aprašo nuostatomis;</text:span></text:p>
      <text:p text:style-name="P130"><text:span text:style-name="T131">7.2</text:span><text:span text:style-name="T132">. surinkti patikrinimui būtiną informaciją apie tikrinamą įmonę;</text:span></text:p>
      <text:p text:style-name="P133"><text:span text:style-name="T134">7.3</text:span><text:span text:style-name="T135">. patikrinti, ar surinkta informacija teisinga;</text:span></text:p>
      <text:p text:style-name="P136"><text:span text:style-name="T137">7.4</text:span><text:span text:style-name="T138">. išanalizuoti ir apibendrinti turimą informaciją;</text:span></text:p>
      <text:p text:style-name="P139"><text:span text:style-name="T140">7.5</text:span><text:span text:style-name="T141">. susipažinti ir įvertinti ankstesnių tikrinimų (jei tokių buvo) išvadas;</text:span></text:p>
      <text:p text:style-name="P142"><text:span text:style-name="T143">7.6</text:span><text:span text:style-name="T144">. periodiškai informuoti Tikrinimo komisijos vadovą apie pavesto darbo eigą ir rezultatus;</text:span></text:p>
      <text:p text:style-name="P145"><text:span text:style-name="T146">7.7</text:span><text:span text:style-name="T147">. vykdyti Tikrinimo komisijos vadovo nurodymus, susijusius su patikrinimu. Tikrinimo komisijos vadovo pavedimu atlikti papildomas, tikrinimo darbo plane nenumatytas, tačiau su patikrinimu susijusias užduotis;</text:span></text:p>
      <text:p text:style-name="P148"><text:span text:style-name="T149">7.8</text:span><text:span text:style-name="T150">. būti objektyvūs ir sąžiningi, iš anksto viešai nevertinti atlikto patikrinimo rezultatų;</text:span></text:p>
      <text:p text:style-name="P151"><text:span text:style-name="T152">7.9</text:span><text:span text:style-name="T153">. atlikus patikrinimą, vadovaujantis šio Aprašo nuostatomis, parengti ataskaitą apie srities, už kurios patikrinimą jis atsakingas, patikrinimo rezultatus;</text:span></text:p>
      <text:p text:style-name="P154"><text:span text:style-name="T155">7.10</text:span><text:span text:style-name="T156">. užtikrinti, kad patikrinimų medžiaga būtų saugiai laikoma;</text:span></text:p>
      <text:p text:style-name="P157"><text:span text:style-name="T158">7.11</text:span><text:span text:style-name="T159">. saugoti tikrinamų įmonių komercines paslaptis, apie kurias sužinojo patikrinimo metu. Asmenys, atskleidę šią informaciją, atsako Lietuvos Respublikos įstatymų nustatyta tvarka.</text:span></text:p>
      <text:p text:style-name="P160"><text:span text:style-name="T161">8</text:span><text:span text:style-name="T162">. Tikrinimo komisijos vadovas:</text:span></text:p>
      <text:p text:style-name="P163"><text:span text:style-name="T164">8.1</text:span><text:span text:style-name="T165">. vadovauja Tikrinimo komisijos darbui ir užtikrina, kad laiku ir kokybiškai būtų atliktos užduotys;</text:span></text:p>
      <text:p text:style-name="P166"><text:span text:style-name="T167">8.2</text:span><text:span text:style-name="T168">. prireikus Tikrinimo komisijos nariams nustato konkrečias užduotis ir jų atlikimo terminus;</text:span></text:p>
      <text:p text:style-name="P169"><text:span text:style-name="T170">8.3</text:span><text:span text:style-name="T171">. atstovauja Tikrinimo komisijai derinant iškilusius klausimus bei problemas su tikrinamų įmonių vadovais;</text:span></text:p>
      <text:p text:style-name="P172"><text:span text:style-name="T173">8.4</text:span><text:span text:style-name="T174">. rengia visus su patikrinimu susijusius dokumentus, suderinęs juos su Kontrolės skyriaus vedėju ar Kontrolės skyriaus veiklą kuruojančiu Komisijos nariu;</text:span></text:p>
      <text:p text:style-name="P175"><text:span text:style-name="T176">8.5</text:span><text:span text:style-name="T177">. užtikrina patikrinimui reikalingos informacijos surinkimą;</text:span></text:p>
      <text:p text:style-name="P178"><text:span text:style-name="T179">8.6</text:span><text:span text:style-name="T180">. užtikrina, kad Tikrinimo komisijos nariai, analizuodami, tikrindami ir vertindami informaciją, bendradarbiautų tarpusavyje;</text:span></text:p>
      <text:p text:style-name="P181"><text:span text:style-name="T182">8.7</text:span><text:span text:style-name="T183">. užtikrina, kad visos patikrinimo išvados būtų tinkamai pagrįstos;</text:span></text:p>
      <text:p text:style-name="P184"><text:span text:style-name="T185">8.8</text:span><text:span text:style-name="T186">. periodiškai informuoja Kontrolės skyriaus vedėją ar Kontrolės skyriaus veiklą kuruojantį Komisijos narį apie atliekamo patikrinimo eigą ir rezultatus;</text:span></text:p>
      <text:p text:style-name="P187"><text:span text:style-name="T188">8.9</text:span><text:span text:style-name="T189">. nedelsdamas informuoja Kontrolės skyriaus vedėją, skyriaus veiklą kuruojantį Komisijos narį bei Komisijos pirmininką, jei patikrinimo metu nustatomi galimi teisės aktų pažeidimai ar kiti veiklos trūkumai, dėl kurių gali būti pažeidžiamos vartotojų teisės ar teisėti interesai arba kilti grėsmė tikrinamos įmonės veiklai.</text:span></text:p>
      <text:p text:style-name="Normal"/>
      <text:p text:style-name="P190"><text:span text:style-name="T191">III</text:span><text:span text:style-name="T192">.<text:s/></text:span><text:span text:style-name="T193">TIKRINAMŲ ĮMONIŲ TEISĖS IR PAREIGOS</text:span></text:p>
      <text:p text:style-name="P194"/>
      <text:p text:style-name="P195"><text:span text:style-name="T196">9</text:span><text:span text:style-name="T197">. Tikrinama įmonė privalo:</text:span></text:p>
      <text:p text:style-name="P198"><text:span text:style-name="T199">9.1</text:span><text:span text:style-name="T200">. oficialiai paskirti atsakingus asmenis, kurie dalyvautų atliekant patikrinimą bei bendradarbiautų su Tikrinimo komisijos nariais;</text:span></text:p>
      <text:p text:style-name="P201"><text:span text:style-name="T202">9.2</text:span><text:span text:style-name="T203">. vykdyti Tikrinimo komisijos narių teisėtus nurodymus ir netrukdyti jiems įgyvendinti įstatymų bei kitų teisės aktų suteiktų teisių;</text:span></text:p>
      <text:p text:style-name="P204"><text:span text:style-name="T205">9.3</text:span><text:span text:style-name="T206">. pateikti visus patikrinimui atlikti būtinus dokumentus, kompiuteriu tvarkomus duomenis bei kitą informaciją. Pateikiami dokumentai ir duomenys turi būti patvirtinti teisės aktų nustatyta tvarka;</text:span></text:p>
      <text:p text:style-name="P207"><text:span text:style-name="T208">9.4</text:span><text:span text:style-name="T209">. sudaryti reikiamas patikrinimui atlikti sąlygas, kai patikrinimas atliekamas nuvykus į tikrinamą įmonę.</text:span></text:p>
      <text:p text:style-name="P210"><text:span text:style-name="T211">10</text:span><text:span text:style-name="T212">. Tikrinama įmonė turi teisę:</text:span></text:p>
      <text:p text:style-name="P213"><text:span text:style-name="T214">10.1</text:span><text:span text:style-name="T215">. teikti raštišką nuomonę, pastabas bei paaiškinimus dėl patikrinimo akte ir jo prieduose nurodytos informacijos;</text:span></text:p>
      <text:p text:style-name="P216"><text:span text:style-name="T217">10.2</text:span><text:span text:style-name="T218">. reikalauti, kad Tikrinimo komisijos nariai, atlikdami patikrinimą, laikytųsi teisės aktuose numatytų procedūrų ir neviršytų suteiktų įgaliojimų;</text:span></text:p>
      <text:p text:style-name="P219"><text:span text:style-name="T220">10.3</text:span><text:span text:style-name="T221">. informuoti Komisiją apie neteisėtus Tikrinimo komisijos nario (-ių) veiksmus.</text:span></text:p>
      <text:p text:style-name="Normal"/>
      <text:p text:style-name="P222"><text:span text:style-name="T223">IV</text:span><text:span text:style-name="T224">.<text:s/></text:span><text:span text:style-name="T225">METINIS PATIKRINIMŲ PLANAS</text:span></text:p>
      <text:p text:style-name="P226"/>
      <text:p text:style-name="P227"><text:span text:style-name="T228">11</text:span><text:span text:style-name="T229">. Komisijoje rengiamas metinis patikrinimų planas (toliau – Patikrinimų planas) kiekvieniems kalendoriniams metams. Patikrinimų planas gali būti koreguojamas.</text:span></text:p>
      <text:p text:style-name="P230"><text:span text:style-name="T231">12</text:span><text:span text:style-name="T232">. Patikrinimų planas sudaromas atsižvelgiant į ankstesnių patikrinimų datą, jų rezultatus, tikrinamos įmonės veiklos sudėtingumą bei esminius įvykius, turėjusius įtakos įmonės vykdomai veiklai. Ypatingas dėmesys skiriamas įmonėms, kurių technologinis, finansinis ir vadybinis pajėgumas praėjusiais metais buvo įvertintas nepatenkinamai, taip pat jei įmonė turėjo ar turi finansinių sunkumų vykdyti savo įsipareigojimus; dažni vartotojų, įmonių, valstybės ar savivaldybių institucijų skundai dėl licencijuojamos veiklos sąlygų pažeidimų; gauta informacija iš Komisijos sektorinių skyrių, valstybės ar savivaldybės institucijų, žiniasklaidos; įtarus, kad Komisijai buvo teikiama neteisinga informacija ar Komisijos reikalaujama informacija nebuvo pateikta; nevykdomi ar netinkamai vykdomi Komisijos nutarimai; ankstesnių patikrinimų metu nustatyti esminiai pažeidimai arba jie nebuvo pašalinti per Komisijos nustatytą terminą. Į Patikrinimų planą gali būti įtraukiami įmonių patikrinimai, kurioms nustatytų bazinių kainų ar kainų viršutinių ribų galiojimo laikotarpis baigiasi tais kalendoriniais metais.</text:span></text:p>
      <text:p text:style-name="P233"><text:span text:style-name="T234">13</text:span><text:span text:style-name="T235">. Patikrinimų planą sudaro Kontrolės skyriaus vedėjas, suderinęs su skyriaus veiklą kuruojančiu Komisijos nariu, o tvirtina Komisija.</text:span></text:p>
      <text:p text:style-name="P236"><text:span text:style-name="T237">14</text:span><text:span text:style-name="T238">. Patikrinimų plane pateikiama tokia informacija:</text:span></text:p>
      <text:p text:style-name="P239"><text:span text:style-name="T240">14.1</text:span><text:span text:style-name="T241">. tikrinamos įmonės pavadinimas;</text:span></text:p>
      <text:p text:style-name="P242"><text:span text:style-name="T243">14.2</text:span><text:span text:style-name="T244">. paskutinio patikrinimo data;</text:span></text:p>
      <text:p text:style-name="P245"><text:span text:style-name="T246">14.3</text:span><text:span text:style-name="T247">. numatytas patikrinimo pradžios ir pabaigos laikas;</text:span></text:p>
      <text:p text:style-name="P248"><text:span text:style-name="T249">14.4</text:span><text:span text:style-name="T250">. patikrinimo rūšis (tikslinis ar kompleksinis).</text:span></text:p>
      <text:p text:style-name="Normal"/>
      <text:p text:style-name="P251"><text:span text:style-name="T252">V</text:span><text:span text:style-name="T253">.<text:s/></text:span><text:span text:style-name="T254">PASIRENGIMAS PATIKRINIMUI</text:span></text:p>
      <text:p text:style-name="P255"/>
      <text:p text:style-name="P256"><text:span text:style-name="T257">15</text:span><text:span text:style-name="T258">. Patikrinimas atliekamas, vadovaujantis Komisijos pirmininko įsakymu atlikti patikrinimą. Įsakyme nurodomas tikrinamos įmonės pavadinimas, kodas, buveinės adresas, licencijos išdavimo data, licencijos rūšis ir numeris, tikrinimo tikslas, kokios rūšies patikrinimas (kompleksinis ar tikslinis) bus atliekamas (jei numatyta atlikti tikslinį patikrinimą, turi būti nurodytos licencijuojamos veiklos sritys, kurios bus tikrinamos), tikrinamas laikotarpis, Tikrinimo komisijos narių pareigos, vardas ir pavardė, Tikrinimo komisijos vadovas, patikrinimo pradžios ir pabaigos laikas.</text:span></text:p>
      <text:p text:style-name="P259"><text:span text:style-name="T260">16</text:span><text:span text:style-name="T261">. Įsakymo dėl planinio patikrinimo projektą ne vėliau kaip prieš 7 darbo dienas iki Patikrinimų plane numatytos patikrinimo pradžios parengia Kontrolės skyriaus vedėjas ir teikia jį Komisijos pirmininkui tvirtinti.</text:span></text:p>
      <text:p text:style-name="P262"><text:span text:style-name="T263">17</text:span><text:span text:style-name="T264">. Įsakymo dėl neplaninio patikrinimo projektą, atsiradus šio Aprašo 4.2 punkte nustatytoms aplinkybėms, suderinęs su skyriaus veiklą kuruojančiu komisijos nariu, parengia Kontrolės skyriaus vedėjas ir teikia jį Komisijos pirmininkui tvirtinti.</text:span></text:p>
      <text:p text:style-name="P265"><text:span text:style-name="T266">18</text:span><text:span text:style-name="T267">. Tikrinimo komisija sudaroma atsižvelgiant į Kontrolės skyriaus vedėjo ir (ar) Kontrolės skyriaus veiklą kuruojančio Komisijos nario siūlymus.</text:span></text:p>
      <text:p text:style-name="P268"><text:span text:style-name="T269">19</text:span><text:span text:style-name="T270">. Tikrinimo komisijos nariu, atliekančiu patikrinimą, negali būti skiriamas asmuo,<text:s/></text:span><text:soft-page-break/><text:span text:style-name="T271">turintis asmeninį suinteresuotumą, t. y. jei:</text:span></text:p>
      <text:p text:style-name="P272"><text:span text:style-name="T273">19.1</text:span><text:span text:style-name="T274">. yra susijęs artimos giminystės arba svainystės ryšiais su tikrinamos įmonės vadovu, vyriausiuoju buhalteriu, valdybos nariais;</text:span></text:p>
      <text:p text:style-name="P275"><text:span text:style-name="T276">19.2</text:span><text:span text:style-name="T277">. yra buvęs tikrinamos įmonės darbuotojas ir nuo darbo santykių pasibaigimo yra praėję mažiau kaip vieneri metai;</text:span></text:p>
      <text:p text:style-name="P278"><text:span text:style-name="T279">19.3</text:span><text:span text:style-name="T280">. yra tikrinamos įmonės akcininkas;</text:span></text:p>
      <text:p text:style-name="P281"><text:span text:style-name="T282">19.4</text:span><text:span text:style-name="T283">. yra veikiamas kitų sąlygų, galinčių turėti įtakos patikrinimo objektyvumui.</text:span></text:p>
      <text:p text:style-name="P284"><text:span text:style-name="T285">20</text:span><text:span text:style-name="T286">. Jei paskyrus Tikrinimo komisijos narį atlikti patikrinimą paaiškėja šio Aprašo 19.1–19.4 papunkčiuose nurodytos aplinkybės, Tikrinimo komisijos narys privalo apie jas nedelsdamas raštu informuoti Komisijos pirmininką.</text:span></text:p>
      <text:p text:style-name="P287"><text:span text:style-name="T288">21</text:span><text:span text:style-name="T289">. Patikrinimui atlikti gali būti pasitelkiami ekspertai ar specialistai iš kitų valstybės institucijų bei organizacijų, jeigu reikalingos jų specialios žinios ar patirtis.</text:span></text:p>
      <text:p text:style-name="P290"><text:span text:style-name="T291">22</text:span><text:span text:style-name="T292">. Šio Aprašo 19–21 punktų nuostatos taikomos neatsižvelgiant į atliekamo patikrinimo pobūdį.</text:span></text:p>
      <text:p text:style-name="P293"><text:span text:style-name="T294">23</text:span><text:span text:style-name="T295">. Ne vėliau kaip prieš 5 darbo dienas iki planinio patikrinimo pradžios Tikrinimo komisijos vadovas turi parengti ir išsiųsti įmonei informacinį pranešimą, kuriame nurodomi Aprašo 15 punkte nustatyti duomenys. Vykdant neplaninį patikrinimą, informacinis pranešimas gali būti nesiunčiamas.</text:span></text:p>
      <text:p text:style-name="Normal"/>
      <text:p text:style-name="P296"><text:span text:style-name="T297">VI</text:span><text:span text:style-name="T298">.<text:s/></text:span><text:span text:style-name="T299">PATIKRINIMO ATLIKIMAS IR REZULTATŲ ĮFORMINIMAS</text:span></text:p>
      <text:p text:style-name="P300"/>
      <text:p text:style-name="P301"><text:span text:style-name="T302">24</text:span><text:span text:style-name="T303">. Patikrinimas atliekamas, vadovaujantis tikrinimo darbo planu, kuriame nurodomos tikrinamos sritys bei Tikrinimo komisijos nariai, atsakingi už konkrečių sričių patikrinimą. Tikrinimo darbo planą sudaro Tikrinimo komisijos vadovas, suderinęs jį su Kontrolės skyriaus vedėju. Jei Tikrinimo komisijos vadovu paskiriamas Kontrolės skyriaus vedėjas, tikrinimo darbo planas derinamas su Kontrolės skyriaus veiklą kuruojančiu Komisijos nariu. Atsižvelgiant į patikrinimo tikslą bei apie tikrinamą įmonę turimą informaciją, tikrinimo darbo planas gali būti tikslinamas ar papildomas. Su tikrinimo darbo planu turi būti pasirašytinai supažindinti visi patikrinime dalyvaujantys Tikrinimo komisijos nariai.</text:span></text:p>
      <text:p text:style-name="P304"><text:span text:style-name="T305">25</text:span><text:span text:style-name="T306">. Patikrinimas pradedamas nuo Tikrinimo komisijos narių susipažinimo su Komisijos turima medžiaga ir informacija apie tikrinamą įmonę, su ankstesnių patikrinimų (jei tokių buvo) išvadomis, valstybės ir (ar) savivaldybių institucijų dokumentais, kita informacija, susijusia su tikrinamos įmonės vykdoma licencijuojama veikla.</text:span></text:p>
      <text:p text:style-name="P307"><text:span text:style-name="T308">26</text:span><text:span text:style-name="T309">. Patikrinimas įmonėje pradedamas nuo Tikrinimo komisijos narių susitikimo su tikrinamos įmonės vadovu. Tikrinimo komisijos vadovas įteikia įmonės vadovui įsakymo dėl patikrinimo atlikimo patvirtintą kopiją ir pristato kitus Tikrinimo komisijos narius, nurodydamas, už kokią patikrinimo sritį yra atsakingas kiekvienas Tikrinimo komisijos narys.</text:span></text:p>
      <text:p text:style-name="P310"><text:span text:style-name="T311">27</text:span><text:span text:style-name="T312">. Tikrinimo komisijos nariai turi surinkti patikrinimui būtiną informaciją, susijusią su jų tikrinama sritimi, ir patikrinti, ar surinkta informacija teisinga.</text:span></text:p>
      <text:p text:style-name="P313"><text:span text:style-name="T314">28</text:span><text:span text:style-name="T315">. Kiekvienas Tikrinimo komisijos narys, dalyvavęs patikrinime, surašo ataskaitą apie srities, už kurios patikrinimą jis buvo atsakingas, patikrinimo rezultatus. Tikrinimo komisijos narys surašytą ataskaitą Tikrinimo komisijos vadovui pateikia ne vėliau kaip per 5 darbo dienas nuo srities, už kurios patikrinimą jis atsakingas, patikrinimo pabaigos. Jei Tikrinimo komisijos narys paskiriamas atsakingu už kelių sričių patikrinimą, ataskaitas Tikrinimo komisijos vadovui jis pateikia ne vėliau kaip per 5 darbo dienas nuo paskutinės iš tikrinimo darbo plane Tikrinimo komisijos nariui paskirtų sričių patikrinimo pabaigos.</text:span></text:p>
      <text:p text:style-name="P316"><text:span text:style-name="T317">29</text:span><text:span text:style-name="T318">. Patikrinimas įforminamas patikrinimo aktu (šio Aprašo 1 priedas), kurio projektą per 5 darbo dienas nuo ataskaitų pateikimo dienos surašo Tikrinimo komisijos vadovas.</text:span></text:p>
      <text:p text:style-name="P319"><text:span text:style-name="T320">30</text:span><text:span text:style-name="T321">. Patikrinimo akte pateikiama apibendrinta informacija apie patikrinimo rezultatus pagal kiekvieną sritį, kuri buvo tikrinta.</text:span></text:p>
      <text:p text:style-name="P322"><text:span text:style-name="T323">31</text:span><text:span text:style-name="T324">. Patikrinimo akte nurodomi nustatyti galimi teisės aktų, reglamentuojančių energetikos įmonių licencijuojamą veiklą, pažeidimų atvejai, tikrinamos įmonės veiklos<text:s/></text:span><text:soft-page-break/><text:span text:style-name="T325">trūkumai, veiklos vertinimas bei kitos pastabos.</text:span></text:p>
      <text:p text:style-name="P326"><text:span text:style-name="T327">32</text:span><text:span text:style-name="T328">. Patikrinimo aktas turi būti surašomas tiksliai, aiškiai, suprantamai, visi teiginiai turi būti argumentuoti, pagrįsti dokumentų duomenimis ir kita informacija. Jei reikia, prie jo pridedami priedai (Tikrinimo komisijos narių ataskaitos ir paaiškinimai, dokumentų kopijos ir kt.).</text:span></text:p>
      <text:p text:style-name="P329"><text:span text:style-name="T330">33</text:span><text:span text:style-name="T331">. Patikrinimo akto projektas pateikiamas tikrinamos įmonės vadovui pastaboms ne vėliau kaip kitą darbo dieną po patikrinimo akto projekto surašymo.</text:span></text:p>
      <text:p text:style-name="P332"><text:span text:style-name="T333">34</text:span><text:span text:style-name="T334">. Tikrinamos įmonės vadovas, susipažinęs su patikrinimo akto projektu, per 5 darbo dienas nuo patikrinimo akto projekto surašymo gali raštu pateikti paaiškinimus dėl patikrinimo rezultatų.</text:span></text:p>
      <text:p text:style-name="P335"><text:span text:style-name="T336">35</text:span><text:span text:style-name="T337">. Tikrinamos įmonės vadovui pateikus pastabas dėl patikrinimo rezultatų, Tikrinimo komisijos nariai per 3 darbo dienas įvertina pateiktų pastabų pagrįstumą ir Tikrinimo komisijos vadovui pateikia komentarus dėl pateiktų pastabų.</text:span></text:p>
      <text:p text:style-name="P338"><text:span text:style-name="T339">36</text:span><text:span text:style-name="T340">. Atsižvelgdamas į tikrinamos įmonės vadovo pastabas bei Tikrinimo komisijos narių komentarus dėl pateiktų pastabų, Tikrinimo komisijos vadovas per 5 darbo dienas nuo tikrinamos įmonės vadovo pastabų gavimo surašo patikrinimo aktą.</text:span></text:p>
      <text:p text:style-name="P341"><text:span text:style-name="T342">37</text:span><text:span text:style-name="T343">. Patikrinimo aktą pasirašo visi patikrinimą atlikę Tikrinimo komisijos nariai. Patikrinimo akto priedai pasirašomi juos rengusių Tikrinimo komisijos narių.</text:span></text:p>
      <text:p text:style-name="P344"><text:span text:style-name="T345">38</text:span><text:span text:style-name="T346">. Pasirašytas patikrinimo aktas ir priedai dviem egzemplioriais pateikiami tikrinamos įmonės vadovui, kuris per 2 darbo dienas nuo jų gavimo patvirtina parašu, kad su patikrinimo aktu bei jo priedais susipažino, įrašo pasirašymo datą ir grąžina vieną egzempliorių Komisijai.</text:span></text:p>
      <text:p text:style-name="P347"><text:span text:style-name="T348">39</text:span><text:span text:style-name="T349">. Jeigu tikrinamos įmonės vadovas atsisako susipažinti su patikrinimo aktu bei priedais, tai pažymima patikrinimo akte.</text:span></text:p>
      <text:p text:style-name="P350"><text:span text:style-name="T351">40</text:span><text:span text:style-name="T352">. Tikrinamos įmonės vadovas per 5 darbo dienas po patikrinimo akto pasirašymo dienos, kuri yra nurodyta patikrinimo akte, gali pateikti Komisijai raštišką nuomonę, pastabas bei paaiškinimus dėl patikrinimo akte ir jo prieduose nurodytos informacijos.</text:span></text:p>
      <text:p text:style-name="Normal"/>
      <text:p text:style-name="P353"><text:span text:style-name="T354">VII</text:span><text:span text:style-name="T355">.<text:s/></text:span><text:span text:style-name="T356">PATIKRINIMO AKTO SVARSTYMAS KOMISIJOS POSĖDYJE</text:span></text:p>
      <text:p text:style-name="P357"/>
      <text:p text:style-name="P358"><text:span text:style-name="T359">41</text:span><text:span text:style-name="T360">. Pasirašytas patikrinimo aktas kartu su tikrinamos įmonės vadovo pastabomis (jei tokių buvo gauta) teikiamas svarstyti artimiausiam Komisijos posėdžiui.</text:span></text:p>
      <text:p text:style-name="P361"><text:span text:style-name="T362">42</text:span><text:span text:style-name="T363">. Komisija, posėdyje spręsdama pateiktą klausimą, gali priimti tokius sprendimus:</text:span></text:p>
      <text:p text:style-name="P364"><text:span text:style-name="T365">42.1</text:span><text:span text:style-name="T366">. pritarti pateiktam patikrinimo aktui;</text:span></text:p>
      <text:p text:style-name="P367"><text:span text:style-name="T368">42.2</text:span><text:span text:style-name="T369">. pritarti pateiktam patikrinimo aktui ir:</text:span></text:p>
      <text:p text:style-name="P370"><text:span text:style-name="T371">42.2.1</text:span><text:span text:style-name="T372">. įpareigoti įmonę iki nustatyto termino pašalinti Tikrinimo komisijos nustatytus licencijuojamos veiklos sąlygų pažeidimus;</text:span></text:p>
      <text:p text:style-name="P373"><text:span text:style-name="T374">42.2.2</text:span><text:span text:style-name="T375">. skirti įmonei baudą ar jos vadovui administracinę nuobaudą dėl netinkamo licencijuojamos veiklos sąlygų vykdymo ir įpareigoti įmonę iki nustatyto termino pašalinti Tikrinimo komisijos nustatytus licencijuojamos veiklos sąlygų pažeidimus;</text:span></text:p>
      <text:p text:style-name="P376"><text:span text:style-name="T377">42.2.3</text:span><text:span text:style-name="T378">. perduoti patikrinimo medžiagą ikiteisminio tyrimo institucijoms, jeigu įmonės veikloje yra nusikalstamos veikos, numatytos Lietuvos Respublikos baudžiamajame kodekse, požymių;</text:span></text:p>
      <text:p text:style-name="P379"><text:span text:style-name="T380">42.2.4</text:span><text:span text:style-name="T381">. priimti kitus reikiamus sprendimus.</text:span></text:p>
      <text:p text:style-name="P382"><text:span text:style-name="T383">43</text:span><text:span text:style-name="T384">. Komisijos posėdyje priimtas sprendimas, nurodytas šio Aprašo 42.2.1–42.2.4 papunkčiuose, įforminamas nutarimu.</text:span></text:p>
      <text:p text:style-name="P385"><text:span text:style-name="T386">44</text:span><text:span text:style-name="T387">. Apie Komisijos priimtą sprendimą įmonė, valstybės ar savivaldybės institucijos ir kiti suinteresuoti asmenys informuojami Komisijos darbo reglamento nustatyta tvarka.</text:span></text:p>
      <text:p text:style-name="Normal"/>
      <text:p text:style-name="P388"><text:span text:style-name="T389">VIII</text:span><text:span text:style-name="T390">.<text:s/></text:span><text:span text:style-name="T391">PAŽEIDIMŲ PAŠALINIMO KONTROLĖ</text:span></text:p>
      <text:p text:style-name="P392"/>
      <text:p text:style-name="P393"><text:span text:style-name="T394">45</text:span><text:span text:style-name="T395">. Komisijai priėmus šio Aprašo 42.2.1 ir 42.2.2 papunkčiuose nurodytus sprendimus, turi būti vykdoma nustatytų pažeidimų pašalinimo kontrolė.</text:span></text:p>
      <text:p text:style-name="P396"><text:span text:style-name="T397">46</text:span><text:span text:style-name="T398">. Pasibaigus Komisijos nustatytam terminui pažeidimams pašalinti, Kontrolės skyrius patikrina, ar įmonė pašalino nurodytus licencijuojamos veiklos sąlygų pažeidimus ir ėmėsi priemonių, kad tokio pobūdžio pažeidimai nesikartotų ateityje, ir esant reikalui pareikalauja pateikti tai patvirtinančius dokumentus.</text:span></text:p>
      <text:p text:style-name="P399"><text:span text:style-name="T400">47</text:span><text:span text:style-name="T401">. Jei per nustatytą terminą įmonė nepašalina nustatytų pažeidimų ar nepateikia nurodytų dokumentų, rengiama pažyma Komisijos posėdžiui dėl baudos skyrimo įmonei ar administracinės nuobaudos skyrimo jos vadovui.</text:span></text:p>
      <text:p text:style-name="P402"><text:span text:style-name="T403">48</text:span><text:span text:style-name="T404">. Teisės aktų nustatytais atvejais gali būti inicijuojama įmonės licencijos (-ų) sustabdymo ar panaikinimo procedūra.</text:span></text:p>
      <text:p text:style-name="Normal"/>
      <text:p text:style-name="P405"><text:span text:style-name="T406">IX</text:span><text:span text:style-name="T407">.<text:s/></text:span><text:span text:style-name="T408">BAIGIAMOSIOS NUOSTATOS</text:span></text:p>
      <text:p text:style-name="P409"/>
      <text:p text:style-name="P410"><text:span text:style-name="T411">49</text:span><text:span text:style-name="T412">. Patikrinimo metu surinkta Tikrinimo komisijos narių medžiaga yra saugoma Komisijoje Lietuvos Respublikos dokumentų ir archyvų įstatymo nustatyta tvarka ir negali būti perduota tretiesiems asmenims.</text:span></text:p>
      <text:p text:style-name="P413"><text:span text:style-name="T414">50</text:span><text:span text:style-name="T415">. Tikrinimo komisijos nariai ir kiti asmenys, pažeidę šio Aprašo nuostatas, atsako Lietuvos Respublikos teisės aktų nustatyta tvarka.</text:span></text:p>
      <text:p text:style-name="P416"><text:span text:style-name="T417">_________________</text:span></text:p>
      <text:soft-page-break/>
      <text:p text:style-name="P418">Patikrinimų atlikimo tvarkos aprašo<text:s/></text:p>
      <text:p text:style-name="P419">1<text:s/>priedas</text:p>
      <text:p text:style-name="Normal"/>
      <text:p text:style-name="P420"><text:span text:style-name="T421">(Patikrinimo akto formos pavyzdys)<text:s/></text:span></text:p>
      <text:p text:style-name="Normal"/>
      <text:p text:style-name="P422">VALSTYBINĖ KAINŲ IR ENERGETIKOS KONTROLĖS KOMISIJA</text:p>
      <text:p text:style-name="Normal"/>
      <text:p text:style-name="P423"><text:span text:style-name="T42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425"/>
      <text:p text:style-name="P426">PATIKRINIMO AKTAS<text:s/></text:p>
      <text:p text:style-name="Normal"/>
      <text:p text:style-name="P427">200 __ m. _____________ d. Nr. _____</text:p>
      <text:p text:style-name="P428">____________________</text:p>
      <text:p text:style-name="P429">(sudarymo vieta)</text:p>
      <text:p text:style-name="Normal"/>
      <text:p text:style-name="P430">Vadovaudamasi Lietuvos Respublikos energetikos įstatymo (Žin., 2002, Nr.<text:s/><text:a xlink:href="https://www.e-tar.lt/portal/lt/legalAct/TAR.44235B485568" office:target-frame-name="_blank" xlink:show="new"><text:span text:style-name="T431">56-2224</text:span></text:a>; 2007, Nr.<text:s/><text:a xlink:href="https://www.e-tar.lt/portal/lt/legalAct/TAR.429CC7FAB351" office:target-frame-name="_blank" xlink:show="new"><text:span text:style-name="T432">55-2124</text:span></text:a>) 17 straipsniu, Lietuvos Respublikos Vyriausybės 2002 m. lapkričio 7 d. nutarimu Nr. 1747 patvirtintais (Žin., 2002, Nr.<text:s/><text:a xlink:href="https://www.e-tar.lt/portal/lt/legalAct/TAR.35428909FB68" office:target-frame-name="_blank" xlink:show="new"><text:span text:style-name="T433">109-4819</text:span></text:a>; 2007, Nr.<text:s/><text:a xlink:href="https://www.e-tar.lt/portal/lt/legalAct/TAR.BAE7E2AF70A9" office:target-frame-name="_blank" xlink:show="new"><text:span text:style-name="T434">23-877</text:span></text:a>) Komisijos nuostatais,</text:p>
      <text:p text:style-name="P435">_<text:tab/></text:p>
      <text:p text:style-name="P436">_<text:tab/></text:p>
      <text:p text:style-name="P437">(atitinkamo energetikos sektoriaus licencijavimo taisyklių pavadinimas, valstybės žinių numeris, punktas)</text:p>
      <text:p text:style-name="P438">_<text:tab/></text:p>
      <text:p text:style-name="P439">_<text:tab/></text:p>
      <text:p text:style-name="P440">_<text:tab/></text:p>
      <text:p text:style-name="P441">bei Valstybinės kainų ir energetikos kontrolės komisijos pirmininko 200__ m. __________ d. įsakymu Nr. ___________, sudaryta Tikrinimo komisija<text:s/><text:tab/></text:p>
      <text:p text:style-name="P442">_<text:tab/></text:p>
      <text:p text:style-name="P443">(tikrinimo komisijos narių pareigos, vardas ir pavardė)</text:p>
      <text:p text:style-name="P444">_<text:tab/></text:p>
      <text:p text:style-name="P445">_<text:tab/>,</text:p>
      <text:p text:style-name="P446">_<text:tab/></text:p>
      <text:p text:style-name="P447">_<text:tab/></text:p>
      <text:p text:style-name="P448">(tikrinamos įmonės pavadinimas, kodas, buveinės adresas, licencijos išdavimo data,<text:s/></text:p>
      <text:p text:style-name="P449">_<text:tab/>,</text:p>
      <text:p text:style-name="P450">licencijos rūšis ir numeris)</text:p>
      <text:p text:style-name="P451">_<text:tab/></text:p>
      <text:p text:style-name="P452">atliko _______________________ patikrinimą.</text:p>
      <text:p text:style-name="P453">(patikrinimo rūšis)</text:p>
      <text:p text:style-name="P454"/>
      <text:p text:style-name="P455">Patikrinimas pradėtas ________________ baigtas _________________.</text:p>
      <text:p text:style-name="P456">(data)<text:tab/>(data)</text:p>
      <text:p text:style-name="P457">Įmonės licencijuojamos veiklos tikrinamasis laikotarpis<text:s/><text:tab/></text:p>
      <text:p text:style-name="P458">_<text:tab/>.</text:p>
      <text:p text:style-name="P459">(data)</text:p>
      <text:p text:style-name="P460">Patikrinimo tikslas<text:tab/></text:p>
      <text:p text:style-name="P461">_<text:tab/></text:p>
      <text:p text:style-name="P462">_<text:tab/></text:p>
      <text:p text:style-name="P463">_<text:tab/>.</text:p>
      <text:p text:style-name="P464"/>
      <text:soft-page-break/>
      <text:p text:style-name="P465">Patikrinimo metu nustatyta:</text:p>
      <text:p text:style-name="P466">_<text:tab/></text:p>
      <text:p text:style-name="P467">_<text:tab/></text:p>
      <text:p text:style-name="P468">_<text:tab/></text:p>
      <text:p text:style-name="P469">_<text:tab/></text:p>
      <text:p text:style-name="P470">_<text:tab/>.</text:p>
      <text:p text:style-name="P471"/>
      <text:p text:style-name="P472">Patikrinimo metu nustatyti šie licencijuojamos veiklos sąlygų pažeidimai:</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Licencijuojamos veiklos sąlygų pažeidimas</text:p>
          </table:table-cell>
          <table:table-cell table:style-name="TableCell484">
            <text:p text:style-name="P485">Norminio teisės akto straipsnis, punktas</text:p>
          </table:table-cell>
          <table:table-cell table:style-name="TableCell486">
            <text:p text:style-name="P487">Pažeidimo pašalinimo terminas</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Patikrinimo išvados:</text:p>
      <text:p text:style-name="P553">_<text:tab/></text:p>
      <text:p text:style-name="P554">_<text:tab/></text:p>
      <text:p text:style-name="P555">_<text:tab/></text:p>
      <text:p text:style-name="P556">_<text:tab/></text:p>
      <text:p text:style-name="P557">_<text:tab/></text:p>
      <text:p text:style-name="P558">_<text:tab/>.</text:p>
      <text:p text:style-name="P559"/>
      <text:p text:style-name="P560">Pridedama: _________ lapai (-ų).</text:p>
      <text:p text:style-name="P561"/>
      <text:p text:style-name="P562">______________________________<text:tab/>____________<text:tab/>____________________</text:p>
      <text:p text:style-name="P563">(Tikrinimo komisijos nario pareigos)<text:tab/>(parašas)<text:tab/>(vardas ir pavardė)</text:p>
      <text:p text:style-name="P564">______________________________<text:tab/>____________<text:tab/>____________________</text:p>
      <text:p text:style-name="P565">(Tikrinimo komisijos nario pareigos)<text:tab/>(parašas)<text:tab/>(vardas ir pavardė)</text:p>
      <text:p text:style-name="P566">______________________________<text:tab/>____________<text:tab/>____________________</text:p>
      <text:p text:style-name="P567">(Tikrinimo komisijos nario pareigos)<text:tab/>(parašas)<text:tab/>(vardas ir pavardė)</text:p>
      <text:p text:style-name="Normal"/>
      <text:p text:style-name="P568">Su patikrinimo aktu susipažinau, vieną akto egzempliorių gavau:</text:p>
      <text:p text:style-name="P569"/>
      <text:p text:style-name="P570">____________________     ____________________    ______________</text:p>
      <text:p text:style-name="P571">(įmonės vadovo parašas)<text:tab/>(vardas ir pavardė)<text:tab/>(data)</text:p>
      <text:p text:style-name="P572"/>
      <text:p text:style-name="P5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5-18T12:01:00Z</meta:creation-date>
    <dc:date>2016-05-18T12:01:00Z</dc:date>
    <meta:template xlink:href="Normal" xlink:type="simple"/>
    <meta:editing-cycles>2</meta:editing-cycles>
    <meta:editing-duration>PT0S</meta:editing-duration>
    <meta:document-statistic meta:page-count="9" meta:paragraph-count="238" meta:word-count="2888" meta:character-count="23589" meta:row-count="722" meta:non-whitespace-character-count="20939"/>
  </office:meta>
</office:document-meta>
</file>