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margin-left="5.408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leader-style="dotted" style:leader-text="." style:position="5.7in"/>
        </style:tab-stops>
      </style:paragraph-properties>
      <style:text-properties fo:color="#000000"/>
    </style:style>
    <style:style style:name="P171" style:parent-style-name="Normal" style:family="paragraph">
      <style:paragraph-properties fo:text-align="justify" fo:text-indent="0.4923in">
        <style:tab-stops>
          <style:tab-stop style:type="left" style:leader-style="dotted" style:leader-text="." style:position="5.7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ab-stops>
          <style:tab-stop style:type="left" style:position="2.652in"/>
          <style:tab-stop style:type="left" style:leader-style="dotted" style:leader-text="." style:position="3.9187in"/>
          <style:tab-stop style:type="left" style:position="4.3145in"/>
          <style:tab-stop style:type="left" style:leader-style="dotted" style:leader-text="." style:position="4.75in"/>
        </style:tab-stops>
      </style:paragraph-properties>
      <style:text-properties fo:color="#000000"/>
    </style:style>
    <style:style style:name="P174" style:parent-style-name="Normal" style:family="paragraph">
      <style:paragraph-properties fo:text-align="justify" fo:text-indent="0.4923in">
        <style:tab-stops>
          <style:tab-stop style:type="left" style:leader-style="dotted" style:leader-text="." style:position="4.3937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TableColumn181" style:family="table-column">
      <style:table-column-properties style:column-width="3.3048in"/>
    </style:style>
    <style:style style:name="TableColumn182" style:family="table-column">
      <style:table-column-properties style:column-width="3.3888in"/>
    </style:style>
    <style:style style:name="Table180" style:family="table">
      <style:table-properties style:width="6.6937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923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191" style:parent-style-name="Normal" style:family="paragraph">
      <style:paragraph-properties fo:margin-left="0.4923in">
        <style:tab-stops/>
      </style:paragraph-properties>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leader-style="dotted" style:leader-text="." style:position="2.95in"/>
        </style:tab-stops>
      </style:paragraph-properties>
      <style:text-properties fo:color="#000000"/>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4923in">
        <style:tab-stops>
          <style:tab-stop style:type="left" style:leader-style="dotted" style:leader-text="." style:position="2.6743in"/>
        </style:tab-stops>
      </style:paragraph-properties>
      <style:text-properties fo:color="#000000"/>
    </style:style>
    <style:style style:name="P198" style:parent-style-name="Normal" style:family="paragraph">
      <style:paragraph-properties fo:margin-left="0.4923in">
        <style:tab-stops/>
      </style:paragraph-properties>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leader-style="dotted" style:leader-text="." style:position="2.95in"/>
        </style:tab-stops>
      </style:paragraph-properties>
      <style:text-properties fo:color="#000000"/>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05" style:parent-style-name="Normal" style:family="paragraph">
      <style:paragraph-properties fo:margin-left="0.4923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leader-style="dotted" style:leader-text="." style:position="2.95in"/>
        </style:tab-stops>
      </style:paragraph-properties>
      <style:text-properties fo:color="#000000"/>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12" style:parent-style-name="Normal" style:family="paragraph">
      <style:paragraph-properties fo:margin-left="0.492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leader-style="dotted" style:leader-text="." style:position="2.952in"/>
        </style:tab-stops>
      </style:paragraph-properties>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18" style:parent-style-name="Normal" style:family="paragraph">
      <style:paragraph-properties fo:margin-left="0.4923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leader-style="dotted" style:leader-text="." style:position="2.9458in"/>
        </style:tab-stops>
      </style:paragraph-properties>
      <style:text-properties fo:color="#000000"/>
    </style:style>
    <style:style style:name="P221" style:parent-style-name="Normal" style:family="paragraph">
      <style:paragraph-properties>
        <style:tab-stops>
          <style:tab-stop style:type="left" style:leader-style="dotted" style:leader-text="." style:position="2.952in"/>
        </style:tab-stops>
      </style:paragraph-properties>
      <style:text-properties fo:color="#000000"/>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leader-style="dotted" style:leader-text="." style:position="2.9493in"/>
        </style:tab-stops>
      </style:paragraph-properties>
      <style:text-properties fo:color="#000000"/>
    </style:style>
    <style:style style:name="P228" style:parent-style-name="Normal" style:family="paragraph">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ab-stops>
          <style:tab-stop style:type="left" style:position="1.8208in"/>
          <style:tab-stop style:type="left" style:leader-style="dotted" style:leader-text="." style:position="3.6416in"/>
          <style:tab-stop style:type="left" style:position="3.9187in"/>
          <style:tab-stop style:type="left" style:leader-style="dotted" style:leader-text="." style:position="4.4729in"/>
        </style:tab-stops>
      </style:paragraph-properties>
      <style:text-properties fo:color="#000000"/>
    </style:style>
    <style:style style:name="P233"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234" style:parent-style-name="Normal" style:family="paragraph">
      <style:paragraph-properties fo:text-align="justify" fo:text-indent="1.7812in">
        <style:tab-stops>
          <style:tab-stop style:type="left" style:position="1.7812in"/>
          <style:tab-stop style:type="left" style:leader-style="dotted" style:leader-text="." style:position="3.6416in"/>
          <style:tab-stop style:type="left" style:position="3.9583in"/>
          <style:tab-stop style:type="left" style:leader-style="dotted" style:leader-text="." style:position="4.4729in"/>
        </style:tab-stops>
      </style:paragraph-properties>
      <style:text-properties fo:color="#000000"/>
    </style:style>
    <style:style style:name="P235"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236" style:parent-style-name="Normal" style:family="paragraph">
      <style:paragraph-properties fo:text-align="justify" fo:text-indent="0.4923in">
        <style:tab-stops>
          <style:tab-stop style:type="left" style:position="4.1562in"/>
          <style:tab-stop style:type="left" style:leader-style="dotted" style:leader-text="." style:position="4.9875in"/>
          <style:tab-stop style:type="left" style:position="5.3437in"/>
          <style:tab-stop style:type="left" style:leader-style="dotted" style:leader-text="." style:position="5.8583in"/>
        </style:tab-stops>
      </style:paragraph-properties>
      <style:text-properties fo:color="#000000"/>
    </style:style>
    <style:style style:name="P237" style:parent-style-name="Normal" style:family="paragraph">
      <style:paragraph-properties fo:text-align="justify" fo:text-indent="0.4923in">
        <style:tab-stops>
          <style:tab-stop style:type="left" style:leader-style="dotted" style:leader-text="." style:position="5.977in"/>
        </style:tab-stops>
      </style:paragraph-properties>
      <style:text-properties fo:color="#000000"/>
    </style:style>
    <style:style style:name="P238" style:parent-style-name="Normal" style:family="paragraph">
      <style:paragraph-properties fo:text-align="justify" fo:text-indent="0.4923in">
        <style:tab-stops>
          <style:tab-stop style:type="left" style:leader-style="dotted" style:leader-text="." style:position="5.977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TableColumn243" style:family="table-column">
      <style:table-column-properties style:column-width="2.243in"/>
    </style:style>
    <style:style style:name="TableColumn244" style:family="table-column">
      <style:table-column-properties style:column-width="2.2263in"/>
    </style:style>
    <style:style style:name="TableColumn245" style:family="table-column">
      <style:table-column-properties style:column-width="2.2243in"/>
    </style:style>
    <style:style style:name="Table242" style:family="table">
      <style:table-properties style:width="6.6937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4923in">
        <style:tab-stops/>
      </style:paragraph-properties>
      <style:text-properties fo:color="#000000"/>
    </style:style>
    <style:style style:name="P249" style:parent-style-name="Normal" style:family="paragraph">
      <style:paragraph-properties fo:margin-left="0.4923in">
        <style:tab-stops/>
      </style:paragraph-properties>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416in"/>
      <style:text-properties fo:color="#000000"/>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416in"/>
      <style:text-properties fo:color="#000000"/>
    </style:style>
    <style:style style:name="P255" style:parent-style-name="Normal" style:family="paragraph">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left" style:position="1.0291in"/>
          <style:tab-stop style:type="left" style:leader-style="dotted" style:leader-text="." style:position="2.7708in"/>
          <style:tab-stop style:type="left" style:position="3.325in"/>
          <style:tab-stop style:type="left" style:position="3.5229in"/>
          <style:tab-stop style:type="left" style:leader-style="dotted" style:leader-text="." style:position="5.1458in"/>
        </style:tab-stops>
      </style:paragraph-properties>
      <style:text-properties fo:color="#000000"/>
    </style:style>
    <style:style style:name="P261"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1.0291in"/>
          <style:tab-stop style:type="left" style:leader-style="dotted" style:leader-text="." style:position="2.4541in"/>
          <style:tab-stop style:type="left" style:position="3.325in"/>
          <style:tab-stop style:type="left" style:leader-style="dotted" style:leader-text="." style:position="5.1062in"/>
        </style:tab-stops>
      </style:paragraph-properties>
      <style:text-properties fo:color="#000000"/>
    </style:style>
    <style:style style:name="P264" style:parent-style-name="Normal" style:family="paragraph">
      <style:paragraph-properties fo:text-align="justify" fo:text-indent="0.4923in">
        <style:tab-stops>
          <style:tab-stop style:type="left" style:leader-style="dotted" style:leader-text="." style:position="2.8104in"/>
        </style:tab-stops>
      </style:paragraph-properties>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
      <text:p text:style-name="P6"><text:span text:style-name="T7"/><text:span text:style-name="T8">LIETUVOS BANKO VALDYBA</text:span></text:p>
      <text:p text:style-name="P9"/>
      <text:p text:style-name="P10">N U T A R I M A S</text:p>
      <text:p text:style-name="P11">DĖL „INFORMACIJOS APIE GALIMĄ NETEISĖTU BŪDU ĮGYTO TURTO LEGALIZAVIMĄ AR ĮSTATYMŲ DRAUDŽIAMOS VEIKLOS FINANSINĮ APTARNAVIMĄ PATEIKIMO TAISYKLIŲ“ PATVIRTINIMO</text:p>
      <text:p text:style-name="P12"/>
      <text:p text:style-name="P13">1995 m. kovo 27 d. Nr. 26</text:p>
      <text:p text:style-name="P14">Vilnius</text:p>
      <text:p text:style-name="P15"/>
      <text:p text:style-name="P16"/>
      <text:p text:style-name="P17"><text:span text:style-name="T18">Vykdama Lietuvos Respublikos komercinių bankų įstatymo 55 straipsnio 3 dalį, Lietuvos banko valdyba<text:s/></text:span><text:span text:style-name="T19">nutari</text:span><text:span text:style-name="T20">a:</text:span></text:p>
      <text:p text:style-name="P21"><text:span text:style-name="T22">Patvirtinti suderintas su Lietuvos Respublikos Vyriausybe „Informacijos apie galimą neteisėtu būdu įgyto turto legalizavimą ar įstatymų draudžiamos veiklos finansinį aptarnavimą pateikimo taisykles“.</text:span></text:p>
      <text:p text:style-name="P23"/>
      <text:p text:style-name="P24"/>
      <text:p text:style-name="P25"/>
      <text:p text:style-name="P26"><text:span text:style-name="T27">VALDYBOS PIRMININKAS</text:span><text:span text:style-name="T28"><text:tab/>KAZYS RATKEVIČIUS</text:span></text:p>
      <text:p text:style-name="P29"/>
      <text:soft-page-break/>
      <text:p text:style-name="P30">PATVIRTINTA</text:p>
      <text:p text:style-name="P31">Lietuvos banko valdybos</text:p>
      <text:p text:style-name="P32">1995 m. kovo 27 d. nutarimu Nr. 26</text:p>
      <text:p text:style-name="P33"/>
      <text:p text:style-name="P34"><text:span text:style-name="T35">Informacijos apie galimą neteisėtu būdu įgyto turto legalizavimą ar įstatymų draudžiamos veiklos finansinį aptarnavimą pateikimo taisyklės</text:span></text:p>
      <text:p text:style-name="P36"/>
      <text:p text:style-name="P37"><text:span text:style-name="T38">1</text:span><text:span text:style-name="T39">. Bendroji dalis</text:span></text:p>
      <text:p text:style-name="P40"><text:span text:style-name="T41">1.1</text:span><text:span text:style-name="T42">. Šios taisyklės apibrėžia dokumentų ir informacijos apie neteisėtu būdu įgyto turto legalizavimą ar įstatymų draudžiamos veiklos finansinį aptarnavimą gavimo ir pateikimo teisėsaugos institucijoms iš Lietuvos Respublikos komercinių bankų ir kitų kredito įstaigų tvarką, taip pat nustato banke padedamų, keičiamų ir banko išmokamų grynųjų pinigų sumas, apie kurias turi būti informuojamos teisėsaugos institucijos.</text:span></text:p>
      <text:p text:style-name="P43"><text:span text:style-name="T44">1.2</text:span><text:span text:style-name="T45">. Taisyklės taikomos visiems komerciniams bankams, kitoms kredito įstaigoms (toliau – bankai) bei bankus inspektuojančioms institucijoms, kurioms inspektavimo teisė suteikta įstatymais.</text:span></text:p>
      <text:p text:style-name="P46"><text:span text:style-name="T47">1.3</text:span><text:span text:style-name="T48">. Šiose taisyklėse nurodytų dokumentų ir informacijos pateikimas nėra banko paslapčių saugojimo pažeidimas.</text:span></text:p>
      <text:p text:style-name="P49"><text:span text:style-name="T50">1.4</text:span><text:span text:style-name="T51">. Dokumentai ir informacija teisėsaugos ir kitų institucijų reikalavimu taip pat teikiami Lietuvos Respublikos įstatymų nustatytais atvejais ir tvarka.</text:span></text:p>
      <text:p text:style-name="P52"><text:span text:style-name="T53">1.5</text:span><text:span text:style-name="T54">. Institucijos šių taisyklių nustatyta tvarka gautus dokumentus ir informaciją privalo saugoti paslaptyje.</text:span></text:p>
      <text:p text:style-name="P55"/>
      <text:p text:style-name="P56"><text:span text:style-name="T57">2</text:span><text:span text:style-name="T58">. Sąvokų apibrėžimai</text:span></text:p>
      <text:p text:style-name="P59"><text:span text:style-name="T60">2.1</text:span><text:span text:style-name="T61">. Neteisėtu būdu įgyto turto legalizavimu vadinamos operacijos su turtu, siekiant taip nuslėpti jo kilmę, kad jis atrodytų gautas iš teisėtų šaltinių.</text:span></text:p>
      <text:p text:style-name="P62"><text:span text:style-name="T63">2.2</text:span><text:span text:style-name="T64">. Įstatymų draudžiamos veiklos finansiniu aptarnavimu vadinamos banko operacijos, aptarnaujant klientą, kuris atlieka Lietuvos Respublikos įstatymais draudžiamą veiklą arba licencijuojamą veiklą, neturėdamas šiai veiklai licencijos.</text:span></text:p>
      <text:p text:style-name="P65"><text:span text:style-name="T66">2.3</text:span><text:span text:style-name="T67">. Klientu laikomas fizinis asmuo, įmonė, turinti ar neturinti juridinio asmens teisių, arba asmuo, veikiantis pagal fizinio ar juridinio asmens įgaliojimą.</text:span></text:p>
      <text:p text:style-name="P68"/>
      <text:p text:style-name="P69"><text:span text:style-name="T70">3</text:span><text:span text:style-name="T71">. Teisėsaugos institucijų informavimas</text:span></text:p>
      <text:p text:style-name="P72"><text:span text:style-name="T73">3.1</text:span><text:span text:style-name="T74">. Bankų vadovų įsakymu paskirti asmenys informaciją apie galimus neteisėtus sandorius pateikia Vidaus reikalų ministerijos policijos komisariatui pagal bankų buvimo vietą ne vėliau kaip per tris darbo dienas po nurodymo atlikti operaciją gavimo. Informacija pateikiama raštu, užpildžius pridedamą formą (1 priedas). Kai būtinas skubus sprendimas, informacija pateikiama nedelsiant.</text:span></text:p>
      <text:p text:style-name="P75"><text:span text:style-name="T76">3.2</text:span><text:span text:style-name="T77">. Bankui ir inspektuojančioms institucijoms draudžiama informuoti klientą apie savo įtarimus arba apie pranešimą Vidaus reikalų ministerijos policijos komisariatui.</text:span></text:p>
      <text:p text:style-name="P78"><text:span text:style-name="T79">3.3</text:span><text:span text:style-name="T80">. Jei inspektuojančios institucijos, kurioms inspektavimo teisė suteikta įstatymais, inspektavimo metu pastebi neteisėtu būdu įgyto turto legalizavimo ar įstatymų draudžiamos veiklos finansinio aptarnavimo požymius (toliau – draudžiama veikla), jos turi apie tai pranešti Vidaus reikalų ministerijos policijos komisariatui.</text:span></text:p>
      <text:p text:style-name="P81"/>
      <text:p text:style-name="P82"><text:span text:style-name="T83">4</text:span><text:span text:style-name="T84">. Grynųjų pinigų sumos, apie kurias bankai privalo pranešti teisėsaugos institucijoms</text:span></text:p>
      <text:p text:style-name="P85"><text:span text:style-name="T86">4.1</text:span><text:span text:style-name="T87">. Padedamų, išmokamų ar keičiamų grynųjų pinigų vienkartinė suma didesnė kaip 50 000 litų, ar atitinkama užsienio valiutos suma, perskaičiuota į litus tos dienos oficialiu kursu (taip pat ir padedamoms arba išmokamoms grynųjų pinigų sumoms, naudojant čekius arba kelionės čekius, įsigyjant kreditines mokėjimų korteles ir kitus mokėjimų dokumentus).</text:span></text:p>
      <text:p text:style-name="P88"><text:span text:style-name="T89">4.2</text:span><text:span text:style-name="T90">. Kliento padedamų ar jam išmokamų grynųjų pinigų suma, per mėnesį viršijanti 300 000 litų, ar atitinkama užsienio valiutos suma, perskaičiuota į litus oficialiu tos dienos kursu.</text:span></text:p>
      <text:p text:style-name="P91"><text:span text:style-name="T92">4.3</text:span><text:span text:style-name="T93">. Jei viršijamas 4.1, 4.2 punktuose nurodytas limitas, o bankui nežinoma kliento tapatybė, bankas turi pareikalauti, kad klientas pateiktų asmens dokumentus.</text:span></text:p>
      <text:p text:style-name="P94"><text:span text:style-name="T95">4.4</text:span><text:span text:style-name="T96">. Banko nuolatiniams klientams, užsiimantiems veikla, kuriai būdingos didelės nuolatinės ar reguliarios grynųjų pinigų operacijos – tokios kaip grynųjų pinigų išėmimai atlyginimams, pašalpoms mokėti, nuolatinės didelės grynųjų pinigų įplaukos iš prekybos ar paslaugų įmonių – gali būti taikomos reikalavimo informuoti išimtys. Išimtys taikomos neterminuotai, jei nepasikeičia aplinkybės. Tokiu atveju didesnį negu 4.1, 4.2 punktuose nurodytą limitą nustato pats bankas.</text:span></text:p>
      <text:p text:style-name="P97"><text:span text:style-name="T98">4.5</text:span><text:span text:style-name="T99">. Jei bankai taiko klientams 4.4 punkte nurodytas reikalavimo informuoti išimtis, jie sudaro išimčių sąrašą, su kuriuo turi teisę susipažinti teisėsaugos bei inspektuojančios institucijos.</text:span></text:p>
      <text:p text:style-name="P100"><text:span text:style-name="T101">4.6</text:span><text:span text:style-name="T102">. Esant mažesnei negu šių taisyklių 4.1 ir 4.2 punktuose nurodytai sumai, apie operacijas grynaisiais pinigais, taip pat apie operacijas negrynaisiais pinigais pranešama, jeigu yra galimo neteisėtu būdu įgyto turto legalizavimo ar įstatymų draudžiamos veiklos finansinio aptarnavimo požymiai.</text:span></text:p>
      <text:p text:style-name="P103"/>
      <text:p text:style-name="P104"><text:span text:style-name="T105">5</text:span><text:span text:style-name="T106">. Galimo neteisėtu būdu įgyto turto legalizavimo ar įstatymų draudžiamos veiklos finansinio aptarnavimo požymiai</text:span></text:p>
      <text:p text:style-name="P107"><text:span text:style-name="T108">5.1</text:span><text:span text:style-name="T109">. Kliento operacijos neatitinka įmonės registruotos veiklos ar įprasto bendradarbiavimo su banku.</text:span></text:p>
      <text:p text:style-name="P110"><text:span text:style-name="T111">5.2</text:span><text:span text:style-name="T112">. Klientas padeda ar išima dideles grynųjų pinigų sumas, viršijančias 30 000 litų, ar atitinkamą užsienio valiutos sumą, perskaičiuotą į litus tos dienos oficialiu kursu, o jo veiklai būdingi atsiskaitymai negrynaisiais pinigais.</text:span></text:p>
      <text:p text:style-name="P113"><text:span text:style-name="T114">5.3</text:span><text:span text:style-name="T115">. Klientas keičia daugiau kaip 30 000 litų smulkių banknotų arba atitinkamą užsienio valiutos sumą, perskaičiuotą į litus oficialiu tos dienos kursu, į stambius banknotus, o tai nesiderina su įprasta kliento veikla.</text:span></text:p>
      <text:p text:style-name="P116"><text:span text:style-name="T117">5.4</text:span><text:span text:style-name="T118">. Klientas keičia 30 000 litų grynųjų pinigų į kitas valiutas, o tai nesiderina su įprasta kliento veikla.</text:span></text:p>
      <text:p text:style-name="P119"><text:span text:style-name="T120">5.5</text:span><text:span text:style-name="T121">. Klientas turi daugiau kaip dvi ar daugiau skirtingų valiutų sąskaitų, o jo veikla nepaaiškina tokio įvairių valiutų poreikio.</text:span></text:p>
      <text:p text:style-name="P122"><text:span text:style-name="T123">5.6</text:span><text:span text:style-name="T124">. Kliento, neužsiimančio aiškiai apibrėžta veikla, sąskaita naudojama grynųjų pinigų sumoms, viršijančioms 30 000 litų, arba atitinkamoms užsienio valiutos sumoms, perskaičiuotoms į litus tos dienos oficialiu kursu, padėti ar išmokėti.</text:span></text:p>
      <text:p text:style-name="P125"><text:span text:style-name="T126">5.7</text:span><text:span text:style-name="T127">. Du ar daugiau asmenų įneša grynuosius pinigus į tą pačią sąskaitą, pateikę neįprastą ar neįtikinamą tokio įnešimo priežastį.</text:span></text:p>
      <text:p text:style-name="P128"><text:span text:style-name="T129">5.8</text:span><text:span text:style-name="T130">. Klientas perveda į užsienio šalių bankuose esančias fizinių asmenų asmenines sąskaitas (savo ar kitų) arba gauna iš užsienio šalių bankų į fizinių asmenų sąskaitas pinigų sumas, viršijančias 50 000 litų, ar atitinkamą užsienio valiutos sumą, perskaičiuotą į litus tos dienos oficialiu kursu.</text:span></text:p>
      <text:p text:style-name="P131"><text:span text:style-name="T132">5.9</text:span><text:span text:style-name="T133">. Gavęs paskolą klientas įneša pinigus į indėlio sąskaitą.</text:span></text:p>
      <text:p text:style-name="P134"><text:span text:style-name="T135">5.10</text:span><text:span text:style-name="T136">. Didesni kaip 300 000 litų kliento atsiskaitymai už vertybinius popierius, o vertybinių popierių pirkimas- pardavimas nėra kliento registruota veikla.</text:span></text:p>
      <text:p text:style-name="P137"><text:span text:style-name="T138">5.11</text:span><text:span text:style-name="T139">. Sąskaitos padidėjimas daugiau kaip 300 000 litų arba atitinkama užsienio valiutos suma, perskaičiuota į litus tos dienos oficialiu kursu, per dešimt dienų, jei tai nesiderina su kliento įprasta verslo apyvarta.</text:span></text:p>
      <text:p text:style-name="P140"><text:span text:style-name="T141">5.12</text:span><text:span text:style-name="T142">. Kliento dažni prašymai išduoti kelionės čekius, įsakomuosius vekselius užsienio valiuta. Dažnas kelionės čekių ir įsakomųjų vekselių užsienio valiuta apmokėjimas, ypač jei jie išduoti užsienio šalyse.</text:span></text:p>
      <text:p text:style-name="P143"><text:span text:style-name="T144">5.13</text:span><text:span text:style-name="T145">. Neįprastai padidėja atsiskaitymas grynaisiais pinigais.</text:span></text:p>
      <text:p text:style-name="P146"/>
      <text:p text:style-name="P147"><text:span text:style-name="T148">6</text:span><text:span text:style-name="T149">. Baigiamosios nuostatos</text:span></text:p>
      <text:p text:style-name="P150"><text:span text:style-name="T151">6.1</text:span><text:span text:style-name="T152">. Informacijos ir dokumentų pagal šias taisykles pateikimo tvarką nustato banko ir atitinkamo Vidaus reikalų ministerijos padalinio vadovai tarpusavio susitarimu.</text:span></text:p>
      <text:p text:style-name="P153"><text:span text:style-name="T154">6.2</text:span><text:span text:style-name="T155">. Bankai iki 1995 m. balandžio 1 d. turi išleisti įsakymus dėl šių taisyklių vykdymo.</text:span></text:p>
      <text:p text:style-name="P156"><text:span text:style-name="T157">6.3</text:span><text:span text:style-name="T158">. Už taisyklių vykdymą atsakingi bankų valdybų pirmininkai bei jų įsakymu paskirti asmenys.<text:s/></text:span></text:p>
      <text:p text:style-name="P159"><text:span text:style-name="T160">__________________</text:span></text:p>
      <text:p text:style-name="P161"><text:span text:style-name="T162">1</text:span><text:span text:style-name="T163"><text:s/>priedas</text:span></text:p>
      <text:p text:style-name="P164"/>
      <text:p text:style-name="P165"><text:span text:style-name="T166">TEISĖSAUGOS ORGANŲ INFORMAVIMO FORMA</text:span></text:p>
      <text:p text:style-name="P167"/>
      <text:p text:style-name="P168">Kas praneša:</text:p>
      <text:p text:style-name="P169"/>
      <text:p text:style-name="P170">Pavadinimas<text:s/><text:tab/></text:p>
      <text:p text:style-name="P171">Adresas<text:s/><text:tab/></text:p>
      <text:p text:style-name="P172"/>
      <text:p text:style-name="P173">Formos užpildymo data 1995 m.<text:tab/><text:s/>mėn.<text:s/><text:tab/>d.</text:p>
      <text:p text:style-name="P174">Kam praneša<text:s/><text:tab/></text:p>
      <text:p text:style-name="P175"/>
      <text:p text:style-name="P176">Vidaus reikalų ministerijos padalinys</text:p>
      <text:p text:style-name="P177"/>
      <text:p text:style-name="P178">Atliekantis operaciją asmuo</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1. Jei asmuo yra gyventojas:<text:s/></text:p>
          </table:table-cell>
          <table:table-cell table:style-name="TableCell186">
            <text:p text:style-name="P187">2. Jei asmuo yra įmonė:</text:p>
          </table:table-cell>
        </table:table-row>
        <table:table-row table:style-name="TableRow188">
          <table:table-cell table:style-name="TableCell189">
            <text:p text:style-name="P190">1.1 Vardas<text:s/><text:tab/></text:p>
            <text:p text:style-name="P191"/>
          </table:table-cell>
          <table:table-cell table:style-name="TableCell192">
            <text:p text:style-name="P193">2.1 Pavadinimas<text:s/><text:tab/></text:p>
            <text:p text:style-name="P194"/>
          </table:table-cell>
        </table:table-row>
        <table:table-row table:style-name="TableRow195">
          <table:table-cell table:style-name="TableCell196">
            <text:p text:style-name="P197">1.2 Pavardė<text:tab/></text:p>
            <text:p text:style-name="P198"/>
          </table:table-cell>
          <table:table-cell table:style-name="TableCell199">
            <text:p text:style-name="P200">2.2 Registracijos Nr.<text:tab/></text:p>
            <text:p text:style-name="P201"/>
          </table:table-cell>
        </table:table-row>
        <table:table-row table:style-name="TableRow202">
          <table:table-cell table:style-name="TableCell203">
            <text:p text:style-name="P204">1.3 Asmens kodas<text:s/><text:tab/></text:p>
            <text:p text:style-name="P205"/>
          </table:table-cell>
          <table:table-cell table:style-name="TableCell206">
            <text:p text:style-name="P207">2.3 Adresas<text:s/><text:tab/></text:p>
            <text:p text:style-name="P208"/>
          </table:table-cell>
        </table:table-row>
        <table:table-row table:style-name="TableRow209">
          <table:table-cell table:style-name="TableCell210">
            <text:p text:style-name="P211">1.4 Adresas<text:s/><text:tab/></text:p>
            <text:p text:style-name="P212"/>
          </table:table-cell>
          <table:table-cell table:style-name="TableCell213">
            <text:p text:style-name="P214">2.4 Asmenų, turinčių teisę atlikti operacijas, pavardės:<text:s/></text:p>
          </table:table-cell>
        </table:table-row>
        <table:table-row table:style-name="TableRow215">
          <table:table-cell table:style-name="TableCell216">
            <text:p text:style-name="P217">1.5 Telefonas, faksas<text:s/><text:tab/></text:p>
            <text:p text:style-name="P218"/>
          </table:table-cell>
          <table:table-cell table:style-name="TableCell219">
            <text:p text:style-name="P220"><text:tab/></text:p>
            <text:p text:style-name="P221"><text:tab/></text:p>
            <text:p text:style-name="P222"/>
          </table:table-cell>
        </table:table-row>
        <table:table-row table:style-name="TableRow223">
          <table:table-cell table:style-name="TableCell224">
            <text:p text:style-name="P225"/>
          </table:table-cell>
          <table:table-cell table:style-name="TableCell226">
            <text:p text:style-name="P227">2.5 Telefonas, faksas<text:tab/></text:p>
            <text:p text:style-name="P228"/>
          </table:table-cell>
        </table:table-row>
      </table:table>
      <text:p text:style-name="P229"/>
      <text:p text:style-name="P230">II. Operacijos suma ir data</text:p>
      <text:p text:style-name="P231"/>
      <text:p text:style-name="P232">1. Operacijos suma:<text:tab/><text:tab/><text:tab/><text:tab/>(valiuta)</text:p>
      <text:p text:style-name="P233"><text:tab/>(žodžiais)</text:p>
      <text:p text:style-name="P234"><text:tab/><text:tab/><text:tab/>(valiuta)</text:p>
      <text:p text:style-name="P235"><text:tab/>(skaičiais)</text:p>
      <text:p text:style-name="P236">2. Operacijos atlikimo (pavedimo atlikti) data: 1995 m.<text:tab/>mėn.<text:s/><text:tab/>d.</text:p>
      <text:p text:style-name="P237">3. Sąskaitos numeris<text:s/><text:tab/></text:p>
      <text:p text:style-name="P238">4. Kieno vardu atidaryta sąskaita<text:s/><text:tab/></text:p>
      <text:p text:style-name="P239"/>
      <text:p text:style-name="P240">III. Operacijos pobūdi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Grynųjų pinigų</text:p>
            <text:p text:style-name="P249">įnešimas:</text:p>
          </table:table-cell>
          <table:table-cell table:style-name="TableCell250">
            <text:p text:style-name="P251">[ ]Grynųjų pinigų</text:p>
            <text:p text:style-name="P252">išėmimas:</text:p>
          </table:table-cell>
          <table:table-cell table:style-name="TableCell253">
            <text:p text:style-name="P254">[ ]Grynųjų pinigų</text:p>
            <text:p text:style-name="P255">keitimas:</text:p>
          </table:table-cell>
        </table:table-row>
      </table:table>
      <text:p text:style-name="P256"/>
      <text:p text:style-name="P257">[ ]Operacijos negrynaisiais pinigais</text:p>
      <text:p text:style-name="P258"/>
      <text:p text:style-name="P259">3. Formą užpildžiusio tarnautojo:</text:p>
      <text:p text:style-name="P260">Pavardė<text:tab/><text:tab/><text:tab/>Parašas<text:tab/></text:p>
      <text:p text:style-name="P261">Telefonas, faksas<text:tab/></text:p>
      <text:soft-page-break/>
      <text:p text:style-name="P262">4. Formą tvirtinančio tarnautojo (vadovo):</text:p>
      <text:p text:style-name="P263">Pavardė<text:s/><text:tab/><text:tab/>Parašas<text:s/><text:tab/></text:p>
      <text:p text:style-name="P264">Telefonas, faksas<text:s/><text:tab/></text:p>
      <text:p text:style-name="P265"/>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56:00Z</meta:creation-date>
    <dc:date>2017-07-25T12:56:00Z</dc:date>
    <meta:template xlink:href="Normal.dotm" xlink:type="simple"/>
    <meta:editing-cycles>2</meta:editing-cycles>
    <meta:editing-duration>PT0S</meta:editing-duration>
    <meta:document-statistic meta:page-count="6" meta:paragraph-count="56" meta:word-count="1086" meta:character-count="8893" meta:row-count="224" meta:non-whitespace-character-count="7863"/>
  </office:meta>
</office:document-meta>
</file>