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text-position="super 62.5%" style:language-asian="lt" style:country-asian="LT"/>
    </style:style>
    <style:style style:name="T10" style:parent-style-name="DefaultParagraphFont" style:family="text">
      <style:text-properties fo:font-size="10pt" style:font-size-asian="10pt"/>
    </style:style>
    <style:style style:name="P11" style:parent-style-name="Normal" style:family="paragraph">
      <style:paragraph-properties fo:text-align="justify" fo:text-indent="0.4923in"/>
      <style:text-properties fo:color="#000000"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fo:letter-spacing="0.0138in" style:language-asian="lt" style:country-asian="LT"/>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P26" style:parent-style-name="Normal" style:family="paragraph">
      <style:paragraph-properties fo:text-align="justify" fo:text-indent="0.4923in"/>
      <style:text-properties fo:font-weight="bold" style:font-weight-asian="bold"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P46" style:parent-style-name="Normal" style:family="paragraph">
      <style:paragraph-properties fo:text-align="justify" fo:text-indent="0.4923in"/>
      <style:text-properties fo:font-weight="bold" style:font-weight-asian="bold"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color="#000000" style:language-asian="lt" style:country-asian="LT"/>
    </style:style>
    <style:style style:name="P59" style:parent-style-name="Normal" style:family="paragraph">
      <style:paragraph-properties fo:text-align="justify" fo:text-indent="0.4923in"/>
      <style:text-properties fo:font-weight="bold" style:font-weight-asian="bold"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P72" style:parent-style-name="Normal" style:family="paragraph">
      <style:paragraph-properties fo:text-align="justify" fo:text-indent="0.4923in"/>
      <style:text-properties fo:font-weight="bold" style:font-weight-asian="bold"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P89" style:parent-style-name="Normal" style:family="paragraph">
      <style:paragraph-properties fo:text-align="justify" fo:text-indent="0.4923in"/>
      <style:text-properties fo:font-weight="bold" style:font-weight-asian="bold"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P97" style:parent-style-name="Normal" style:family="paragraph">
      <style:paragraph-properties fo:text-align="justify" fo:text-indent="0.4923in"/>
      <style:text-properties fo:font-weight="bold" style:font-weight-asian="bold"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P104" style:parent-style-name="Normal" style:family="paragraph">
      <style:paragraph-properties fo:text-align="justify" fo:text-indent="0.4923in"/>
      <style:text-properties fo:font-weight="bold" style:font-weight-asian="bold"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font-weight="bold" style:font-weight-asian="bold" fo:color="#000000" style:language-asian="lt" style:country-asian="LT"/>
    </style:style>
    <style:style style:name="P111" style:parent-style-name="Normal" style:family="paragraph">
      <style:paragraph-properties fo:text-align="justify" fo:text-indent="0.4923in"/>
      <style:text-properties fo:font-weight="bold" style:font-weight-asian="bold"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P124" style:parent-style-name="Normal" style:family="paragraph">
      <style:paragraph-properties fo:text-align="justify" fo:text-indent="0.4923in"/>
      <style:text-properties fo:font-weight="bold" style:font-weight-asian="bold"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justify">
        <style:tab-stops>
          <style:tab-stop style:type="center" style:position="3.3645in"/>
          <style:tab-stop style:type="right" style:position="6.6895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style:tab-stops>
          <style:tab-stop style:type="center" style:position="0.95in"/>
          <style:tab-stop style:type="center" style:position="3.3645in"/>
          <style:tab-stop style:type="center" style:position="5.7in"/>
        </style:tab-stops>
      </style:paragraph-properties>
      <style:text-properties fo:color="#000000" style:language-asian="lt" style:country-asian="LT"/>
    </style:style>
    <style:style style:name="P140" style:parent-style-name="Normal" style:family="paragraph">
      <style:paragraph-properties fo:text-align="center">
        <style:tab-stops>
          <style:tab-stop style:type="center" style:position="0.7875in"/>
          <style:tab-stop style:type="center" style:position="2.7562in"/>
          <style:tab-stop style:type="right" style:position="5.8083in"/>
        </style:tab-stops>
      </style:paragraph-properties>
      <style:text-properties fo:color="#000000" style:language-asian="lt" style:country-asian="LT"/>
    </style:style>
    <style:style style:name="P141" style:parent-style-name="Normal" style:family="paragraph">
      <style:paragraph-properties fo:text-align="justify" fo:text-indent="0.4923in">
        <style:tab-stops>
          <style:tab-stop style:type="center" style:position="0.7875in"/>
          <style:tab-stop style:type="center" style:position="2.7562in"/>
          <style:tab-stop style:type="right" style:position="5.8083in"/>
        </style:tab-stops>
      </style:paragraph-properties>
    </style:style>
  </office:automatic-styles>
  <office:body>
    <office:text text:use-soft-page-breaks="true">
      <text:p text:style-name="P1"><text:span text:style-name="T7"/><text:span text:style-name="T8">ESTIJOS RESPUBLIKOS, LATVIJOS RESPUBLIKOS IR LIETUVOS RESPUBLIKOS SUTARTIS DĖL JUNGTINIO TAIKOS PALAIKYMO DALINIO KŪRIMO IR FORMAVIMO</text:span><text:span text:style-name="T9"><text:note text:note-class="footnote" text:id="_ftn0"><text:note-citation text:label="*">*</text:note-citation><text:note-body><text:p text:style-name="Normal"><text:span text:style-name="T10"><text:s/>Įsigaliojo 1997 m. kovo 14 d.</text:span></text:p></text:note-body></text:note></text:span></text:p>
      <text:p text:style-name="P11"/>
      <text:p text:style-name="P12"><text:span text:style-name="T13">Estijos Respublika, Latvijos Respublika ir Lietuvos Respublika, toliau vadinamos Šali</text:span><text:span text:style-name="T14">mis, būdamos Jungtinių Tautų Organizacijos narėmis,</text:span></text:p>
      <text:p text:style-name="P15"><text:span text:style-name="T16">suvokdamos didelę tarptautinės bendrijos atsakomybę palaikant ir išsaugant taiką visame pasaulyje,</text:span></text:p>
      <text:p text:style-name="P17">atsižvelgdamos į šių dienų pasaulio realijas ir sunkumus, susijusius su nuolat kylančiomis konfliktinėmis situacijomis įvairiuose žemynuose,</text:p>
      <text:p text:style-name="P18">siekdamos prisidėti pagal savo galimybes prie JT ir/ar ESBK pastangų sureguliuoti krizes, užkirsti kelią karo pavojams ir išsaugoti taiką,</text:p>
      <text:p text:style-name="P19"><text:span text:style-name="T20">susitari</text:span><text:span text:style-name="T21">a:</text:span></text:p>
      <text:p text:style-name="P22"/>
      <text:p text:style-name="P23"><text:span text:style-name="T24">1</text:span><text:span text:style-name="T25"><text:s/>straipsnis<text:s/></text:span></text:p>
      <text:p text:style-name="P26"/>
      <text:p text:style-name="P27"><text:span text:style-name="T28">1</text:span><text:span text:style-name="T29">. Šalys įsipareigoja sukurti ir formuoti jung</text:span><text:span text:style-name="T30">tinį taikos palaikymo dalinį JT ir/ar ESBK misijoms vykdyti, organizuotą tarptautiniu mastu pripažintais kariniais ir taikos palaikymo pajėgų principais, kuris galėtų bendradarbiauti su NATO ir VES šalimis taikos palaikymo srityje, vadinamą Baltijos taikos</text:span><text:span text:style-name="T31"><text:s/>palaikymo batalionu, toliau vadinamu BALTBAT-u.</text:span></text:p>
      <text:p text:style-name="P32"><text:span text:style-name="T33">2</text:span><text:span text:style-name="T34">. BALTBAT-o struktūra, vadovybė, atsakomybė, statutas turi būti nustatyti specialiu susitarimu tarp Šalių.</text:span></text:p>
      <text:p text:style-name="P35"><text:span text:style-name="T36">3</text:span><text:span text:style-name="T37">. BALTBAT-as komplektuojamas savanoriškumo principu pagal kontraktus iš Šalių karių ir pil</text:span><text:span text:style-name="T38">iečių, turinčių karinį paruošimą.</text:span></text:p>
      <text:p text:style-name="P39"><text:span text:style-name="T40">4</text:span><text:span text:style-name="T41">. Bendra nacionalinė BALTBAT-o personalo sudėtis nustatoma, atsižvelgiant į misijos tikslą, BALTBAT-o struktūrą bei etatus, ir Šalių patvirtinama.</text:span></text:p>
      <text:p text:style-name="P42"/>
      <text:p text:style-name="P43"><text:span text:style-name="T44">2</text:span><text:span text:style-name="T45"><text:s/>straipsnis<text:s/></text:span></text:p>
      <text:p text:style-name="P46"/>
      <text:p text:style-name="P47"><text:span text:style-name="T48">1</text:span><text:span text:style-name="T49">. Siekiant parengti ir apmokyti BALTBAT-o<text:s/></text:span><text:span text:style-name="T50">karius bei užtikrinti bataliono veiklą ateityje, Šalys formuoja nacionalinius taikos palaikymo padalinius tokios struktūros ir dydžio, kad būtų užtikrinta pastovi funkcinė BALTBAT-o struktūra, atsižvelgiant į personalo kaitą bei nepertraukiamą aprūpinimą į</text:span><text:span text:style-name="T51">ranga.</text:span></text:p>
      <text:p text:style-name="P52"><text:span text:style-name="T53">2</text:span><text:span text:style-name="T54">. Iki nacionalinių taikos palaikymo padalinių perdavimo BALTBAT-o vado pavaldumui jie yra pavaldūs nacionalinėms vadovybėms.</text:span></text:p>
      <text:p text:style-name="P55"/>
      <text:p text:style-name="P56"><text:span text:style-name="T57">3</text:span><text:span text:style-name="T58"><text:s/>straipsnis</text:span></text:p>
      <text:p text:style-name="P59"/>
      <text:p text:style-name="P60"><text:span text:style-name="T61">1</text:span><text:span text:style-name="T62">. BALTBAT-o personalo aprūpinimas asmeniniais ginklais, amunicija, uniformomis ir maistu vykdom</text:span><text:span text:style-name="T63">as specialiais susitarimais tarp Šalių įgaliotų institucijų.</text:span></text:p>
      <text:p text:style-name="P64"><text:span text:style-name="T65">2</text:span><text:span text:style-name="T66">. BALTBAT-o finansavimas, aprūpinimas bei būtinų operatyviniams veiksmams materialinių resursų tiekimas turi būti reguliuojami ekvivalentiškumo principu atskirais susitarimais tarp Šalių įga</text:span><text:span text:style-name="T67">liotų institucijų.</text:span></text:p>
      <text:p text:style-name="P68"/>
      <text:p text:style-name="P69"><text:span text:style-name="T70">4</text:span><text:span text:style-name="T71"><text:s/>straipsnis<text:s/></text:span></text:p>
      <text:p text:style-name="P72"/>
      <text:p text:style-name="P73"><text:span text:style-name="T74">1</text:span><text:span text:style-name="T75">. BALTBAT-o personalo tarnybos sąlygas, atlyginimus, apmokestinimą, socialines ir teisines garantijas, tarnaujant savo teritorijoje, Šalys nustato savarankiškai pagal galiojančius vidaus įstatymus.</text:span></text:p>
      <text:p text:style-name="P76"><text:span text:style-name="T77">2</text:span><text:span text:style-name="T78">. Esant<text:s/></text:span><text:span text:style-name="T79">BALTBAT-o nacionaliniam kontingentui kitos Šalies teritorijoje (apmokymuose, pasiruošimuose, pratybose ir t. t.), šio straipsnio 1-ojoje pastraipoje paminėtas sąlygas ir garantijas, taip pat kontingento buvimo sąlygas derina Šalys.</text:span></text:p>
      <text:p text:style-name="P80"><text:span text:style-name="T81">3</text:span><text:span text:style-name="T82">. Vykdant JT ir/ar<text:s/></text:span><text:span text:style-name="T83">ESBK misijos taikos palaikymo operacijas kitos valstybės teritorijoje, šio straipsnio 1-ojoje pastraipoje išvardytas sąlygas ir garantijas, taip pat buvimo sąlygas, atsakomybes bei teises apibrėžia JT ir/ar ESBK mandatas, reikalavimai ir garantijos bei pap</text:span><text:span text:style-name="T84">ildomi susitarimai tarp Šalių.</text:span></text:p>
      <text:p text:style-name="P85"/>
      <text:p text:style-name="P86"><text:span text:style-name="T87">5</text:span><text:span text:style-name="T88"><text:s/>straipsnis<text:s/></text:span></text:p>
      <text:p text:style-name="P89"/>
      <text:p text:style-name="P90"><text:span text:style-name="T91">Neatidėliotinų klausimų, susijusių su BALTBAT-o kūrimu ir formavimu, sprendimui Šalys sudaro Jungtinę darbo grupę, kurios narius patvirtina kiekvienos iš Šalių Vyriausybės. Jungtinės darbo grupės sprendi</text:span><text:span text:style-name="T92">mai priimami konsensusu.</text:span></text:p>
      <text:p text:style-name="P93"/>
      <text:p text:style-name="P94"><text:span text:style-name="T95">6</text:span><text:span text:style-name="T96"><text:s/>straipsnis<text:s/></text:span></text:p>
      <text:p text:style-name="P97"/>
      <text:p text:style-name="P98"><text:span text:style-name="T99">Latvijos Respublikos Vyriausybė yra šios Sutarties oficialus depozitaras.</text:span></text:p>
      <text:p text:style-name="P100"/>
      <text:p text:style-name="P101"><text:span text:style-name="T102">7</text:span><text:span text:style-name="T103"><text:s/>straipsnis<text:s/></text:span></text:p>
      <text:p text:style-name="P104"/>
      <text:p text:style-name="P105"><text:span text:style-name="T106">Ši Sutartis turės būti patvirtinama kiekvienoje iš Šalių pagal jos nacionalinius reikalavimus ir įsigalios praėjus 30 dienų po to, kai oficialus depozitaras gaus paskutinį patvirtinimo raštą.<text:s/></text:span></text:p>
      <text:p text:style-name="P107"/>
      <text:p text:style-name="P108"><text:span text:style-name="T109">8</text:span><text:span text:style-name="T110"><text:s/>straipsnis<text:s/></text:span></text:p>
      <text:p text:style-name="P111"/>
      <text:p text:style-name="P112"><text:span text:style-name="T113">1</text:span><text:span text:style-name="T114">. Ši Sutartis sudaryta neribotam laiku</text:span><text:span text:style-name="T115">i. Ji gali būti nutraukta bet kuriai iš Šalių raštu apie tai pranešus diplomatiniais kanalais oficialiam depozitarui. Oficialus depozitaras turi nedelsiant raštu informuoti kitas Šalis apie tokį pranešimą. Sutartis netenka galios praėjus trims mėnesiams po</text:span><text:span text:style-name="T116"><text:s/>to, kai Šalys gauna tokį pranešimą, bet ne anksčiau kaip baigsis BALTBAT-o vykdoma taikos palaikymo misija.</text:span></text:p>
      <text:p text:style-name="P117"><text:span text:style-name="T118">2</text:span><text:span text:style-name="T119">. Visus klausimus, susijusius su Sutarties nutraukimu, sprendžia speciali komisija, sudaryta Jungtinės darbo grupės.</text:span></text:p>
      <text:p text:style-name="P120"/>
      <text:p text:style-name="P121"><text:span text:style-name="T122">9</text:span><text:span text:style-name="T123"><text:s/>straipsnis<text:s/></text:span></text:p>
      <text:p text:style-name="P124"/>
      <text:p text:style-name="P125"><text:span text:style-name="T126">Šal</text:span><text:span text:style-name="T127">ys visus tarp jų kylančius ginčus dėl šios Sutarties taikymo ir aiškinimo sprendžia trišalėse konsultacijose.</text:span></text:p>
      <text:p text:style-name="P128"><text:span text:style-name="T129">Tai patvirtindami Vyriausybių įgalioti atstovai pasirašė šią Sutartį.</text:span></text:p>
      <text:p text:style-name="P130"><text:span text:style-name="T131">Pasirašyta Rygoje 1994 m. rugsėjo 13 d. vienu egzemplioriumi, lietuvių,<text:s/></text:span><text:span text:style-name="T132">estų, latvių ir anglų kalbomis, visiems tekstams turint vienodą galią, kuris bus deponuojamas Latvijos Vyriausybėje. Nesutarimų atveju remiamasi tekstu anglų kalba.</text:span></text:p>
      <text:p text:style-name="P133"/>
      <text:p text:style-name="P134"/>
      <text:p text:style-name="P135"><text:span text:style-name="T136">ESTIJOS RESPUBLIKOS</text:span><text:span text:style-name="T137"><text:tab/>LATVIJOS RESPUBLIKOS</text:span><text:span text:style-name="T138"><text:tab/>LIETUVOS RESPUBLIKOS</text:span></text:p>
      <text:p text:style-name="P139"><text:tab/>VARDU<text:tab/>VARDU<text:tab/>VARDU</text:p>
      <text:p text:style-name="P140">______________</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5T18:38:00Z</meta:creation-date>
    <dc:date>2015-10-15T18:38:00Z</dc:date>
    <meta:template xlink:href="Normal" xlink:type="simple"/>
    <meta:editing-cycles>2</meta:editing-cycles>
    <meta:editing-duration>PT0S</meta:editing-duration>
    <meta:document-statistic meta:page-count="2" meta:paragraph-count="43" meta:word-count="579" meta:character-count="4686" meta:row-count="166" meta:non-whitespace-character-count="4150"/>
  </office:meta>
</office:document-meta>
</file>