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VAIKO TEISIŲ APSAUGOS KONTROLIERIAUS ĮSTAIGOS“ PAKEITIMO</text:p>
      <text:p text:style-name="P12"/>
      <text:p text:style-name="P13">2000 m. gruodžio 14 d. Nr. IX-80</text:p>
      <text:p text:style-name="P14">Vilnius</text:p>
      <text:p text:style-name="P15"/>
      <text:p text:style-name="P16"><text:span text:style-name="T17">(Žin., 2000, Nr.<text:s/></text:span><text:a xlink:href="https://www.e-tar.lt/portal/lt/legalAct/TAR.D4AD2979F383" office:target-frame-name="_blank" xlink:show="new"><text:span text:style-name="T18">60-176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Lietuvos Respublikos Seimo 2000 m. liepos 18 d. nutarimu Nr. VIII-1865 „Dėl Vaiko teisių apsaugos kontrolieriaus įstaigos“ patvirtintus</text:span><text:span text:style-name="T31"><text:s/>Vaiko teisių apsaugos kontrolieriaus įstaigos nuostatus:</text:span></text:p>
      <text:p text:style-name="P32"><text:span text:style-name="T33">1</text:span><text:span text:style-name="T34">) pakeisti VII skirsnį ir jį išdėstyti taip:</text:span></text:p>
      <text:p text:style-name="P35"/>
      <text:p text:style-name="P36"><text:span text:style-name="T37">„</text:span><text:span text:style-name="T38">VII</text:span><text:span text:style-name="T39">.<text:s/></text:span><text:span text:style-name="T40">Vaiko teisių apsaugos kontrolieriaus įstaigos finansavimas</text:span></text:p>
      <text:p text:style-name="P41"/>
      <text:p text:style-name="P42"><text:span text:style-name="T43">15</text:span><text:span text:style-name="T44">. Vaiko teisių apsaugos kontrolieriaus įstaiga finansuojama iš valstybės bi</text:span><text:span text:style-name="T45">udžeto.</text:span></text:p>
      <text:p text:style-name="P46"><text:span text:style-name="T47">16</text:span><text:span text:style-name="T48">. Vaiko teisių apsaugos kontrolieriaus įstaigos tarnautojams, kol įsigalios valstybės tarnautojų darbo apmokėjimą nustatanti sistema, taikomos tos pačios darbo apmokėjimo sąlygos, kokios numatytos Lietuvos Respublikos moterų ir vyrų lygių gal</text:span><text:span text:style-name="T49">imybių kontrolieriaus tarnybos pareigūnams ir darbuotojams.</text:span></text:p>
      <text:p text:style-name="P50"/>
      <text:p text:style-name="P51"><text:span text:style-name="T52">17</text:span><text:span text:style-name="T53">. Atskiroms valstybės programoms finansuoti Seimo ar Vyriausybės sprendimu skiriama papildomai lėšų iš valstybės biudžeto.“;</text:span></text:p>
      <text:p text:style-name="P54"><text:span text:style-name="T55">2</text:span><text:span text:style-name="T56">) buvusį Nuostatų VIII skirsnio 17 punktą laikyti 18<text:s/></text:span><text:span text:style-name="T57">punktu ir VIII skirsnį išdėstyti taip:</text:span></text:p>
      <text:p text:style-name="P58"/>
      <text:p text:style-name="P59"><text:span text:style-name="T60">„</text:span><text:span text:style-name="T61">VIII</text:span><text:span text:style-name="T62">.<text:s/></text:span><text:span text:style-name="T63">Vaiko teisių apsaugos kontrolieriaus įstaigos eorganizavimas ar likvidavimas</text:span></text:p>
      <text:p text:style-name="P64"/>
      <text:p text:style-name="P65"><text:span text:style-name="T66">18</text:span><text:span text:style-name="T67">. Vaiko teisių apsaugos kontrolieriaus įstaiga reorganizuojama ar likviduojama įstatymų nustatyta tvarka.“</text:span></text:p>
      <text:p text:style-name="P68"/>
      <text:p text:style-name="P69"><text:span text:style-name="T70">2</text:span><text:span text:style-name="T71"><text:s/>straipsnis.</text:span></text:p>
      <text:p text:style-name="P72"><text:span text:style-name="T73">Nutarimas įsigalioja nuo priėmimo.</text:span></text:p>
      <text:p text:style-name="P74"/>
      <text:p text:style-name="P75"/>
      <text:p text:style-name="P76"/>
      <text:p text:style-name="P77"><text:span text:style-name="T78">LIETUVOS RESPUBLIKOS SEIMO PIRMININKAS</text:span><text:span text:style-name="T79"><text:tab/>ARTŪRAS PAULAUSKAS<text:s/></text:span>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58:00Z</meta:creation-date>
    <dc:date>2015-08-31T18:58:00Z</dc:date>
    <meta:template xlink:href="Normal" xlink:type="simple"/>
    <meta:editing-cycles>2</meta:editing-cycles>
    <meta:editing-duration>PT0S</meta:editing-duration>
    <meta:document-statistic meta:page-count="1" meta:paragraph-count="26" meta:word-count="208" meta:character-count="1609" meta:row-count="89" meta:non-whitespace-character-count="1427"/>
  </office:meta>
</office:document-meta>
</file>