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SPALIO 30 D. NUTARIMO NR. 1286 „DĖL PASAULIO LIETUVIŲ DAINŲ ŠVENTĖS IR LIETUVOS MOKSLEIVIŲ DAINŲ ŠVENTĖS TRADICIJŲ TĘSTINUMO<text:s/>UŽTIKRINIMO“ DALINIO PAKEITIMO</text:p>
      <text:p text:style-name="P11"/>
      <text:p text:style-name="P12">2001 m. lapkričio 15 d. Nr. 1357</text:p>
      <text:p text:style-name="P13">Vilnius</text:p>
      <text:p text:style-name="P14"/>
      <text:p text:style-name="P15"><text:span text:style-name="T16">Siekdama tinkamai paminėti 750-ąsias Lietuvos valstybingumo metines, 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2000 m. spalio 30<text:s/></text:span><text:span text:style-name="T22">d. nutarimą Nr. 1286 „Dėl Pasaulio lietuvių dainų šventės ir Lietuvos moksleivių dainų šventės tradicijų tęstinumo užtikrinimo“ (Žin., 2000, Nr.<text:s/></text:span><text:a xlink:href="https://www.e-tar.lt/portal/lt/legalAct/TAR.72465504A779" office:target-frame-name="_blank" xlink:show="new"><text:span text:style-name="T23">92-2904</text:span></text:a><text:span text:style-name="T24">):</text:span></text:p>
      <text:p text:style-name="P25"><text:span text:style-name="T26">1</text:span><text:span text:style-name="T27">. Išdėstyti 1 pun</text:span><text:span text:style-name="T28">ktą taip:</text:span></text:p>
      <text:p text:style-name="P29"><text:span text:style-name="T30">„</text:span><text:span text:style-name="T31">1</text:span><text:span text:style-name="T32">. Surengti 2003 m. birželio 30–liepos 6 d. Vilniuje Pasaulio lietuvių dainų šventę“.</text:span></text:p>
      <text:p text:style-name="P33"><text:span text:style-name="T34">2</text:span><text:span text:style-name="T35">. Papildyti nurodytąjį nutarimą šiuo 5 punktu:</text:span></text:p>
      <text:p text:style-name="P36"><text:span text:style-name="T37">„</text:span><text:span text:style-name="T38">5</text:span><text:span text:style-name="T39">. Pavesti Finansų ministerijai rengiant atitinkamų metų Lietuvos Respublikos valstybės biudžeto i</text:span><text:span text:style-name="T40">r savivaldybių biudžetų finansinių rodyklių patvirtinimo įstatymo projektus numatyti lėšas Pasaulio lietuvių dainų šventei ir Lietuvos moksleivių dainų šventei iš dalies finansuoti“.</text:span></text:p>
      <text:p text:style-name="P41"/>
      <text:p text:style-name="P42"/>
      <text:p text:style-name="P43">MINISTRAS PIRMININKAS<text:tab/>ALGIRDAS BRAZAUSKAS</text:p>
      <text:p text:style-name="P44"/>
      <text:p text:style-name="P45">KULTŪROS MINISTRĖ<text:tab/>ROMA<text:s/>DOVYDĖNIENĖ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46:00Z</meta:creation-date>
    <dc:date>2015-07-04T05:46:00Z</dc:date>
    <meta:template xlink:href="Normal" xlink:type="simple"/>
    <meta:editing-cycles>2</meta:editing-cycles>
    <meta:editing-duration>PT0S</meta:editing-duration>
    <meta:document-statistic meta:page-count="1" meta:paragraph-count="17" meta:word-count="172" meta:character-count="1263" meta:row-count="55" meta:non-whitespace-character-count="1108"/>
  </office:meta>
</office:document-meta>
</file>