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fo:hyphenate="false"/>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fo:hyphenate="false"/>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b 62.5%"/>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fo:hyphenate="false"/>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style:text-position="-162.5% 100%" style:font-size-complex="12pt"/>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style:text-position="-87.5% 100%" style:font-size-complex="12pt"/>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fo:margin-left="5.5in" fo:text-indent="0.492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ableColumn225" style:family="table-column">
      <style:table-column-properties style:column-width="2.1069in" style:use-optimal-column-width="false"/>
    </style:style>
    <style:style style:name="TableColumn226" style:family="table-column">
      <style:table-column-properties style:column-width="0.6708in" style:use-optimal-column-width="false"/>
    </style:style>
    <style:style style:name="TableColumn227" style:family="table-column">
      <style:table-column-properties style:column-width="0.6708in" style:use-optimal-column-width="false"/>
    </style:style>
    <style:style style:name="TableColumn228" style:family="table-column">
      <style:table-column-properties style:column-width="0.6708in" style:use-optimal-column-width="false"/>
    </style:style>
    <style:style style:name="TableColumn229" style:family="table-column">
      <style:table-column-properties style:column-width="0.6701in" style:use-optimal-column-width="false"/>
    </style:style>
    <style:style style:name="TableColumn230" style:family="table-column">
      <style:table-column-properties style:column-width="0.6701in" style:use-optimal-column-width="false"/>
    </style:style>
    <style:style style:name="TableColumn231" style:family="table-column">
      <style:table-column-properties style:column-width="0.5756in" style:use-optimal-column-width="false"/>
    </style:style>
    <style:style style:name="TableColumn232" style:family="table-column">
      <style:table-column-properties style:column-width="0.6569in" style:use-optimal-column-width="false"/>
    </style:style>
    <style:style style:name="Table224" style:family="table">
      <style:table-properties style:width="6.6923in" fo:margin-left="0.0006in" table:align="left"/>
    </style:style>
    <style:style style:name="TableRow233" style:family="table-row">
      <style:table-row-properties style:use-optimal-row-height="false"/>
    </style:style>
    <style:style style:name="TableCell234" style:family="table-cell">
      <style:table-cell-properties fo:border-top="0.0034in solid #000000" fo:border-left="0.0034in solid #000000" fo:border-bottom="0.0034in solid #000000" fo:border-right="none" fo:padding-top="0in" fo:padding-left="0in" fo:padding-bottom="0in" fo:padding-right="0in"/>
    </style:style>
    <style:style style:name="P235" style:parent-style-name="Normal" style:family="paragraph">
      <style:paragraph-properties fo:text-align="justify"/>
      <style:text-properties fo:color="#000000" fo:font-size="10pt" style:font-size-asian="10pt"/>
    </style:style>
    <style:style style:name="TableCell236" style:family="table-cell">
      <style:table-cell-properties fo:border-top="0.0034in solid #000000" fo:border-left="0.0034in solid #000000" fo:border-bottom="0.0034in solid #000000" fo:border-right="none" fo:padding-top="0in" fo:padding-left="0in" fo:padding-bottom="0in" fo:padding-right="0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0.0034in solid #000000" fo:border-left="0.0034in solid #000000" fo:border-bottom="0.0034in solid #000000" fo:border-right="none" fo:padding-top="0in" fo:padding-left="0in" fo:padding-bottom="0in" fo:padding-right="0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0.0034in solid #000000" fo:border-left="0.0034in solid #000000" fo:border-bottom="0.0034in solid #000000" fo:border-right="none" fo:padding-top="0in" fo:padding-left="0in" fo:padding-bottom="0in" fo:padding-right="0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034in solid #000000" fo:border-left="0.0034in solid #000000" fo:border-bottom="0.0034in solid #000000" fo:border-right="none" fo:padding-top="0in" fo:padding-left="0in" fo:padding-bottom="0in" fo:padding-right="0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0.0034in solid #000000" fo:border-left="0.0034in solid #000000" fo:border-bottom="0.0034in solid #000000" fo:border-right="none" fo:padding-top="0in" fo:padding-left="0in" fo:padding-bottom="0in" fo:padding-right="0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0.0034in solid #000000" fo:border-left="0.0034in solid #000000" fo:border-bottom="0.0034in solid #000000" fo:border-right="none" fo:padding-top="0in" fo:padding-left="0in" fo:padding-bottom="0in" fo:padding-right="0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34in solid #000000" fo:padding-top="0in" fo:padding-left="0in" fo:padding-bottom="0in" fo:padding-right="0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in" fo:padding-left="0in" fo:padding-bottom="0in" fo:padding-right="0in"/>
    </style:style>
    <style:style style:name="P252" style:parent-style-name="Normal" style:family="paragraph">
      <style:text-properties fo:color="#000000" fo:font-size="10pt" style:font-size-asian="10pt"/>
    </style:style>
    <style:style style:name="TableCell253" style:family="table-cell">
      <style:table-cell-properties fo:border-top="none" fo:border-left="0.0034in solid #000000" fo:border-bottom="0.0034in solid #000000" fo:border-right="none" fo:padding-top="0in" fo:padding-left="0in" fo:padding-bottom="0in" fo:padding-right="0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none" fo:border-left="0.0034in solid #000000" fo:border-bottom="0.0034in solid #000000" fo:border-right="none" fo:padding-top="0in" fo:padding-left="0in" fo:padding-bottom="0in" fo:padding-right="0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0.0034in solid #000000" fo:border-bottom="0.0034in solid #000000" fo:border-right="none" fo:padding-top="0in" fo:padding-left="0in" fo:padding-bottom="0in" fo:padding-right="0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0.0034in solid #000000" fo:border-bottom="0.0034in solid #000000" fo:border-right="none" fo:padding-top="0in" fo:padding-left="0in" fo:padding-bottom="0in" fo:padding-right="0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0.0034in solid #000000" fo:border-bottom="0.0034in solid #000000" fo:border-right="none" fo:padding-top="0in" fo:padding-left="0in" fo:padding-bottom="0in" fo:padding-right="0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0.0034in solid #000000" fo:border-bottom="0.0034in solid #000000" fo:border-right="none" fo:padding-top="0in" fo:padding-left="0in" fo:padding-bottom="0in" fo:padding-right="0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0.0034in solid #000000" fo:border-bottom="0.0034in solid #000000" fo:border-right="0.0034in solid #000000" fo:padding-top="0in" fo:padding-left="0in" fo:padding-bottom="0in" fo:padding-right="0in"/>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style:font-name="Symbol" fo:font-weight="bold" style:font-weight-asian="bold" style:text-position="-75% 100%" style:font-size-complex="12pt"/>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style:text-position="-27.2% 100%" fo:font-size="11pt" style:font-size-asian="11pt"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style:font-name="Symbol" style:text-position="-75% 100%" style:font-size-complex="12pt"/>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text-position="-27.2% 100%" fo:font-size="11pt" style:font-size-asian="11pt" style:font-size-complex="12pt"/>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font-size-complex="5.5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font-size-complex="5.5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font-size-complex="5.5pt"/>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font-size-complex="5.5pt"/>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center" fo:text-indent="0.4923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416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text-properties fo:color="#000000" style:font-size-complex="4pt"/>
    </style:style>
    <style:style style:name="P413" style:parent-style-name="Normal" style:family="paragraph">
      <style:paragraph-properties>
        <style:tab-stops>
          <style:tab-stop style:type="right" style:position="6.6937in"/>
        </style:tab-stops>
      </style:paragraph-properties>
      <style:text-properties fo:text-transform="uppercase"/>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3 M. GEGUŽĖS 15 D. ĮSAKYMO Nr. 230 „DĖL ŪKIO SUBJEKTŲ APLINKOS MONITORINGO VYKDYMO TVARKOS PATVIRTINIMO“ PAKEITIMO</text:p>
      <text:p text:style-name="P9"/>
      <text:p text:style-name="P10">2004 m. gruodžio 9 d. Nr. D1-628</text:p>
      <text:p text:style-name="P11">Vilnius</text:p>
      <text:p text:style-name="P12"/>
      <text:p text:style-name="P13"><text:span text:style-name="T14">Vadovaudamasis Lietuvos Respublikos aplinkos monitoringo įstatymo (Žin., 1997, Nr.<text:s/></text:span><text:a xlink:href="https://www.e-tar.lt/portal/lt/legalAct/TAR.1A98CE535B1C" office:target-frame-name="_blank" xlink:show="new"><text:span text:style-name="T15">112-2824</text:span></text:a><text:span text:style-name="T16">) 8 straipsnio 4 dalimi,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11.5 punktu,</text:span></text:p>
      <text:p text:style-name="P21"><text:span text:style-name="T22">1</text:span><text:span text:style-name="T23">.<text:s/></text:span><text:span text:style-name="T24">Pakeičiu</text:span><text:span text:style-name="T25"><text:s/>Lietuvos Respublikos aplinkos ministro 2003 m. gegužės 15 d. įsakymą Nr. 230 „Dėl Ūkio subjektų aplinkos monitoringo vykdymo tvarkos patvirtinimo“ (Žin., 2003, Nr.<text:s/></text:span><text:a xlink:href="https://www.e-tar.lt/portal/lt/legalAct/TAR.386A6D7395FF" office:target-frame-name="_blank" xlink:show="new"><text:span text:style-name="T26">50-2240</text:span></text:a><text:span text:style-name="T27">):</text:span></text:p>
      <text:p text:style-name="P28"><text:span text:style-name="T29">1.1</text:span><text:span text:style-name="T30">. išdėstau 2 punktą taip:</text:span></text:p>
      <text:p text:style-name="P31"><text:span text:style-name="T32">„</text:span><text:span text:style-name="T33">2</text:span><text:span text:style-name="T34">.<text:s/></text:span><text:span text:style-name="T35">Nustatau</text:span><text:span text:style-name="T36">, kad:</text:span></text:p>
      <text:p text:style-name="P37"><text:span text:style-name="T38">2.1</text:span><text:span text:style-name="T39">. šiuo įsakymu patvirtinta Ūkio subjektų aplinkos monitoringo vykdymo tvarka taikoma, kol galioja aplinkos apsaugos normatyvinis dokumentas LAND 32-99 „Gamtos išteklių naudojimo leidimų išdavimo ir gamtos išteklių naudojimo limitų bei leistinos taršos į aplinką normatyvų nustatymo tvarka“, patvirtintas Lietuvos Respublikos aplinkos ministro 1999 m. lapkričio 30 d. įsakymu Nr. 387 „Dėl aplinkos apsaugos normatyvinio dokumento LAND 32-99 „Gamtos išteklių naudojimo limitų bei leistinos taršos į aplinką normatyvų nustatymo tvarka“ patvirtinimo“ (Žin., 1999, Nr.<text:s/></text:span><text:a xlink:href="https://www.e-tar.lt/portal/lt/legalAct/TAR.DA8697F09F55" office:target-frame-name="_blank" xlink:show="new"><text:span text:style-name="T40">106-3087</text:span></text:a><text:span text:style-name="T41">);</text:span></text:p>
      <text:p text:style-name="P42"><text:span text:style-name="T43">2.2</text:span><text:span text:style-name="T44">. šiuo įsakymu patvirtintos Ūkio subjektų aplinkos monitoringo vykdymo tvarkos nuostatos taikomos pildant 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45">85-3684</text:span></text:a><text:span text:style-name="T46">), 4 priedo 4.9 punktą „;</text:span></text:p>
      <text:p text:style-name="P47"><text:span text:style-name="T48">1.2</text:span><text:span text:style-name="T49">. nurodytuoju įsakymu patvirtintoje Ūkio subjektų aplinkos monitoringo vykdymo tvarkoje:</text:span></text:p>
      <text:p text:style-name="P50"><text:span text:style-name="T51">1.2.1</text:span><text:span text:style-name="T52">. išdėstau 5 punktą taip:</text:span></text:p>
      <text:p text:style-name="P53"><text:span text:style-name="T54">„</text:span><text:span text:style-name="T55">5</text:span><text:span text:style-name="T56">. Šios Tvarkos taikymo sritis neapima radiologinio aplinkos monitoringo ir radiologinio taršos monitoringo, kiek jį reglamentuoja Radionuklidų išmetimo į aplinką iš medicinos, pramonės, žemės ūkio objektų bei atliekant mokslinius tyrimus normos ir radioaktyviųjų teršalų išmetimo leidimų išdavimo tvarka LAND 41-2001, patvirtinta Lietuvos Respublikos aplinkos ministro 2001 m. sausio 23 d. įsakymu Nr. 59 (Žin., 2001, Nr.<text:s/></text:span><text:a xlink:href="https://www.e-tar.lt/portal/lt/legalAct/TAR.EDCABCFD974F" office:target-frame-name="_blank" xlink:show="new"><text:span text:style-name="T57">13-414</text:span></text:a><text:span text:style-name="T58">) ir Radionuklidų išmetimo į aplinką iš branduolinės energetikos objektų ribojimas ir radionuklidų išmetimo leidimų išdavimo bei radiologinio monitoringo tvarka LAND 42-2001, patvirtinta Lietuvos Respublikos aplinkos ministro 2001 m. sausio 23 d. įsakymu Nr. 60 (Žin., 2001, Nr.<text:s/></text:span><text:a xlink:href="https://www.e-tar.lt/portal/lt/legalAct/TAR.9F837C63473F" office:target-frame-name="_blank" xlink:show="new"><text:span text:style-name="T59">13-415</text:span></text:a><text:span text:style-name="T60">), taip pat genetiškai modifikuotų organizmų ir jų naudojimo monitoringo.“;</text:span></text:p>
      <text:p text:style-name="P61"><text:span text:style-name="T62">1.2.2</text:span><text:span text:style-name="T63">. pakeičiu 6.21 punktą ir jį išdėstau taip:</text:span></text:p>
      <text:p text:style-name="P64"><text:span text:style-name="T65">„</text:span><text:span text:style-name="T66">6.21</text:span><text:span text:style-name="T67">. Lietuvos standartą „LST EN ISO 5667-3:2004. Vandens kokybė. Mėginių ėmimas. 3 dalis. Nurodymai, kaip konservuoti ir gabenti mėginius“ (ISO 5667-3:2003);“;</text:span></text:p>
      <text:p text:style-name="P68"><text:span text:style-name="T69">1.2.3</text:span><text:span text:style-name="T70">. pakeičiu 6.23 punktą ir jį išdėstau taip:</text:span></text:p>
      <text:p text:style-name="P71"><text:span text:style-name="T72">„</text:span><text:span text:style-name="T73">6.23</text:span><text:span text:style-name="T74">. Lietuvos higienos normą HN 60:2004 „Pavojingų cheminių medžiagų didžiausios leidžiamos koncentracijos dirvožemyje“ (Žin., 2004, Nr.<text:s/></text:span><text:a xlink:href="https://www.e-tar.lt/portal/lt/legalAct/TAR.633ED152B54A" office:target-frame-name="_blank" xlink:show="new"><text:span text:style-name="T75">41-1357</text:span></text:a><text:span text:style-name="T76">);“;</text:span></text:p>
      <text:p text:style-name="P77"><text:span text:style-name="T78">1.2.4</text:span><text:span text:style-name="T79">. papildau naujais 6.26, 6.27 ir 6.28 punktais ir juos išdėstau taip:</text:span></text:p>
      <text:p text:style-name="P80"><text:span text:style-name="T81">„</text:span><text:span text:style-name="T82">6.26</text:span><text:span text:style-name="T83">. Vandenų taršos prioritetinėmis pavojingomis medžiagomis mažinimo taisykles, patvirtintas aplinkos ministro 2001 m. gruodžio 21 d. įsakymu Nr. 623 (Žin., 2002, Nr.<text:s/></text:span><text:a xlink:href="https://www.e-tar.lt/portal/lt/legalAct/TAR.47996EC67F6C" office:target-frame-name="_blank" xlink:show="new"><text:span text:style-name="T84">14-522</text:span></text:a><text:span text:style-name="T85">);</text:span></text:p>
      <text:p text:style-name="P86"><text:span text:style-name="T87">6.27</text:span><text:span text:style-name="T88">. Vandenų taršos pavojingomis medžiagomis mažinimo taisykles, patvirtintas aplinkos ministro 2001 m. gruodžio 21 d. įsakymu Nr. 624 (Žin., 2002, Nr.<text:s/></text:span><text:a xlink:href="https://www.e-tar.lt/portal/lt/legalAct/TAR.E0D6216EC098" office:target-frame-name="_blank" xlink:show="new"><text:span text:style-name="T89">14-523</text:span></text:a><text:span text:style-name="T90">);</text:span></text:p>
      <text:p text:style-name="P91"><text:span text:style-name="T92">6.28</text:span><text:span text:style-name="T93">. Taršos integruotos prevencijos ir kontrolės leidimų išdavimo, atnaujinimo ir panaikinimo taisykles, patvirtintas aplinkos ministro 2002 m. vasario 27 d. įsakymu Nr. 80 (Žin., 2002, Nr.<text:s/></text:span><text:a xlink:href="https://www.e-tar.lt/portal/lt/legalAct/TAR.5C8F10257E92" office:target-frame-name="_blank" xlink:show="new"><text:span text:style-name="T94">85-3684</text:span></text:a><text:span text:style-name="T95">).“;</text:span></text:p>
      <text:p text:style-name="P96"><text:span text:style-name="T97">1.2.5</text:span><text:span text:style-name="T98">. išdėstau IV skyrių taip (buvusius 10–30 punktus laikau atitinkamai 16–36 punktais):</text:span></text:p>
      <text:p text:style-name="P99"/>
      <text:p text:style-name="P100"><text:span text:style-name="T101">„</text:span><text:span text:style-name="T102">IV</text:span><text:span text:style-name="T103">.<text:s/></text:span><text:span text:style-name="T104">ŪKIO SUBJEKTŲ TARŠOS ŠALTINIŲ MONITORINGAS</text:span></text:p>
      <text:p text:style-name="P105"/>
      <text:p text:style-name="P106"><text:span text:style-name="T107">8</text:span><text:span text:style-name="T108">. Ūkio subjektai, kurie teisės aktų nustatyta tvarka vykdo teršalų išmetimo į aplinką apskaitą ir kuriems yra nustatyti leistinos taršos normatyvai, privalo vykdyti taršos šaltinių monitoringą [6.3], [6.28].</text:span></text:p>
      <text:p text:style-name="P109"><text:span text:style-name="T110">9</text:span><text:span text:style-name="T111">. Stacionarių aplinkos oro taršos šaltinių monitoringas vykdomas pagal stacionarių aplinkos oro taršos šaltinių kontrolės grafiką (1 priedas). Grafikui sudaryti ūkinės veiklos objekto taršos šaltinius reikia priskirti pirmai arba antrai kategorijai priklausomai nuo kontroliuotino teršalo išmetimo galingumo ir galimo poveikio aplinkos oro kokybei bei visuomenės sveikatai. Esant vienodiems taršos šaltiniams pagal išmetamo teršalo galingumą, matavimus reikia atlikti viename iš jų, kasmet keičiant pasirinktą matavimams šaltinį. Ūkio subjektų, kurių leistinos taršos normatyvai nustatyti pagal faktinį išmetamų teršalų kiekį, stacionarūs aplinkos oro taršos šaltiniai priskiriami antrai kategorijai.</text:span></text:p>
      <text:p text:style-name="P112"><text:span text:style-name="T113">10</text:span><text:span text:style-name="T114">. Kontroliuojami ūkio subjekto išmetami į aplinkos orą teršalai, kurių pavojingumo rodiklis (TPR) &gt; 10.<text:s/></text:span></text:p>
      <text:p text:style-name="P115"/>
      <text:p text:style-name="P116"><text:span text:style-name="T117">TPR = (M</text:span><text:span text:style-name="T118">m</text:span><text:span text:style-name="T119">/DLK</text:span><text:span text:style-name="T120">paros</text:span><text:span text:style-name="T121">)</text:span><text:span text:style-name="T122">a</text:span><text:span text:style-name="T123"><text:tab/>(1),</text:span></text:p>
      <text:p text:style-name="P124"/>
      <text:p text:style-name="P125"><text:span text:style-name="T126">čia:<text:s/></text:span><text:span text:style-name="T127"><text:tab/>M</text:span><text:span text:style-name="T128">m</text:span><text:span text:style-name="T129"><text:s/>– suminis teršalo išmetimas iš visų šaltinių, tonomis per metus;</text:span></text:p>
      <text:p text:style-name="P130"><text:span text:style-name="T131">DLK</text:span><text:span text:style-name="T132">paros</text:span><text:span text:style-name="T133"><text:s/>– gyvenamosios aplinkos ore teršiančių medžiagų paros didžiausia leidžiama koncentracija, mg/m</text:span><text:span text:style-name="T134">3</text:span><text:span text:style-name="T135"><text:s/>[6.16];</text:span></text:p>
      <text:p text:style-name="P136"><text:span text:style-name="T137">a – pastovus dydis priklauso nuo išmetamo į aplinkos orą teršalo grupės [6.25]. I grupės teršalo pastovus dydis „a“ lygus 1,7, II – 1,3, III –1,0, IV – 0,9, o azoto oksidų (kaip azoto dioksido) – 1,3, sieros dioksido – 1,0, dulkių (kietųjų dalelių) – 0,9, vanadžio pentoksido –1,7.</text:span></text:p>
      <text:p text:style-name="P138"><text:span text:style-name="T139">11</text:span><text:span text:style-name="T140">. Pirmai kategorijai priskiriami taršos šaltiniai:</text:span></text:p>
      <text:p text:style-name="P141"/>
      <text:p text:style-name="P142"><text:span text:style-name="T143">esant C</text:span><text:span text:style-name="T144">m</text:span><text:span text:style-name="T145">/DLK</text:span><text:span text:style-name="T146">vienk.</text:span><text:span text:style-name="T147"><text:s/>&gt; 0,5,</text:span><text:span text:style-name="T148"><text:tab/>(2)</text:span></text:p>
      <text:p text:style-name="P149"><text:span text:style-name="T150">kai M/(DLK</text:span><text:span text:style-name="T151">vienk. ×<text:s/></text:span><text:span text:style-name="T152">H) &gt; 0,01</text:span></text:p>
      <text:p text:style-name="P153"/>
      <text:p text:style-name="P154">ir taršos šaltiniai, turintys valymo įrenginius, kurių vidutinis valymo efektyvumas didesnis kaip 75 %:</text:p>
      <text:p text:style-name="P155"><text:span text:style-name="T156">esant (C</text:span><text:span text:style-name="T157">m</text:span><text:span text:style-name="T158">/DLK</text:span><text:span text:style-name="T159">vienk.</text:span><text:span text:style-name="T160">) &gt; 0,1,</text:span><text:span text:style-name="T161"><text:tab/>(3)</text:span></text:p>
      <text:p text:style-name="P162"><text:span text:style-name="T163">kai M/(DLK</text:span><text:span text:style-name="T164">vienk. × .</text:span><text:span text:style-name="T165">H) &gt; 0,002,<text:s/></text:span></text:p>
      <text:p text:style-name="P166"><text:span text:style-name="T167">čia:<text:s/></text:span><text:span text:style-name="T168"><text:tab/>C</text:span><text:span text:style-name="T169">m</text:span><text:span text:style-name="T170"><text:s/>– teršalo didžiausia koncentracija aplinkos ore, mg/m</text:span><text:span text:style-name="T171">3</text:span><text:span text:style-name="T172">, esant nepalankioms meteorologinėms sąlygoms, pagal taršos sklaidos skaičiavimus;</text:span></text:p>
      <text:p text:style-name="P173"><text:span text:style-name="T174">DLK</text:span><text:span text:style-name="T175">vienk.</text:span><text:span text:style-name="T176"><text:s/>– gyvenamosios aplinkos ore teršiančių medžiagų vienkartinė didžiausia leidžiama koncentracija, mg/m</text:span><text:span text:style-name="T177">3</text:span><text:span text:style-name="T178"><text:s/>[6.16];</text:span></text:p>
      <text:p text:style-name="P179">M – išmetamas teršalo kiekis iš šaltinio, g/s;</text:p>
      <text:p text:style-name="P180"><text:span text:style-name="T181">H – taršos šaltinio aukštis nuo žemės paviršiaus, m. Esant H&lt;10 m, skaičiuojama kaip H=10 m.</text:span></text:p>
      <text:p text:style-name="P182"><text:span text:style-name="T183">12</text:span><text:span text:style-name="T184">. Antrai kategorijai priskiriami taršos šaltiniai, neatitinkantys pirmos kategorijos taršos šaltinių kriterijų.<text:s/></text:span></text:p>
      <text:p text:style-name="P185"><text:span text:style-name="T186">13</text:span><text:span text:style-name="T187">. Pirmos kategorijos taršos šaltinių kontrolę ūkio subjektas vykdo sistemingai, pakankamą matavimų ir/ar mėginių paėmimo skaičių tolygiai paskirsčius per metus. Pirmos kategorijos taršos šaltinio išmetamų teršalų matavimų ir/ar mėginių paėmimo dažnis nustatomas atsižvelgus į teršalo išmetamo kiekio reikalaujamą duomenų (per atitinkamą laikotarpį – metus, ketvirtį, mėnesį, parą ir pan.) pasikliovimo intervalą, kuris neturi viršyti 25<text:s/></text:span><text:span text:style-name="T188">,</text:span><text:span text:style-name="T189"></text:span><text:span text:style-name="T190">kaip ir inventorizacijos atveju. Monitoringą vykdančiai laboratorijai reikia turėti kontroliuotino teršalo ne mažiau kaip 20 matavimų, atliktų konkrečiame taršos šaltinyje skirtingomis dienomis, rezultatus. Tuomet apskaičiuojamas santykinis standartinis nuokrypis S</text:span><text:span text:style-name="T191">n</text:span><text:span text:style-name="T192"><text:s/>(standartinis nuokrypis, išreikštas procentais nuo vidurkio) iš lygties:</text:span></text:p>
      <text:p text:style-name="P193"/>
      <text:p text:style-name="P194"><text:span text:style-name="T195">S</text:span><text:span text:style-name="T196">n</text:span><text:span text:style-name="T197"><text:s/></text:span><text:span text:style-name="T198">=</text:span><text:span text:style-name="T199"><draw:frame draw:z-index="0" draw:id="id0" draw:style-name="a0" draw:name="Object 1" text:anchor-type="as-char" svg:x="0in" svg:y="0in" svg:width="1.26181in" svg:height="0.7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0"><text:s/></text:span><text:span text:style-name="T201"><text:tab/>(5),</text:span></text:p>
      <text:p text:style-name="P202"/>
      <text:p text:style-name="P203">čia:<text:tab/>n – matavimų skaičius;</text:p>
      <text:p text:style-name="P204"><text:span text:style-name="T205">x</text:span><text:span text:style-name="T206">i</text:span><text:span text:style-name="T207"><text:s/>– matavimo rezultato vertė;</text:span></text:p>
      <text:p text:style-name="P208">_</text:p>
      <text:p text:style-name="P209">x – matavimų rezultatų vidurkis.</text:p>
      <text:p text:style-name="P210">Pakankamam matavimų skaičiui nustatyti taikoma lygtis:</text:p>
      <text:p text:style-name="P211"><text:span text:style-name="T212">L<text:s/></text:span><text:span text:style-name="T213">=<text:s/></text:span><text:span text:style-name="T214"><draw:frame draw:z-index="0" draw:id="id1" draw:style-name="a1" draw:name="Object 2" text:anchor-type="as-char" svg:x="0in" svg:y="0in" svg:width="0.55139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5"><text:s/></text:span><text:span text:style-name="T216"><text:tab/></text:span><text:span text:style-name="T217"><text:s/>(6),</text:span></text:p>
      <text:p text:style-name="P218">čia:<text:tab/>L – pasikliovimo intervalas.</text:p>
      <text:p text:style-name="P219">Pagal Stjudento pasiskirstymą kriterijaus K vertės, priklausančios nuo taikomo pasikliovimo lygmens, pateiktos 1 lentelėje.</text:p>
      <text:p text:style-name="P220"/>
      <text:p text:style-name="P221"><text:span text:style-name="T222">1</text:span><text:span text:style-name="T223"><text:s/>lentelė</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Pasikliovimo lygmuo,<text:s/></text:p>
          </table:table-cell>
          <table:table-cell table:style-name="TableCell236">
            <text:p text:style-name="P237">99</text:p>
          </table:table-cell>
          <table:table-cell table:style-name="TableCell238">
            <text:p text:style-name="P239">98</text:p>
          </table:table-cell>
          <table:table-cell table:style-name="TableCell240">
            <text:p text:style-name="P241">95</text:p>
          </table:table-cell>
          <table:table-cell table:style-name="TableCell242">
            <text:p text:style-name="P243">90</text:p>
          </table:table-cell>
          <table:table-cell table:style-name="TableCell244">
            <text:p text:style-name="P245">80</text:p>
          </table:table-cell>
          <table:table-cell table:style-name="TableCell246">
            <text:p text:style-name="P247">68</text:p>
          </table:table-cell>
          <table:table-cell table:style-name="TableCell248">
            <text:p text:style-name="P249">50</text:p>
          </table:table-cell>
        </table:table-row>
        <table:table-row table:style-name="TableRow250">
          <table:table-cell table:style-name="TableCell251">
            <text:p text:style-name="P252">K</text:p>
          </table:table-cell>
          <table:table-cell table:style-name="TableCell253">
            <text:p text:style-name="P254">2,58</text:p>
          </table:table-cell>
          <table:table-cell table:style-name="TableCell255">
            <text:p text:style-name="P256">2,33</text:p>
          </table:table-cell>
          <table:table-cell table:style-name="TableCell257">
            <text:p text:style-name="P258">1,96</text:p>
          </table:table-cell>
          <table:table-cell table:style-name="TableCell259">
            <text:p text:style-name="P260">1,64</text:p>
          </table:table-cell>
          <table:table-cell table:style-name="TableCell261">
            <text:p text:style-name="P262">1,28</text:p>
          </table:table-cell>
          <table:table-cell table:style-name="TableCell263">
            <text:p text:style-name="P264">1,00</text:p>
          </table:table-cell>
          <table:table-cell table:style-name="TableCell265">
            <text:p text:style-name="P266">0,67</text:p>
          </table:table-cell>
        </table:table-row>
      </table:table>
      <text:p text:style-name="P267"/>
      <text:p text:style-name="P268"><text:span text:style-name="T269">Pavyzdžiai: 1. Kai reikalaujamas pasikliovimo intervalas – 18<text:s/></text:span><text:span text:style-name="T270"></text:span><text:span text:style-name="T271">vidurkio, t.y. numatoma 18<text:s/></text:span><text:span text:style-name="T272"> per atitinkamą laikotarpį išmetamo teršalo kiekio paklaida, pasikliovimo lygmuo – 95<text:s/></text:span><text:span text:style-name="T273">, o gautas santykinis standartinis nuokrypis – 22<text:s/></text:span><text:span text:style-name="T274">, tuomet pakankamas išmetamo teršalo iš šaltinio matavimų ir/ar mėginių paėmimo skaičius n per metus bus:</text:span></text:p>
      <text:p text:style-name="P275"/>
      <text:p text:style-name="P276"><text:span text:style-name="T277">18 =</text:span><text:span text:style-name="T278"><text:s/></text:span><text:span text:style-name="T279"><draw:frame draw:z-index="0" draw:id="id2" draw:style-name="a2" draw:name="Object 3" text:anchor-type="as-char" svg:x="0in" svg:y="0in" svg:width="0.77222in" svg:height="0.41389in" style:rel-width="scale" style:rel-height="scale"><draw:object-ole draw:class-id="D0484DE6-AAEE-468A-991F-8D4B0737B57A" xlink:href="Object 3" xlink:type="simple" xlink:show="embed" xlink:actuate="onLoad"/><draw:image xlink:href="ObjectReplacements/Object 3" xlink:type="simple" xlink:show="embed" xlink:actuate="onLoad"/><svg:title/><svg:desc/></draw:frame></text:span><text:span text:style-name="T280"><text:s/></text:span></text:p>
      <text:p text:style-name="P281"/>
      <text:p text:style-name="P282"><text:span text:style-name="T283"><draw:frame draw:z-index="0" draw:id="id3" draw:style-name="a3" draw:name="Object 4" text:anchor-type="as-char" svg:x="0in" svg:y="0in" svg:width="0.26181in" svg:height="0.24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4"><text:s/>= 4,79 ir n ≈ 23.<text:s/></text:span></text:p>
      <text:p text:style-name="P285">2. Kai reikalaujamas pasikliovimo intervalas – 25<text:s/>vidurkio, t.y. numatoma 25<text:s/> per atitinkamą laikotarpį išmetamo teršalo kiekio paklaida, pasikliovimo lygmuo – 95, o gautas santykinis standartinis nuokrypis – 15<text:s/>, tuomet pakankamas išmetamo teršalo iš šaltinio matavimų ir/ar mėginių paėmimo skaičius n per metus bus:<text:s/></text:p>
      <text:p text:style-name="P286"/>
      <text:p text:style-name="P287"><text:span text:style-name="T288">25 =<text:s/></text:span><text:span text:style-name="T289"><draw:frame draw:z-index="0" draw:id="id4" draw:style-name="a4" draw:name="Object 5" text:anchor-type="as-char" svg:x="0in" svg:y="0in" svg:width="0.77222in" svg:height="0.41389in" style:rel-width="scale" style:rel-height="scale"><draw:object-ole draw:class-id="D0484DE6-AAEE-468A-991F-8D4B0737B57A" xlink:href="Object 5" xlink:type="simple" xlink:show="embed" xlink:actuate="onLoad"/><draw:image xlink:href="ObjectReplacements/Object 5" xlink:type="simple" xlink:show="embed" xlink:actuate="onLoad"/><svg:title/><svg:desc/></draw:frame></text:span></text:p>
      <text:p text:style-name="P290"/>
      <text:p text:style-name="P291"><text:span text:style-name="T292"><draw:frame draw:z-index="0" draw:id="id5" draw:style-name="a5" draw:name="Object 6" text:anchor-type="as-char" svg:x="0in" svg:y="0in" svg:width="0.26181in" svg:height="0.248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3"><text:s/>= 2,35 ir n ≈ 6.<text:s/></text:span></text:p>
      <text:p text:style-name="P294"><text:span text:style-name="T295">14</text:span><text:span text:style-name="T296">. Antros kategorijos taršos šaltinių kontrolė vykdoma ne rečiau kaip 1 kartą per metus. Esant stacionariam technologiniam procesui, išmetamo teršalo koncentracijos kontrolės trukmė turi būti ne trumpesnė kaip 90 minučių; esant cikliniam technologiniam procesui – kontrolės laikas ne trumpesnis kaip 90 minučių ir turi apimti ne mažiau kaip 3 ciklinio proceso periodus.</text:span></text:p>
      <text:p text:style-name="P297"><text:span text:style-name="T298">15</text:span><text:span text:style-name="T299">. Vandens taršos šaltinių (nuotekų) monitoringą ūkio subjektas vykdo pagal nuotekų ir paviršinio vandens kontrolės planą (3 priedas), kuris rengiamas vadovaujantis [6.9], [6.26], [6.27].<text:s/></text:span></text:p>
      <text:p text:style-name="P300"><text:span text:style-name="T301">Ūkio subjektai, kurie pagal [6.9] reikalavimus nuotekų mėginius turi imti su automatiniais mėginių semtuvais, jų parinkimui ir naudojimui turi vadovautis [6.20] A priedo rekomendacijomis.“;</text:span></text:p>
      <text:p text:style-name="P302"><text:span text:style-name="T303">1.2.6</text:span><text:span text:style-name="T304">. įrašau 20 punkte po žodžio „gyvūnija“ žodį „kraštovaizdis“;</text:span></text:p>
      <text:p text:style-name="P305"><text:span text:style-name="T306">1.2.7</text:span><text:span text:style-name="T307">. išdėstau 20.1.1 punktą taip:</text:span></text:p>
      <text:p text:style-name="P308"><text:span text:style-name="T309">„</text:span><text:span text:style-name="T310">20.1.1</text:span><text:span text:style-name="T311">. vykdoma [6.3] 4.16 punkte nurodyto leidimo VI dalyje „Ūkio subjektų aplinkos monitoringas“ nurodyta ūkinė veikla;“;</text:span></text:p>
      <text:p text:style-name="P312"><text:span text:style-name="T313">1.2.8</text:span><text:span text:style-name="T314">. išdėstau 20.1.2 punktą taip:</text:span></text:p>
      <text:p text:style-name="P315"><text:span text:style-name="T316">„</text:span><text:span text:style-name="T317">20.1.2</text:span><text:span text:style-name="T318">. vykdoma [6.28] 1 priede nurodyta ūkinė veikla;“;</text:span></text:p>
      <text:p text:style-name="P319"><text:span text:style-name="T320">1.2.9</text:span><text:span text:style-name="T321">. papildau nauju 20.1.3 punktu ir jį išdėstau taip:</text:span></text:p>
      <text:p text:style-name="P322"><text:span text:style-name="T323">„</text:span><text:span text:style-name="T324">20.1.3</text:span><text:span text:style-name="T325">. kitos sąlygos, nenurodytos 20.1.1 ir 20.1.2 punktuose, bet reikalaujančios vykdyti ūkio subjektų aplinkos (poveikio aplinkai) monitoringą.“;</text:span></text:p>
      <text:p text:style-name="P326"><text:span text:style-name="T327">1.2.10</text:span><text:span text:style-name="T328">. papildau nauju 20.2 punktu ir jį išdėstau taip (20.2–20.4 punktus laikau atitinkamai 20.3–20.5 punktais):</text:span></text:p>
      <text:p text:style-name="P329"><text:span text:style-name="T330">„</text:span><text:span text:style-name="T331">20.2</text:span><text:span text:style-name="T332">. trumpas vykdomos veiklos ir jos galimos grėsmės aplinkai aprašymas (atsižvelgiant į PAV ataskaitą);“;</text:span></text:p>
      <text:p text:style-name="P333"><text:span text:style-name="T334">1.2.11</text:span><text:span text:style-name="T335">. išdėstau 21.1 punktą taip:</text:span></text:p>
      <text:p text:style-name="P336"><text:span text:style-name="T337">„</text:span><text:span text:style-name="T338">21.1</text:span><text:span text:style-name="T339"><text:s/>Oro (poveikio aplinkos orui) monitoringui</text:span></text:p>
      <text:p text:style-name="P340">Ši Programos dalis rengiama tuomet, kai išmetamo į aplinkos orą teršalo pavojingumo rodiklis (TPR) atitinka šios Tvarkos 21.1.1 punkto reikalavimus, o kurą deginančio įrenginio nominalus šiluminis galingumas yra ne mažesnis kaip 300 MW. Ji rengiama vadovaujantis [6.6].</text:p>
      <text:p text:style-name="P341"><text:span text:style-name="T342">Kiti reikalavimai:“;</text:span></text:p>
      <text:p text:style-name="P343"><text:span text:style-name="T344">1.2.12</text:span><text:span text:style-name="T345">. išdėstau 21.1.1 punktą taip:</text:span></text:p>
      <text:p text:style-name="P346"><text:span text:style-name="T347">„</text:span><text:span text:style-name="T348">21.1.1</text:span><text:span text:style-name="T349">. Vykdomos ūkinės veiklos rūšiai būdingų (specifinių) teršalų koncentraciją aplinkos ore būtina matuoti, kai išmetamo į aplinkos orą teršalo pavojingumo rodiklis (TPR) &gt; 10</text:span><text:span text:style-name="T350">4</text:span><text:span text:style-name="T351"><text:s/>ir teršalų matavimo rezultatus būtų galima priskirti to, o ne kito ūkio subjekto vykdomos ūkinės veiklos poveikiui. TPR apskaičiuojamas iš 1 lygties (žr. 10 punktą).</text:span></text:p>
      <text:p text:style-name="P352"><text:span text:style-name="T353">Atskirais atvejais atitinkamo regiono aplinkos apsaugos departamentas turi teisę pareikalauti matuoti aplinkos ore teršalus, kurių TPR &lt; 10</text:span><text:span text:style-name="T354">4</text:span><text:span text:style-name="T355">, bet jie gali turėti neigiamą poveikį aplinkos oro kokybei: šalia vykdomos ūkinės veiklos sanitarinių apsaugos zonų yra viešosios paskirties (mokyklos, ligoninės, darželiai ir kt.) ar gyvenamieji pastatai; vyraujantys vėjai nukreipti į aukščiau išvardytus pastatus ar gyvenamąsias vietoves ir kt.“;</text:span></text:p>
      <text:p text:style-name="P356"><text:span text:style-name="T357">1.2.13</text:span><text:span text:style-name="T358">. išdėstau 21.1.2.1 punktą taip:</text:span></text:p>
      <text:p text:style-name="P359"><text:span text:style-name="T360">„</text:span><text:span text:style-name="T361">21.1.2.1</text:span><text:span text:style-name="T362">. Pofakeliniai matavimai atliekami fakelo centriniame taške bei iš kairės ir dešinės pusės nuo fakelo ašies susikirtimo su statmena ašiai linija taškuose (nuotolis tarp taškų iš kairės ir dešinės nuo fakelo ašies priklauso nuo fakelo pločio – tolstant nuo taršos šaltinio, nuotolis tarp taškų didėja ir gali keistis nuo 50 iki 400 m), ne mažiau kaip trijuose atstumuose nuo konkretaus taršos šaltinio (0,5; 1; 3 … 10 km) pavėjui ir viename taške – priešvėjinėje pusėje. Matavimams didžiausias atstumas nuo konkretaus taršos šaltinio parenkamas pagal taršos sklaidos skaičiavimus. Statistiškai patikimiems duomenims gauti bendras kiekvieno teršalo matavimų skaičius kiekviename atstume turi būti ne mažesnis kaip 50 per metus, matavimus atliekant skirtingais metų sezonais. Per sezono pasirinkto mėnesio dieną būtina atlikti matavimus visuose pasirinktų atstumų<text:s/></text:span><text:soft-page-break/><text:span text:style-name="T363">taškuose. Jeigu programa numatyta vykdyti ne vienerius metus, tai sezono mėnesį reikia pasirinkti kasmet kitą;“;</text:span></text:p>
      <text:p text:style-name="P364"><text:span text:style-name="T365">1.2.14</text:span><text:span text:style-name="T366">. išdėstau 21.2 punktą taip:</text:span></text:p>
      <text:p text:style-name="P367"><text:span text:style-name="T368">„</text:span><text:span text:style-name="T369">21.2</text:span><text:span text:style-name="T370">.<text:s/></text:span><text:span text:style-name="T371">Vandens (poveikio paviršiniam vandeniui) monitoringui</text:span></text:p>
      <text:p text:style-name="P372">„Programos apimtį lemia su nuotekomis į aplinką išleidžiamų teršalų sudėtis ir kiekis.</text:p>
      <text:p text:style-name="P373"><text:span text:style-name="T374">Ši Programos dalis rengiama tuomet, kai eksploatuojamos vandenvietės (kai paimamo vandens kiekis ≥ 100 m</text:span><text:span text:style-name="T375">3</text:span><text:span text:style-name="T376"><text:s/>per dieną), eksploatuojami nuotekų valymo įrenginiai (≥ 2000 gyventojų ekvivalentų), eksploatuojami nuotekų filtravimo įrenginiai (≥ 50 m</text:span><text:span text:style-name="T377">3</text:span><text:span text:style-name="T378"><text:s/>per dieną našumo), taip pat, kai pagal [6.15] reikalavimus yra privaloma vykdyti aplinkos (paviršinio vandens) monitoringą.</text:span></text:p>
      <text:p text:style-name="P379"><text:span text:style-name="T380">Kiti reikalavimai:“;</text:span></text:p>
      <text:p text:style-name="P381"><text:span text:style-name="T382">1.2.15</text:span><text:span text:style-name="T383">. papildau nauju 21.6 punktu ir jį išdėstau taip:</text:span></text:p>
      <text:p text:style-name="P384"><text:span text:style-name="T385">„</text:span><text:span text:style-name="T386">21.6</text:span><text:span text:style-name="T387">. Kraštovaizdžio monitoringui</text:span></text:p>
      <text:p text:style-name="P388"><text:span text:style-name="T389">Ši Programos dalis rengiama nustatant Valstybinės aplinkos monitoringo programos Kraštovaizdžio monitoringui taikomas procedūras, o objektų bei stebėjimų, kurių šie reikalavimai neapima, atveju – kitas tinkamas standartines procedūras.“;</text:span></text:p>
      <text:p text:style-name="P390"><text:span text:style-name="T391">1.2.16</text:span><text:span text:style-name="T392">. išdėstau 23 punktą taip:</text:span></text:p>
      <text:p text:style-name="P393"><text:span text:style-name="T394">„</text:span><text:span text:style-name="T395">23</text:span><text:span text:style-name="T396">. RAAD Programos dalį, susijusią su poveikio aplinkos orui monitoringu, derina su Aplinkos apsaugos agentūra tokia tvarka:“;</text:span></text:p>
      <text:p text:style-name="P397"><text:span text:style-name="T398">1.2.17</text:span><text:span text:style-name="T399">. išdėstau 3 priedo pavadinimą taip:</text:span></text:p>
      <text:p text:style-name="P400"/>
      <text:p text:style-name="P401"><text:span text:style-name="T402">„</text:span><text:span text:style-name="T403">NUOTEKŲ IR PAVIRŠINIO VANDENS KONTROLĖS PLANAS</text:span><text:span text:style-name="T404">“.</text:span></text:p>
      <text:p text:style-name="P405"/>
      <text:p text:style-name="P406"><text:span text:style-name="T407">2</text:span><text:span text:style-name="T408">.<text:s/></text:span><text:span text:style-name="T409">Nustatau</text:span><text:span text:style-name="T410">, kad šis įsakymas įsigalioja nuo 2005 m. sausio 1 d.</text:span></text:p>
      <text:p text:style-name="P411"/>
      <text:p text:style-name="P412"/>
      <text:p text:style-name="P413">L. E. APLINKOS MINISTRO PAREIGAS<text:tab/>ARŪNAS KUNDROTAS</text:p>
      <text:p text:style-name="P414"/>
      <text:p text:style-name="P415">SUDERINTA</text:p>
      <text:p text:style-name="P416">L. e. sveikatos apsaugos ministro pareigas</text:p>
      <text:p text:style-name="P417">Juozas Olekas</text:p>
      <text:p text:style-name="P418"><text:span text:style-name="T419">2004-1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2:08:00Z</meta:creation-date>
    <dc:date>2017-01-23T12:08:00Z</dc:date>
    <meta:template xlink:href="Normal.dotm" xlink:type="simple"/>
    <meta:editing-cycles>2</meta:editing-cycles>
    <meta:editing-duration>PT0S</meta:editing-duration>
    <meta:document-statistic meta:page-count="5" meta:paragraph-count="223" meta:word-count="2164" meta:character-count="14515" meta:row-count="419" meta:non-whitespace-character-count="12574"/>
  </office:meta>
</office:document-meta>
</file>