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1 M. SAUSIO 8 D. NUTARIMO NR. 13 „DĖL ELEKTROS ENERGIJOS VARTOJIMO TAISYKLIŲ“ DALINIO PAKEITIMO</text:p>
      <text:p text:style-name="P12"/>
      <text:p text:style-name="P13">1995 m. sausio 23 d. Nr. 11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1 m. sausio 8 d. nutarimą Nr. 13 „Dėl Elektros energijos vartojimo taisyklių“ (Žin., 1991, Nr.<text:s/></text:span><text:a xlink:href="https://www.e-tar.lt/portal/lt/legalAct/TAR.B903EEB17BE8" office:target-frame-name="_blank" xlink:show="new"><text:span text:style-name="T22">3-97</text:span></text:a><text:span text:style-name="T23">; 1992, Nr.<text:s/></text:span><text:a xlink:href="https://www.e-tar.lt/portal/lt/legalAct/TAR.9F1400ECC710" office:target-frame-name="_blank" xlink:show="new"><text:span text:style-name="T24">16-436</text:span></text:a><text:span text:style-name="T25">; 1993, Nr.<text:s/></text:span><text:a xlink:href="https://www.e-tar.lt/portal/lt/legalAct/TAR.B28963484402" office:target-frame-name="_blank" xlink:show="new"><text:span text:style-name="T26">53-1036</text:span></text:a><text:span text:style-name="T27">; 1994, Nr.<text:s/></text:span><text:a xlink:href="https://www.e-tar.lt/portal/lt/legalAct/TAR.944B53DF2A28" office:target-frame-name="_blank" xlink:show="new"><text:span text:style-name="T28">93-1820</text:span></text:a><text:span text:style-name="T29">), išdėstyti 3 punktą taip:</text:span></text:p>
      <text:p text:style-name="P30"><text:span text:style-name="T31">„</text:span><text:span text:style-name="T32">3</text:span><text:span text:style-name="T33">. Iš vartotojų (išskyrus biudžetines įstaigas ir organizacijas), nepriklausomai nuo priežasčių nustatytuoju laiku neapmokėjusių į banką pateikto mokamojo reikalavimo – pavedimo ir mokamojo pavedimo, imami 0,2 procento delspinigiai už kiekvieną dieną“.</text:span></text:p>
      <text:p text:style-name="P34"/>
      <text:p text:style-name="P35"/>
      <text:p text:style-name="P36"/>
      <text:p text:style-name="P37">MINISTRAS PIRMININKAS<text:tab/>ADOLFAS ŠLEŽEVIČIUS</text:p>
      <text:p text:style-name="P38"/>
      <text:p text:style-name="P39"/>
      <text:p text:style-name="P40"/>
      <text:p text:style-name="P41">EKONOMIKOS MINISTRAS<text:tab/>ALEKSANDRAS VASIL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19T05:50:00Z</meta:creation-date>
    <dc:date>2016-05-19T05:50:00Z</dc:date>
    <meta:template xlink:href="Normal" xlink:type="simple"/>
    <meta:editing-cycles>2</meta:editing-cycles>
    <meta:editing-duration>PT0S</meta:editing-duration>
    <meta:document-statistic meta:page-count="1" meta:paragraph-count="16" meta:word-count="167" meta:character-count="1194" meta:row-count="52" meta:non-whitespace-character-count="1043"/>
  </office:meta>
</office:document-meta>
</file>