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break-before="page" fo:text-indent="3.543in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TableColumn81" style:family="table-column">
      <style:table-column-properties style:column-width="3.3458in" style:use-optimal-column-width="false"/>
    </style:style>
    <style:style style:name="TableColumn82" style:family="table-column">
      <style:table-column-properties style:column-width="3.3465in" style:use-optimal-column-width="false"/>
    </style:style>
    <style:style style:name="Table80" style:family="table">
      <style:table-properties style:width="6.692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P133" style:parent-style-name="Normal" style:family="paragraph">
      <style:paragraph-properties fo:text-align="center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text-transform="uppercase" fo:color="#000000"/>
    </style:style>
    <style:style style:name="P138" style:parent-style-name="Normal" style:family="paragraph">
      <style:paragraph-properties fo:break-before="page" fo:text-indent="3.543in"/>
    </style:style>
    <style:style style:name="T139" style:parent-style-name="DefaultParagraphFont" style:family="text">
      <style:text-properties fo:text-transform="uppercase" fo:color="#000000"/>
    </style:style>
    <style:style style:name="P140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color="#000000"/>
    </style:style>
    <style:style style:name="P141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P145" style:parent-style-name="Normal" style:family="paragraph">
      <style:paragraph-properties fo:text-align="center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center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FUNKCIJŲ VYKDYMO LIETUVOS RESPUBLIKOS TERITORINIUOSE VANDENYSE, AKCINĖS BENDROVĖS „MAŽEIKIŲ NAFTA“ BŪTINGĖS FILIALO RAJONE, UŽTIKRINIMO</text:p>
      <text:p text:style-name="P15"/>
      <text:p text:style-name="P16">1999 m. liepos 30 d. Nr. 871</text:p>
      <text:p text:style-name="P17">Vilnius</text:p>
      <text:p text:style-name="P18"/>
      <text:p text:style-name="P19"><text:span text:style-name="T20">Vadovaudamasi Lietuvos Respublikos transporto veiklos pagrindų įstatymo (Žin., 1991, Nr.<text:s/></text:span><text:a xlink:href="https://www.e-tar.lt/portal/lt/legalAct/TAR.FBE404535C5B" office:target-frame-name="_blank" xlink:show="new"><text:span text:style-name="T21">30-804</text:span></text:a><text:span text:style-name="T22">) 6 straipsnio 4 dalies nuostata dėl rinkliavų už Lietuvos Resp</text:span><text:span text:style-name="T23">ublikos teritorinių vandenų naudojimą nustatymo, taip pat siekdama užtikrinti saugią laivybą bei jūros aplinkos apsaugą teritoriniuose vandenyse akcinės bendrovės „Mažeikių nafta“ Būtingės filialo (toliau vadinama – Būtingės naftos terminalas) rajone ir vy</text:span><text:span text:style-name="T24">kdydama Lietuvos Respublikos jūros aplinkos apsaugos įstatymo (Žin., 1997, Nr.<text:s/></text:span><text:a xlink:href="https://www.e-tar.lt/portal/lt/legalAct/TAR.56935A08DD06" office:target-frame-name="_blank" xlink:show="new"><text:span text:style-name="T25">108-2731</text:span></text:a><text:span text:style-name="T26">), 1974 metų tarptautinės žmogaus gyvybės apsaugos jūroje konvencijos ir 1973 metų tarptau</text:span><text:span text:style-name="T27">tinės teršimo iš laivų prevencijos konvencijos reikalavimus, Lietuvos Respublikos Vyriausybė</text:span><text:span text:style-name="T28"><text:s/></text:span><text:span text:style-name="T29">nutari</text:span><text:span text:style-name="T30">a:</text:span></text:p>
      <text:p text:style-name="P31"><text:span text:style-name="T32">1</text:span><text:span text:style-name="T33">. Patvirtinti rinkliavas už teritorinių vandenų naudojimą ūkinei veiklai Būtingės naftos terminalo rajone ir jų dydžius (maksimalius) 1999–2000 metai</text:span><text:span text:style-name="T34">s (pridedama).</text:span></text:p>
      <text:p text:style-name="P35"><text:span text:style-name="T36">2</text:span><text:span text:style-name="T37">. Patvirtinti rinkliavų už teritorinių vandenų naudojimą ūkinei veiklai Būtingės naftos terminalo rajone ir jų dydžių taikymo principus (pridedama).</text:span></text:p>
      <text:p text:style-name="P38"><text:span text:style-name="T39">3</text:span><text:span text:style-name="T40">. Nustatyti, kad rinkliavos bus renkamos nuo to momento, kai prie Būtingės naftos<text:s/></text:span><text:span text:style-name="T41">terminalo plūduro prisišvartuos pirmasis tanklaivis.</text:span></text:p>
      <text:p text:style-name="P42"><text:span text:style-name="T43">4</text:span><text:span text:style-name="T44">. Pavesti Susisiekimo ministerijai:</text:span></text:p>
      <text:p text:style-name="P45"><text:span text:style-name="T46">4.1</text:span><text:span text:style-name="T47">. organizuoti saugaus tanklaivių ir kitų laivų plaukimo Būtingės naftos terminalo rajone valstybinę priežiūrą, žmonių ir laivų paieškos ir gelbėjimo darbus;</text:span></text:p>
      <text:p text:style-name="P48"><text:span text:style-name="T49">4.2</text:span><text:span text:style-name="T50">. organizuoti uosto valstybės kontrolę laivams, esantiems Būtingės naftos terminalo rajone;</text:span></text:p>
      <text:p text:style-name="P51"><text:span text:style-name="T52">4.3</text:span><text:span text:style-name="T53">. kartu su Aplinkos ministerija patvirtinti nacionalinį avarinio naftos išsiliejimo likvidavimo planą ir užtikrinti jo reikalavimų vykdymą;<text:s/></text:span></text:p>
      <text:p text:style-name="P54"><text:span text:style-name="T55">4.4</text:span><text:span text:style-name="T56">.<text:s/></text:span><text:span text:style-name="T57">organizuoti 1 punkte nurodytų rinkliavų surinkimą, neviršijant nustatytųjų rinkliavų dydžių;</text:span></text:p>
      <text:p text:style-name="P58"><text:span text:style-name="T59">4.5</text:span><text:span text:style-name="T60">. iki 1999 m. gruodžio 10 d. kartu su Klaipėdos apskrities viršininku, atsižvelgiant į Palangos miesto savivaldybės pasiūlymus, parengti teisės aktus, nusta</text:span><text:span text:style-name="T61">tančius Šventosios jūrų uosto statusą, teritorijos ir akvatorijos ribas bei rezervines zonas, taip pat vykdyti šio uosto teritorijos ir akvatorijos naudojimo ir plėtros valstybinę priežiūrą.</text:span></text:p>
      <text:p text:style-name="P62"/>
      <text:p text:style-name="P63"/>
      <text:p text:style-name="P64"><text:span text:style-name="T65">Ministras Pirmininkas</text:span><text:span text:style-name="T66"><text:tab/>Rolandas Paksas</text:span></text:p>
      <text:p text:style-name="P67"/>
      <text:p text:style-name="P68">Susisiekimo ministras<text:tab/>Rimantas Didžiokas</text:p>
      <text:p text:style-name="P69"><text:span text:style-name="T70">______________</text:span></text:p>
      <text:soft-page-break/>
      <text:p text:style-name="P71"><text:span text:style-name="T72">Patvirtinta</text:span></text:p>
      <text:p text:style-name="P73">Lietuvos Respublikos Vyriausybės</text:p>
      <text:p text:style-name="P74">1999 m. liepos 30 d. nutarimu Nr. 871</text:p>
      <text:p text:style-name="P75"/>
      <text:p text:style-name="P76"><text:span text:style-name="T77">rinkliavos už teritorinių vandenų naudojimą ūkinei veiklai Būtingės naftos terminalo rajone ir jų dydžiai (maksimalūs) 1999–2000<text:s/></text:span><text:span text:style-name="T78">metais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Rinkliavos pavadinimas</text:p>
          </table:table-cell>
          <table:table-cell table:style-name="TableCell86">
            <text:p text:style-name="P87">Rinkliavos dydis*</text:p>
          </table:table-cell>
        </table:table-row>
        <table:table-row table:style-name="TableRow88">
          <table:table-cell table:style-name="TableCell89">
            <text:p text:style-name="P90">Laivo rinkliava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už kiekvieną laivo priplaukimą prie plūduro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trampo</text:p>
          </table:table-cell>
          <table:table-cell table:style-name="TableCell101">
            <text:p text:style-name="P102">0,6 JAV dolerio už BT** vienetą</text:p>
          </table:table-cell>
        </table:table-row>
        <table:table-row table:style-name="TableRow103">
          <table:table-cell table:style-name="TableCell104">
            <text:p text:style-name="P105">linijinio krovininio laivo</text:p>
          </table:table-cell>
          <table:table-cell table:style-name="TableCell106">
            <text:p text:style-name="P107">0,5 JAV dolerio už BT vienetą</text:p>
          </table:table-cell>
        </table:table-row>
        <table:table-row table:style-name="TableRow108">
          <table:table-cell table:style-name="TableCell109">
            <text:p text:style-name="P110">Krovinio rinkliava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už kiekvieną<text:s/>pakrauto ar iškrauto krovinio metrinę bruto toną (skystojo krovinio)</text:p>
          </table:table-cell>
          <table:table-cell table:style-name="TableCell116">
            <text:p text:style-name="P117">0,5 JAV dolerio už toną</text:p>
          </table:table-cell>
        </table:table-row>
        <table:table-row table:style-name="TableRow118">
          <table:table-cell table:style-name="TableCell119">
            <text:p text:style-name="P120">Locmano rinkliava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už laivo plukdymą nuo locmano priėmimo vietos iki švartavimo plūduro arba atvirkščiai</text:p>
          </table:table-cell>
          <table:table-cell table:style-name="TableCell126">
            <text:p text:style-name="P127">0,09 JAV dolerio už BT vienetą</text:p>
          </table:table-cell>
        </table:table-row>
        <table:table-row table:style-name="TableRow128">
          <table:table-cell table:style-name="TableCell129">
            <text:p text:style-name="P130">už laivo plukdymą<text:s/>Baltijos jūra (už locmano priėmimo vietos)</text:p>
          </table:table-cell>
          <table:table-cell table:style-name="TableCell131">
            <text:p text:style-name="P132">0,09 JAV dolerio už BT vienetą</text:p>
          </table:table-cell>
        </table:table-row>
      </table:table>
      <text:p text:style-name="P133"/>
      <text:p text:style-name="P134">* Mokama nacionaline valiuta pagal mokėjimo dieną galiojantį oficialų JAV dolerio ir lito kursą.</text:p>
      <text:p text:style-name="P135">**BT – bendroji laivo ar kito plaukiojančiojo statinio talpa.</text:p>
      <text:p text:style-name="P136"><text:span text:style-name="T137">______________</text:span></text:p>
      <text:soft-page-break/>
      <text:p text:style-name="P138"><text:span text:style-name="T139">Patvirtinta</text:span></text:p>
      <text:p text:style-name="P140">Lietuvos Respublikos Vyriausybės</text:p>
      <text:p text:style-name="P141">1999 m. liepos 30 d. nutarimu Nr. 871</text:p>
      <text:p text:style-name="P142"/>
      <text:p text:style-name="P143"><text:span text:style-name="T144">rinkliavų už teritorinių vandenų naudojimą ūkinei veiklai Būtingės naftos terminalo rajone ir jų dydžių taikymo principai</text:span></text:p>
      <text:p text:style-name="P145"/>
      <text:p text:style-name="P146"><text:span text:style-name="T147">1</text:span><text:span text:style-name="T148">. Rinkliavas Būtingės naftos terminalo rajon</text:span><text:span text:style-name="T149">e (toliau vadinama – rinkliavos) renka Susisiekimo ministerijos įgaliota institucija. Šių rinkliavų naudojimo tvarką nustato ir tvirtina Susisiekimo ministerija.</text:span></text:p>
      <text:p text:style-name="P150"><text:span text:style-name="T151">2</text:span><text:span text:style-name="T152">. Iš užsienio valstybių laivų imamos tokio pat dydžio rinkliavos, kaip iš Lietuvos Respub</text:span><text:span text:style-name="T153">likoje įregistruotų laivų.</text:span></text:p>
      <text:p text:style-name="P154"><text:span text:style-name="T155">3</text:span><text:span text:style-name="T156">. Laivo ir locmano rinkliavos apskaičiuojamos pagal laivo ar kito plaukiojančiojo statinio matavimo liudijime nurodytą bendrąją jo talpą (BT), apskaičiuotą vadovaujantis 1969 metų tarptautine konvencija dėl laivų matmenų nus</text:span><text:span text:style-name="T157">tatymo.</text:span></text:p>
      <text:p text:style-name="P158"><text:span text:style-name="T159">4</text:span><text:span text:style-name="T160">. Krovinio rinkliava apskaičiuojama pagal pakrauto arba iškrauto krovinio svorį (metrinėmis bruto tonomis).</text:span></text:p>
      <text:p text:style-name="P161"><text:span text:style-name="T162">5</text:span><text:span text:style-name="T163">. Užsienio valstybių laivams, įregistruotiems ne Lietuvos Respublikoje, taip pat laisvosiose ekonominėse zonose, visos uosto rinkl</text:span><text:span text:style-name="T164">iavos skaičiuojamos JAV doleriais.</text:span></text:p>
      <text:p text:style-name="P165">______________</text:p>
      <text:p text:style-name="P1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10:25:00Z</meta:creation-date>
    <dc:date>2015-06-21T10:25:00Z</dc:date>
    <meta:template xlink:href="Normal" xlink:type="simple"/>
    <meta:editing-cycles>2</meta:editing-cycles>
    <meta:editing-duration>PT0S</meta:editing-duration>
    <meta:document-statistic meta:page-count="3" meta:paragraph-count="61" meta:word-count="592" meta:character-count="4552" meta:row-count="154" meta:non-whitespace-character-count="4021"/>
  </office:meta>
</office:document-meta>
</file>