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09 M. BIRŽELIO 9 D. ĮSAKYMO Nr. D1-321 „DĖL FINANSAVIMO SKYRIMO PROJEKTAMS PAGAL 2007–2013 M. SANGLAUDOS SKATINIMO VEIKSMŲ PROGRAMOS PRIEMONĘ Nr. VP3-3.1-AM-01-V „VANDENS TIEKIMO IR NUOTEKŲ TVARKYMO SISTEMŲ RENOVAVIMAS IR PLĖTRA“ PAKEITIMO</text:p>
      <text:p text:style-name="P11"/>
      <text:p text:style-name="P12">2011 m. vasario 24 d. Nr. D1-174</text:p>
      <text:p text:style-name="P13">Vilnius</text:p>
      <text:p text:style-name="P14"/>
      <text:p text:style-name="P15"/>
      <text:p text:style-name="P16"><text:span text:style-name="T17">Pakeičiu</text:span><text:span text:style-name="T18"><text:s/>Lietuvos Respublikos aplinkos ministro 2009 m. birželio 9 d. įsakymą Nr. D1-321 „Dėl finansavimo skyrimo projektams pagal 2007–2013 m. Sanglaudos skatinimo veiksmų programos priemonę Nr. VP3-3.1-AM-01-V „Vandens tiekimo ir nuotekų tvarkymo sistemų renovavimas ir plėtra“ (Žin., 2009, Nr.<text:s/></text:span><text:a xlink:href="https://www.e-tar.lt/portal/lt/legalAct/TAR.A4803A78E51B" office:target-frame-name="_blank" xlink:show="new"><text:span text:style-name="T19">70-2867</text:span></text:a><text:span text:style-name="T20">; 2010, Nr. 48-2337):</text:span></text:p>
      <text:p text:style-name="P21"><text:span text:style-name="T22">1</text:span><text:span text:style-name="T23">. Įsakymo dėstomojoje dalyje vietoj skaičiaus ir žodžių „19 845 100,75 Lt (devyniolika milijonų aštuonis šimtus keturiasdešimt penkis tūkstančius šimtą litų septyniasdešimt penkis centus)“ įrašau skaičių ir žodžius „15 841 756,12 Lt (penkiolika milijonų aštuonis šimtus keturiasdešimt vieną tūkstantį septynis šimtus penkiasdešimt šešis litus dvylika centų)“.</text:span></text:p>
      <text:p text:style-name="P24"><text:span text:style-name="T25">2</text:span><text:span text:style-name="T26">. Išdėstau 1 punktą taip:</text:span></text:p>
      <text:p text:style-name="P27"><text:span text:style-name="T28">„</text:span><text:span text:style-name="T29">1</text:span><text:span text:style-name="T30">. Plungės rajono savivaldybės administracijos projekto „Vandens tiekimo ir nuotekų tvarkymo infrastruktūros plėtra Plungėje“ išlaidoms padengti – iki 3 712 666,94 Lt (trijų milijonų septynių šimtų dvylikos tūkstančių šešių šimtų šešiasdešimt šešių litų devyniasdešimt keturių centų):</text:span></text:p>
      <text:p text:style-name="P31"><text:span text:style-name="T32">1.1</text:span><text:span text:style-name="T33">. 85 proc. iš Europos Sąjungos fondų aplinkosaugai administravimo programos (Europos Sąjungos lėšos) (programos kodas 01 101) – iki 3 321 859,89 Lt (trijų milijonų trijų šimtų dvidešimt vieno tūkstančio aštuonių šimtų penkiasdešimt devynių litų aštuoniasdešimt devynių centų);</text:span></text:p>
      <text:p text:style-name="P34"><text:span text:style-name="T35">1.2</text:span><text:span text:style-name="T36">. 10 proc. iš Europos Sąjungos fondų aplinkosaugai administravimo programos (Valstybės biudžeto lėšos) (programos kodas 01 201) – iki 390 807,05Lt (trijų šimtų devyniasdešimt tūkstančių aštuonių šimtų septynių litų penkių centų).“</text:span></text:p>
      <text:p text:style-name="P37"/>
      <text:p text:style-name="P38"/>
      <text:p text:style-name="P39"/>
      <text:p text:style-name="P40"><text:span text:style-name="T41">Aplinkos ministras</text:span><text:span text:style-name="T42"><text:tab/>Gediminas Kazlauskas</text:span></text:p>
      <text:p text:style-name="P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1:36:00Z</meta:creation-date>
    <dc:date>2016-04-12T11:36:00Z</dc:date>
    <meta:template xlink:href="Normal" xlink:type="simple"/>
    <meta:editing-cycles>2</meta:editing-cycles>
    <meta:editing-duration>PT0S</meta:editing-duration>
    <meta:document-statistic meta:page-count="1" meta:paragraph-count="15" meta:word-count="269" meta:character-count="2054" meta:row-count="62" meta:non-whitespace-character-count="1800"/>
  </office:meta>
</office:document-meta>
</file>