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letter-spacing="0.0416in" style:font-size-complex="11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1 M. VASARIO 22 D. ĮSAKYMO NR. 137 „DĖL FARMACINĖS VEIKLOS BEI VEIKLOS, SUSIJUSIOS SU NARKOTINĖMIS IR PSICHOTROPINĖMIS MEDŽIAGOMIS, TAIP PAT NARKOTINIŲ IR PSICHOTROPINIŲ MEDŽIAGŲ PIRMTAKAIS (PREKURSORIAIS), LICENCIJAVIMO KOMISIJOS NUOSTATŲ PATVIRTINIMO“ PAKEITIMO</text:p>
      <text:p text:style-name="P9"/>
      <text:p text:style-name="P10">2003 m. balandžio 8 d. Nr. V-205</text:p>
      <text:p text:style-name="P11">Vilnius</text:p>
      <text:p text:style-name="P12"/>
      <text:p text:style-name="P13"/>
      <text:p text:style-name="P14"><text:span text:style-name="T15">Pakeičiu</text:span><text:span text:style-name="T16"><text:s/>Lietuvos Respublikos sveikatos apsaugos ministro 2001 m. vasario 22 d. įsakymą Nr. 137 „Dėl farmacinės veiklos bei veiklos, susijusios su narkotinėmis ir psichotropinėmis medžiagomis, taip pat narkotinių ir psichotropinių medžiagų pirmtakais (prekursoriais), licencijavimo komisijos nuostatų patvirtinimo“<text:s/></text:span><text:span text:style-name="T17">(Žin., 2001, Nr. 19-618; 2003, Nr. 3-78) ir 1 punktą išdėstau taip:</text:span></text:p>
      <text:p text:style-name="P18"><text:span text:style-name="T19">„</text:span><text:span text:style-name="T20">1</text:span><text:span text:style-name="T21">.<text:s/></text:span><text:span text:style-name="T22">Sudarau</text:span><text:span text:style-name="T23"><text:s/>Farmacinės veiklos bei veiklos, susijusios su narkotinėmis ir psichotropinėmis medžiagomis, taip pat narkotinių ir psichotropinių medžiagų pirmtakais (prekursoriais), licencijavimo komisiją:</text:span></text:p>
      <text:p text:style-name="P24"><text:span text:style-name="T25">L. Mažeika – Farmacijos departamento prie Sveikatos apsaugos ministerijos direktorius (komisijos pirmininkas),</text:span></text:p>
      <text:p text:style-name="P26"><text:span text:style-name="T27">J. Kulberkienė – Valstybinės vaistų kontrolės tarnybos prie Sveikatos apsaugos ministerijos viršininko pavaduotoja (komisijos pirmininko pavaduotoja),</text:span></text:p>
      <text:p text:style-name="P28"><text:span text:style-name="T29">G. Bukšaitienė – Valstybinės vaistų kontrolės tarnybos prie Sveikatos apsaugos ministerijos Narkotikų skyriaus pirmininko pavaduotoja,</text:span></text:p>
      <text:p text:style-name="P30"><text:span text:style-name="T31">S. Jasiulevičius – Provincijos vaistinių asociacijos direktorius,</text:span></text:p>
      <text:p text:style-name="P32"><text:span text:style-name="T33">R. Pečiūra – Kauno medicinos universiteto Farmacijos fakulteto docentas,</text:span></text:p>
      <text:p text:style-name="P34"><text:span text:style-name="T35">A. Savickas – Kauno medicinos universiteto Farmacijos fakulteto profesorius,</text:span></text:p>
      <text:p text:style-name="P36"><text:span text:style-name="T37">N. Stasiulienė –Valdymo departamento Teisės skyriaus vyriausioji specialistė,</text:span></text:p>
      <text:p text:style-name="P38"><text:span text:style-name="T39">P. Vainauskas – Kauno medicinos universiteto Farmacijos fakulteto dekanas,</text:span></text:p>
      <text:p text:style-name="P40"><text:span text:style-name="T41">E. Vinciūnaitė – Farmacijos departamento prie SAM Farmacijos įmonių skyriaus vyriausioji specialistė“.</text:span></text:p>
      <text:p text:style-name="P42"/>
      <text:p text:style-name="P43"/>
      <text:p text:style-name="P44"/>
      <text:p text:style-name="P45"><text:span text:style-name="T46">SVEIKATOS APSAUGOS MINISTRAS</text:span><text:span text:style-name="T4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17:00Z</meta:creation-date>
    <dc:date>2018-08-23T12:17:00Z</dc:date>
    <meta:template xlink:href="Normal.dotm" xlink:type="simple"/>
    <meta:editing-cycles>2</meta:editing-cycles>
    <meta:editing-duration>PT0S</meta:editing-duration>
    <meta:document-statistic meta:page-count="1" meta:paragraph-count="31" meta:word-count="260" meta:character-count="1893" meta:row-count="69" meta:non-whitespace-character-count="1664"/>
  </office:meta>
</office:document-meta>
</file>