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SEIMO NUTARIMO „DĖL INDIVIDUALAUS KONSTITUCINIO SKUNDO INSTITUTO ĮTVIRTINIMO KONCEPCIJOS PATVIRTINIMO“ PAKEITIMO<text:s/></text:p>
      <text:p text:style-name="P7"/>
      <text:p text:style-name="P8">2009 m. gruodžio 17 d. Nr. XI-577</text:p>
      <text:p text:style-name="P9">Vilnius</text:p>
      <text:p text:style-name="P10"/>
      <text:p text:style-name="P11"><text:span text:style-name="T12">(Žin., 2007,<text:s/></text:span><text:span text:style-name="T13">Nr.<text:s/></text:span><text:a xlink:href="https://www.e-tar.lt/portal/lt/legalAct/TAR.34BE82CF1170" office:target-frame-name="_blank" xlink:show="new"><text:span text:style-name="T14">77-3061</text:span></text:a><text:span text:style-name="T15">)</text:span></text:p>
      <text:p text:style-name="P16"/>
      <text:p text:style-name="P17"><text:span text:style-name="T18">Lietuvos Respublikos Seimas n u t a r i a :</text:span></text:p>
      <text:p text:style-name="P19"/>
      <text:p text:style-name="P20"><text:span text:style-name="T21">1</text:span><text:span text:style-name="T22"><text:s/>straipsnis.</text:span></text:p>
      <text:p text:style-name="P23"><text:span text:style-name="T24">1</text:span><text:span text:style-name="T25">. Pakeisti Individualaus konstitucinio skundo instituto įtvirtinimo koncepcijos, patvirtintos Sei</text:span><text:span text:style-name="T26">mo 2007 m. liepos 4 d. nutarimu Nr. X-1264 „Dėl Individualaus konstitucinio skundo instituto įtvirtinimo koncepcijos patvirtinimo“, (toliau – Koncepcija) 24 punktą ir jį išdėstyti taip:</text:span></text:p>
      <text:p text:style-name="P27"><text:span text:style-name="T28">„</text:span><text:span text:style-name="T29">24</text:span><text:span text:style-name="T30">. I etapu (Seimo 2010 m. pavasario sesijoje) įgyvendinant teisine</text:span><text:span text:style-name="T31">s priemones priimti įstatymus dėl Konstitucijos 106 ir 107 straipsnių pakeitimo ir juose įtvirtinti:</text:span></text:p>
      <text:p text:style-name="P32"><text:span text:style-name="T33">24.1</text:span><text:span text:style-name="T34">. individualaus konstitucinio skundo subjektą – asmenį (fizinį ir juridinį), kurio konstitucinės teisės ir laisvės pažeidžiamos; kreipimosi į šį te</text:span><text:span text:style-name="T35">ismą pagrindą – įstatymai ar kiti Seimo aktai (ar jų dalis), Respublikos Prezidento ir Vyriausybės aktai (ar jų dalis), pažeidžiantys asmens konstitucines teises ir laisves; kurių pagrindu buvo priimtas sprendimas, pažeidžiantis asmens konstitucines teises</text:span><text:span text:style-name="T36"><text:s/>ir laisves; kreipimosi sąlygą – asmuo su individualiu konstituciniu skundu gali kreiptis į Konstitucinį Teismą tik pasinaudojęs visomis teisinės gynybos priemonėmis (Konstitucijos 106 straipsnis);<text:s/></text:span></text:p>
      <text:p text:style-name="P37"><text:span text:style-name="T38">24.2</text:span><text:span text:style-name="T39">. Konstitucinio Teismo sprendimo (teisinė forma –</text:span><text:span text:style-name="T40"><text:s/>nutarimas), išnagrinėjus individualų konstitucinį skundą, teisines pasekmes – asmens teisę kreiptis dėl pažeistos teisės gynimo toje valstybės institucijoje, kurioje, vadovaujantis Konstitucijai ar įstatymui prieštaraujančiu įstatymu ar kitu Seimo aktu (a</text:span><text:span text:style-name="T41">r jo dalimi), Respublikos Prezidento aktu ar Vyriausybės aktu (ar jo dalimi), buvo priimtas sprendimas, pažeidžiantis asmens konstitucines teises ir laisves (Konstitucijos 107 straipsnis).“</text:span></text:p>
      <text:p text:style-name="P42"><text:span text:style-name="T43">2</text:span><text:span text:style-name="T44">. Pakeisti Koncepcijos 26 punktą ir jį išdėstyti taip:</text:span></text:p>
      <text:p text:style-name="P45"><text:span text:style-name="T46">„</text:span><text:span text:style-name="T47">2</text:span><text:span text:style-name="T48">6</text:span><text:span text:style-name="T49">. II etapu (2011 m. II pusmetis) institucinėmis ir organizacinėmis priemonėmis – pertvarkyti Konstitucinį Teismą ir jo aparatą.“</text:span></text:p>
      <text:p text:style-name="P50"><text:span text:style-name="T51">3</text:span><text:span text:style-name="T52">. Pakeisti Koncepcijos 27 punktą ir jį išdėstyti taip:</text:span></text:p>
      <text:p text:style-name="P53"><text:span text:style-name="T54">„</text:span><text:span text:style-name="T55">27</text:span><text:span text:style-name="T56">. Finansinėmis priemonėmis – planuojant 2011 metų<text:s/></text:span><text:span text:style-name="T57">valstybės biudžeto išlaidas, numatomas Konstituciniam Teismui, Vyriausybės rengiamame ir Seimui iki 2010 m. spalio 17 d. teikiamame valstybės biudžeto projekte numatyti pakankamus asignavimus, kurie leistų atlikti numatytą reformą ir užtikrintų Konstitucin</text:span><text:span text:style-name="T58">io Teismo funkcijų vykdymą.“</text:span></text:p>
      <text:p text:style-name="P59"/>
      <text:p text:style-name="P60"/>
      <text:p text:style-name="P61"><text:span text:style-name="T62">Seimo Pirmininkė</text:span><text:span text:style-name="T63"><text:tab/>Irena Degutienė</text:span></text:p>
      <text:p text:style-name="Normal"/>
      <text:p text:style-name="P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14:39:00Z</meta:creation-date>
    <dc:date>2015-09-20T14:39:00Z</dc:date>
    <meta:template xlink:href="Normal" xlink:type="simple"/>
    <meta:editing-cycles>2</meta:editing-cycles>
    <meta:editing-duration>PT0S</meta:editing-duration>
    <meta:document-statistic meta:page-count="1" meta:paragraph-count="21" meta:word-count="337" meta:character-count="2598" meta:row-count="84" meta:non-whitespace-character-count="2282"/>
  </office:meta>
</office:document-meta>
</file>