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GRUODŽIO 7 D. ĮSAKYMO NR. 430, 2002 M. GRUODŽIO 11 D. ĮSAKYMO NR. 484, 2003 M. VASARIO 14 D. ĮSAKYMO NR. 3D-46 IR 2003 M. RUGSĖJO 8 D. ĮSAKYMO NR. 3D-362 PRIPAŽINIMO NETEKUSIAIS GALIOS</text:p>
      <text:p text:style-name="P9"/>
      <text:p text:style-name="P10">2003 m. gruodžio 19 d. Nr. 3D-538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ais galios Lietuvos Respublikos žemės ūkio ministro įsakymus:</text:span></text:p>
      <text:p text:style-name="P17"><text:span text:style-name="T18">1</text:span><text:span text:style-name="T19">. 2001 m. gruodžio 7 d. Nr. 430 „Dėl žalio pieno supirkimo kainos apskaičiavimo tvarkos“ (Žin., 2001, Nr.<text:s/></text:span><text:a xlink:href="https://www.e-tar.lt/portal/lt/legalAct/TAR.DD7F1E38655C" office:target-frame-name="_blank" xlink:show="new"><text:span text:style-name="T20">104-3729</text:span></text:a><text:span text:style-name="T21">).</text:span></text:p>
      <text:p text:style-name="P22"><text:span text:style-name="T23">2</text:span><text:span text:style-name="T24">. 2002 m. gruodžio 11 d. Nr. 484 „Dėl žemės ūkio ministro 2001 m. gruodžio 7 d. įsakymo Nr. 430 „Dėl žalio pieno supirkimo kainos apskaičiavimo tvarkos“ pakeitimo“ (Žin., 2002, Nr.<text:s/></text:span><text:a xlink:href="https://www.e-tar.lt/portal/lt/legalAct/TAR.3A863BC76C0E" office:target-frame-name="_blank" xlink:show="new"><text:span text:style-name="T25">124-5668</text:span></text:a><text:span text:style-name="T26">).</text:span></text:p>
      <text:p text:style-name="P27"><text:span text:style-name="T28">3</text:span><text:span text:style-name="T29">. 2003 m. vasario 14 d. Nr. 3D-46 „Dėl žemės ūkio ministro 2001 m. gruodžio 7 d. įsakymo Nr. 430 „Dėl žalio pieno supirkimo kainos apskaičiavimo tvarkos“ pakeitimo“ (Žin., 2003, Nr.<text:s/></text:span><text:a xlink:href="https://www.e-tar.lt/portal/lt/legalAct/TAR.E0AEB08C0325" office:target-frame-name="_blank" xlink:show="new"><text:span text:style-name="T30">17-754</text:span></text:a><text:span text:style-name="T31">).</text:span></text:p>
      <text:p text:style-name="P32"><text:span text:style-name="T33">4</text:span><text:span text:style-name="T34">. 2003 m. rugsėjo 8 d. Nr. 3D-362 „Dėl žemės ūkio ministro 2001 m. gruodžio 7 d. įsakymo Nr. 430 „Dėl žalio pieno supirkimo kainos apskaičiavimo tvarkos“ pakeitimo“.</text:span></text:p>
      <text:p text:style-name="P35"/>
      <text:p text:style-name="P36"/>
      <text:p text:style-name="P37"/>
      <text:p text:style-name="P38"><text:span text:style-name="T39">ŽEMĖS ŪKIO MINISTRAS</text:span><text:span text:style-name="T40"><text:tab/>JERONIMAS KRAUJE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5T07:04:00Z</meta:creation-date>
    <dc:date>2017-09-15T07:0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82" meta:character-count="1373" meta:row-count="134" meta:non-whitespace-character-count="1213"/>
  </office:meta>
</office:document-meta>
</file>