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BALANDŽIO<text:s/><text:line-break/>26 D. ĮSAKYMO Nr. D1-205 „DĖL VERSLINĖS ŽVEJYBOS LEIDIMŲ VIDAUS VANDENS TELKINIUOSE IŠDAVIMO TVARKOS APRAŠO, VERSLINĖS ŽVEJYBOS LEIDIMO BLANKO FORMOS IR REIKALAVIMŲ VERSLINĖS ŽVEJYBOS LEIDIMŲ BLANKŲ SPAUSDINIMUI PATVIRTINIMO“ PAKEITIMO</text:p>
      <text:p text:style-name="P9"/>
      <text:p text:style-name="P10">2012 m. vasario 2 d. Nr. D1-113</text:p>
      <text:p text:style-name="P11">Vilnius</text:p>
      <text:p text:style-name="P12"/>
      <text:p text:style-name="P13"><text:span text:style-name="T14">P a k e i č i u Verslinės žvejybos leidimų vidaus vandens telkiniuose išdavimo tvarkos aprašą, patvirtintą Lietuvos Respublikos aplinkos ministro 2006 m. balandžio 26 d. įsakymu Nr. D1-205 „Dėl Verslinės žvejybos leidimų vidaus vandens telkiniuose išdavimo tvarkos aprašo, verslinės žvejybos leidimo blanko formos ir reikalavimų verslinės žvejybos leidimų blankų spausdinimui patvirtinimo“ (Žin., 2006, Nr.<text:s/></text:span><text:a xlink:href="https://www.e-tar.lt/portal/lt/legalAct/TAR.3EB85A66DA3C" office:target-frame-name="_blank" xlink:show="new"><text:span text:style-name="T15">49-1782</text:span></text:a><text:span text:style-name="T16">; 2010, Nr.<text:s/></text:span><text:a xlink:href="https://www.e-tar.lt/portal/lt/legalAct/TAR.8AD3F5FEB352" office:target-frame-name="_blank" xlink:show="new"><text:span text:style-name="T17">29-1364</text:span></text:a><text:span text:style-name="T18">):</text:span></text:p>
      <text:p text:style-name="P19"><text:span text:style-name="T20">1</text:span><text:span text:style-name="T21">. Išdėstau 7 punktą taip:</text:span></text:p>
      <text:p text:style-name="P22"><text:span text:style-name="T23">„</text:span><text:span text:style-name="T24">7</text:span><text:span text:style-name="T25">. Leidimui gauti fiziniai ar juridiniai asmenys pateikia RAAD arba jo įgaliotam padaliniui prašymą raštu arba naudodami elektroninę Aplinkosaugos leidimų išdavimo informacinę sistemą (ALIS).“</text:span></text:p>
      <text:p text:style-name="P26"><text:span text:style-name="T27">2</text:span><text:span text:style-name="T28">. Išdėstau 9 punktą taip:</text:span></text:p>
      <text:p text:style-name="P29"><text:span text:style-name="T30">„</text:span><text:span text:style-name="T31">9</text:span><text:span text:style-name="T32">. Raštu pateiktą prašymą Leidimui pasirašo Žuvų išteklių naudotojas ar jo įgaliotas asmuo.“</text:span></text:p>
      <text:p text:style-name="P33"><text:span text:style-name="T34">3</text:span><text:span text:style-name="T35">. Išdėstau 11.5 punktą taip:</text:span></text:p>
      <text:p text:style-name="P36"><text:span text:style-name="T37">„</text:span><text:span text:style-name="T38">11.5</text:span><text:span text:style-name="T39">. teisės aktų nustatyta tvarka yra pervedęs lėšas į RAAD surenkamąją sąskaitą žuvų ištekliams vidaus vandenyse atkurti ir išsaugoti (išskyrus privačius asmenis, skyrusius nustatyto dydžio lėšas ungurių ištekliams atkurti) ir pateikęs RAAD lėšų pervedimą patvirtinantį dokumentą. Aplinkos ministro 2011 m. gruodžio 14 d. įsakyme Nr. D1-970 „Dėl Lietuvos Respublikos aplinkos ministro 2005 m. gegužės 30 d. įsakymo Nr. D1-267 „Dėl verslinės žvejybos Lietuvos žuvininkystės vidaus vandens telkiniuose taisyklių patvirtinimo“ pakeitimo“ (Žin., 2011, Nr.<text:s/></text:span><text:a xlink:href="https://www.e-tar.lt/portal/lt/legalAct/TAR.4B3105E56C64" office:target-frame-name="_blank" xlink:show="new"><text:span text:style-name="T40">155-7376</text:span></text:a><text:span text:style-name="T41">) nustatyto dydžio lėšos žuvų ištekliams atkurti ir išsaugoti pervedamos per 10 dienų pasibaigus kiekvienam metų ketvirčiui. RAAD gautas lėšas privalo pervesti į Valstybinės mokesčių inspekcijos biudžeto pajamų surenkamąją sąskaitą 2 kartus per mėnesį – 5 ir 20 dienomis. RAAD nustatyta tvarka teikdami ataskaitą Aplinkos ministerijai apie į Aplinkos apsaugos rėmimo programą pervedamas lėšas, ataskaitoje nurodo, kiek lėšų buvo pervesta žuvų ištekliams atkurti ir išsaugoti.“</text:span></text:p>
      <text:p text:style-name="P42"/>
      <text:p text:style-name="P43"/>
      <text:p text:style-name="P44"><text:span text:style-name="T45">Aplinkos ministras</text:span><text:span text:style-name="T46"><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1T13:37:00Z</meta:creation-date>
    <dc:date>2016-10-11T13:37:00Z</dc:date>
    <meta:template xlink:href="Normal.dotm" xlink:type="simple"/>
    <meta:editing-cycles>2</meta:editing-cycles>
    <meta:editing-duration>PT0S</meta:editing-duration>
    <meta:document-statistic meta:page-count="1" meta:paragraph-count="26" meta:word-count="306" meta:character-count="2552" meta:row-count="66" meta:non-whitespace-character-count="2272"/>
  </office:meta>
</office:document-meta>
</file>