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fo:letter-spacing="0.0416in"/>
    </style:style>
    <style:style style:name="T66" style:parent-style-name="DefaultParagraphFont" style:family="text">
      <style:text-properties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T71" style:parent-style-name="DefaultParagraphFont" style:family="text">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font-size-complex="6pt"/>
    </style:style>
    <style:style style:name="P7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5" style:parent-style-name="DefaultParagraphFont" style:family="text">
      <style:text-properties fo:color="#000000"/>
    </style:style>
    <style:style style:name="P7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7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text-transform="uppercase" fo:color="#000000"/>
    </style:style>
    <style:style style:name="T86" style:parent-style-name="DefaultParagraphFont" style:family="text">
      <style:text-properties fo:color="#000000"/>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text-transform="uppercase"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font-weight="bold" style:font-weight-asian="bold" style:font-weight-complex="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font-weight="bold" style:font-weight-asian="bold" style:font-weight-complex="bold" fo:color="#000000"/>
    </style:style>
    <style:style style:name="T106" style:parent-style-name="DefaultParagraphFont" style:family="text">
      <style:text-properties fo:font-weight="bold" style:font-weight-asian="bold" style:font-weight-complex="bold" fo:color="#000000"/>
    </style:style>
    <style:style style:name="P107" style:parent-style-name="Normal" style:family="paragraph">
      <style:paragraph-properties fo:text-align="justify" fo:text-indent="0.4923in"/>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font-weight="bold" style:font-weight-asian="bold" style:font-weight-complex="bold" fo:color="#000000"/>
    </style:style>
    <style:style style:name="T113" style:parent-style-name="DefaultParagraphFont" style:family="text">
      <style:text-properties fo:font-weight="bold" style:font-weight-asian="bold" style:font-weight-complex="bold" fo:color="#000000"/>
    </style:style>
    <style:style style:name="P114" style:parent-style-name="Normal" style:family="paragraph">
      <style:paragraph-properties fo:text-align="justify" fo:text-indent="0.4923in"/>
      <style:text-properties fo:color="#000000"/>
    </style:style>
    <style:style style:name="P115" style:parent-style-name="Normal" style:family="paragraph">
      <style:paragraph-properties fo:text-align="justify" fo:text-indent="0.4923in"/>
      <style:text-properties fo:color="#000000"/>
    </style:style>
    <style:style style:name="P116" style:parent-style-name="Normal" style:family="paragraph">
      <style:paragraph-properties fo:text-align="justify" fo:text-indent="0.4923in"/>
      <style:text-properties fo:color="#000000"/>
    </style:style>
    <style:style style:name="P117" style:parent-style-name="Normal" style:family="paragraph">
      <style:paragraph-properties fo:text-align="justify" fo:text-indent="0.4923in"/>
      <style:text-properties fo:color="#000000"/>
    </style:style>
    <style:style style:name="P118" style:parent-style-name="Normal" style:family="paragraph">
      <style:paragraph-properties fo:text-align="justify" fo:text-indent="0.4923in"/>
      <style:text-properties fo:color="#000000"/>
    </style:style>
    <style:style style:name="P119" style:parent-style-name="Normal" style:family="paragraph">
      <style:paragraph-properties fo:text-align="justify" fo:text-indent="0.4923in"/>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ext-properties fo:color="#000000"/>
    </style:style>
    <style:style style:name="P133" style:parent-style-name="Normal" style:family="paragraph">
      <style:paragraph-properties fo:text-align="justify" fo:text-indent="0.4923in"/>
      <style:text-properties fo:color="#000000"/>
    </style:style>
    <style:style style:name="P134" style:parent-style-name="Normal" style:family="paragraph">
      <style:paragraph-properties fo:text-align="justify" fo:text-indent="0.4923in"/>
      <style:text-properties fo:color="#000000"/>
    </style:style>
    <style:style style:name="P135" style:parent-style-name="Normal" style:family="paragraph">
      <style:paragraph-properties fo:text-align="justify" fo:text-indent="0.4923in"/>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fo:font-weight="bold" style:font-weight-asian="bold" style:font-weight-complex="bold" fo:color="#000000"/>
    </style:style>
    <style:style style:name="P144" style:parent-style-name="Normal" style:family="paragraph">
      <style:paragraph-properties fo:text-align="justify" fo:text-indent="0.4923in"/>
      <style:text-properties fo:color="#000000"/>
    </style:style>
    <style:style style:name="P145" style:parent-style-name="Normal" style:family="paragraph">
      <style:paragraph-properties fo:text-align="justify" fo:text-indent="0.4923in"/>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font-weight="bold" style:font-weight-asian="bold" style:font-weight-complex="bold" fo:color="#000000"/>
    </style:style>
    <style:style style:name="T163" style:parent-style-name="DefaultParagraphFont" style:family="text">
      <style:text-properties fo:color="#000000"/>
    </style:style>
    <style:style style:name="T164" style:parent-style-name="DefaultParagraphFont" style:family="text">
      <style:text-properties fo:font-weight="bold" style:font-weight-asian="bold" style:font-weight-complex="bold" fo:color="#000000"/>
    </style:style>
    <style:style style:name="P165" style:parent-style-name="Normal" style:family="paragraph">
      <style:paragraph-properties fo:text-align="justify" fo:text-indent="0.4923in"/>
      <style:text-properties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text-properties fo:color="#000000"/>
    </style:style>
    <style:style style:name="P173" style:parent-style-name="Normal" style:family="paragraph">
      <style:paragraph-properties fo:text-align="justify" fo:text-indent="0.4923in"/>
      <style:text-properties fo:color="#000000"/>
    </style:style>
    <style:style style:name="P174" style:parent-style-name="Normal" style:family="paragraph">
      <style:paragraph-properties fo:text-align="justify" fo:text-indent="0.4923in"/>
      <style:text-properties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style="italic" style:font-style-asian="italic" style:font-style-complex="italic"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font-style="italic" style:font-style-asian="italic" style:font-style-complex="italic"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style:font-weight-complex="bold" fo:color="#000000"/>
    </style:style>
    <style:style style:name="P199" style:parent-style-name="Normal" style:family="paragraph">
      <style:paragraph-properties fo:text-align="justify" fo:text-indent="0.4923in"/>
      <style:text-properties fo:color="#000000"/>
    </style:style>
    <style:style style:name="P200" style:parent-style-name="Normal" style:family="paragraph">
      <style:paragraph-properties fo:text-align="justify" fo:text-indent="0.4923in"/>
      <style:text-properties fo:color="#000000"/>
    </style:style>
    <style:style style:name="P201" style:parent-style-name="Normal" style:family="paragraph">
      <style:paragraph-properties fo:text-align="justify" fo:text-indent="0.4923in"/>
      <style:text-properties fo:color="#000000"/>
    </style:style>
    <style:style style:name="P202" style:parent-style-name="Normal" style:family="paragraph">
      <style:paragraph-properties fo:text-align="justify" fo:text-indent="0.4923in"/>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font-weight="bold" style:font-weight-asian="bold" style:font-weight-complex="bold"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T222" style:parent-style-name="DefaultParagraphFont" style:family="text">
      <style:text-properties fo:font-weight="bold" style:font-weight-asian="bold" style:font-weight-complex="bold" fo:color="#000000"/>
    </style:style>
    <style:style style:name="P223" style:parent-style-name="Normal" style:family="paragraph">
      <style:paragraph-properties fo:text-align="justify" fo:text-indent="0.4923in"/>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font-weight="bold" style:font-weight-asian="bold" style:font-weight-complex="bold" fo:color="#000000"/>
    </style:style>
    <style:style style:name="T230" style:parent-style-name="DefaultParagraphFont" style:family="text">
      <style:text-properties fo:color="#000000"/>
    </style:style>
    <style:style style:name="T231" style:parent-style-name="DefaultParagraphFont" style:family="text">
      <style:text-properties fo:font-weight="bold" style:font-weight-asian="bold" style:font-weight-complex="bold" fo:color="#000000"/>
    </style:style>
    <style:style style:name="P232" style:parent-style-name="Normal" style:family="paragraph">
      <style:paragraph-properties fo:text-align="justify" fo:text-indent="0.4923in"/>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font-weight="bold" style:font-weight-asian="bold" style:font-weight-complex="bold"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font-weight="bold" style:font-weight-asian="bold" style:font-weight-complex="bold"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center"/>
      <style:text-properties fo:color="#000000" style:font-size-complex="6pt"/>
    </style:style>
    <style:style style:name="P246" style:parent-style-name="Normal" style:family="paragraph">
      <style:paragraph-properties fo:text-align="justify"/>
    </style:style>
    <style:style style:name="P247" style:parent-style-name="Normal" style:family="paragraph">
      <style:paragraph-properties fo:break-before="page" fo:text-indent="3.543in">
        <style:tab-stops>
          <style:tab-stop style:type="left" style:position="0.1875in"/>
        </style:tab-stops>
      </style:paragraph-properties>
    </style:style>
    <style:style style:name="T248" style:parent-style-name="DefaultParagraphFont" style:family="text">
      <style:text-properties fo:color="#000000"/>
    </style:style>
    <style:style style:name="P249" style:parent-style-name="Normal" style:family="paragraph">
      <style:paragraph-properties fo:margin-right="-0.25in" fo:text-indent="3.543in">
        <style:tab-stops>
          <style:tab-stop style:type="left" style:position="0.1875in"/>
        </style:tab-stops>
      </style:paragraph-properties>
      <style:text-properties fo:color="#000000"/>
    </style:style>
    <style:style style:name="P250" style:parent-style-name="Normal" style:family="paragraph">
      <style:paragraph-properties fo:margin-right="-0.25in" fo:text-indent="3.543in">
        <style:tab-stops>
          <style:tab-stop style:type="left" style:position="0.1875in"/>
        </style:tab-stops>
      </style:paragraph-properties>
      <style:text-properties fo:color="#000000"/>
    </style:style>
    <style:style style:name="P251" style:parent-style-name="Normal" style:family="paragraph">
      <style:paragraph-properties fo:margin-right="-0.25in" fo:text-indent="3.543in">
        <style:tab-stops>
          <style:tab-stop style:type="left" style:position="0.1875in"/>
        </style:tab-stops>
      </style:paragraph-properties>
      <style:text-properties fo:color="#000000"/>
    </style:style>
    <style:style style:name="P252" style:parent-style-name="Normal" style:family="paragraph">
      <style:paragraph-properties fo:margin-right="-0.25in" fo:text-indent="3.543in">
        <style:tab-stops>
          <style:tab-stop style:type="left" style:position="0.1875in"/>
        </style:tab-stops>
      </style:paragraph-properties>
      <style:text-properties fo:color="#000000"/>
    </style:style>
    <style:style style:name="P253" style:parent-style-name="Normal" style:family="paragraph">
      <style:paragraph-properties fo:keep-with-next="always"/>
      <style:text-properties fo:font-weight="bold" style:font-weight-asian="bold" fo:color="#000000" style:letter-kerning="true"/>
    </style:style>
    <style:style style:name="P254" style:parent-style-name="Normal" style:family="paragraph">
      <style:paragraph-properties fo:keep-with-next="always" fo:text-align="center"/>
    </style:style>
    <style:style style:name="T255" style:parent-style-name="DefaultParagraphFont" style:family="text">
      <style:text-properties fo:font-weight="bold" style:font-weight-asian="bold" fo:color="#000000" style:letter-kerning="true"/>
    </style:style>
    <style:style style:name="P256" style:parent-style-name="Normal" style:family="paragraph">
      <style:paragraph-properties fo:text-align="center"/>
      <style:text-properties fo:color="#000000"/>
    </style:style>
    <style:style style:name="P257" style:parent-style-name="Normal" style:family="paragraph">
      <style:paragraph-properties fo:text-align="center"/>
    </style:style>
    <style:style style:name="T258" style:parent-style-name="DefaultParagraphFont" style:family="text">
      <style:text-properties fo:color="#000000"/>
    </style:style>
    <style:style style:name="P259" style:parent-style-name="Normal" style:family="paragraph">
      <style:paragraph-properties fo:text-align="center"/>
      <style:text-properties fo:color="#000000"/>
    </style:style>
    <style:style style:name="P260" style:parent-style-name="Normal" style:family="paragraph">
      <style:paragraph-properties fo:text-align="center"/>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center"/>
      <style:text-properties fo:color="#000000"/>
    </style:style>
    <style:style style:name="P264" style:parent-style-name="Normal" style:family="paragraph">
      <style:paragraph-properties fo:text-align="center"/>
      <style:text-properties fo:color="#000000"/>
    </style:style>
    <style:style style:name="P265" style:parent-style-name="Normal" style:family="paragraph">
      <style:paragraph-properties fo:text-indent="0.4923in"/>
      <style:text-properties fo:color="#000000"/>
    </style:style>
    <style:style style:name="TableColumn267" style:family="table-column">
      <style:table-column-properties style:column-width="1.9319in" style:use-optimal-column-width="false"/>
    </style:style>
    <style:style style:name="TableColumn268" style:family="table-column">
      <style:table-column-properties style:column-width="2.0944in" style:use-optimal-column-width="false"/>
    </style:style>
    <style:style style:name="TableColumn269" style:family="table-column">
      <style:table-column-properties style:column-width="2.6659in" style:use-optimal-column-width="false"/>
    </style:style>
    <style:style style:name="Table266" style:family="table">
      <style:table-properties style:width="6.6923in" fo:margin-left="0in" table:align="left"/>
    </style:style>
    <style:style style:name="TableRow270" style:family="table-row">
      <style:table-row-properties style:min-row-height="0.0479in" style:use-optimal-row-height="false" fo:keep-together="alway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fo:color="#000000" style:font-size-complex="12pt"/>
    </style:style>
    <style:style style:name="P273" style:parent-style-name="Normal" style:family="paragraph">
      <style:text-properties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text-properties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text-properties fo:color="#000000" style:font-size-complex="12pt"/>
    </style:style>
    <style:style style:name="TableRow278" style:family="table-row">
      <style:table-row-properties style:min-row-height="0.0465in" style:use-optimal-row-height="false" fo:keep-together="always"/>
    </style:style>
    <style:style style:name="P279" style:parent-style-name="Normal" style:family="paragraph">
      <style:text-properties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fo:color="#000000" style:font-size-complex="12pt"/>
    </style:style>
    <style:style style:name="TableRow284" style:family="table-row">
      <style:table-row-properties style:min-row-height="0.0465in" style:use-optimal-row-height="false" fo:keep-together="always"/>
    </style:style>
    <style:style style:name="P285" style:parent-style-name="Normal" style:family="paragraph">
      <style:text-properties fo:color="#000000" style:font-size-complex="12pt"/>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center" style:position="3.4625in"/>
          <style:tab-stop style:type="right" style:position="6.925in"/>
        </style:tab-stops>
      </style:paragraph-properties>
      <style:text-properties fo:color="#000000" style:font-size-complex="12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text-properties fo:color="#000000" style:font-size-complex="12pt"/>
    </style:style>
    <style:style style:name="TableRow290" style:family="table-row">
      <style:table-row-properties style:use-optimal-row-height="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color="#000000" style:font-size-complex="12pt"/>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text-properties fo:color="#000000" style:font-size-complex="12pt"/>
    </style:style>
    <style:style style:name="TableRow300" style:family="table-row">
      <style:table-row-properties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color="#000000" style:font-size-complex="12pt"/>
    </style:style>
    <style:style style:name="TableRow305" style:family="table-row">
      <style:table-row-properties style:use-optimal-row-height="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text-properties fo:color="#000000" style:font-size-complex="12pt"/>
    </style:style>
    <style:style style:name="TableRow310" style:family="table-row">
      <style:table-row-properties style:use-optimal-row-height="false"/>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color="#000000" style:font-size-complex="12pt"/>
    </style:style>
    <style:style style:name="TableRow315" style:family="table-row">
      <style:table-row-properties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fo:color="#000000" style:font-size-complex="12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text-properties fo:color="#000000" style:font-size-complex="12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color="#000000" style:font-size-complex="12pt"/>
    </style:style>
    <style:style style:name="TableRow325" style:family="table-row">
      <style:table-row-properties style:use-optimal-row-height="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text-properties fo:color="#000000" style:font-size-complex="12pt"/>
    </style:style>
    <style:style style:name="P330" style:parent-style-name="Normal" style:family="paragraph">
      <style:text-properties fo:color="#000000"/>
    </style:style>
    <style:style style:name="P331" style:parent-style-name="Normal" style:family="paragraph">
      <style:paragraph-properties fo:text-indent="0.4923in"/>
      <style:text-properties fo:color="#000000"/>
    </style:style>
    <style:style style:name="P332" style:parent-style-name="Normal" style:family="paragraph">
      <style:paragraph-properties fo:text-indent="0.4923in"/>
      <style:text-properties fo:color="#000000" fo:font-size="10pt" style:font-size-asian="10pt"/>
    </style:style>
  </office:automatic-styles>
  <office:body>
    <office:text text:use-soft-page-breaks="true">
      <text:p text:style-name="P1"/>
      <text:p text:style-name="P9"><text:span text:style-name="T10"/><text:span text:style-name="T11">VALSTYBINĖS VAISTŲ KONTROLĖS TARNYBOS PRIE LIETUVOS RESPUBLIKOS SVEIKATOS APSAUGOS MINISTERIJOS VIRŠININKAS</text:span></text:p>
      <text:p text:style-name="P12"/>
      <text:p text:style-name="P13">Į S A K Y M A S</text:p>
      <text:p text:style-name="P14">DĖL VAISTO POVEIKIO STEBĖJIMO TYRIMŲ VYKDYMO TVARKOS</text:p>
      <text:p text:style-name="P15"/>
      <text:p text:style-name="P16">2003 m. balandžio 8 d. Nr. 1A-134</text:p>
      <text:p text:style-name="P17">Vilnius</text:p>
      <text:p text:style-name="P18"/>
      <text:p text:style-name="P19"><text:span text:style-name="T20">Vadovaudamasis Lietuvos Respublikos vaistų įstatymo (Žin.,1996, Nr.<text:s/></text:span><text:a xlink:href="https://www.e-tar.lt/portal/lt/legalAct/TAR.DED6F61055E5" office:target-frame-name="_blank" xlink:show="new"><text:span text:style-name="T21">116-2701</text:span></text:a><text:span text:style-name="T22">) 12 straipsniu, Valstybinės vaistų kontrolės tarnybos prie Lietuvos Respublikos sveikatos apsaugos<text:s/></text:span><text:span text:style-name="T23">ministerijos viršininko 2002 m. lapkričio 27 d. įsakymu Nr. 151 „Dėl Valstybinės vaistų kontrolės tarnybos prie Lietuvos Respublikos sveikatos apsaugos ministerijos farmakologinio budrumo reikalavimų vaistinio preparato registravimo liudijimo turėtojui“ (Ž</text:span><text:span text:style-name="T24">in., 2002, Nr.<text:s/></text:span><text:a xlink:href="https://www.e-tar.lt/portal/lt/legalAct/TAR.ABDE1A0B1B1A" office:target-frame-name="_blank" xlink:show="new"><text:span text:style-name="T25">116-5232</text:span></text:a><text:span text:style-name="T26">):</text:span></text:p>
      <text:p text:style-name="P27"><text:span text:style-name="T28">1</text:span><text:span text:style-name="T29">.<text:s/></text:span><text:span text:style-name="T30">Tvirtinu</text:span><text:span text:style-name="T31"><text:s/>pridedamus:</text:span></text:p>
      <text:p text:style-name="P32"><text:span text:style-name="T33">1.1</text:span><text:span text:style-name="T34">. Nuostatas dėl vaisto poveikio stebėjimo tyrimų vykdymo.</text:span></text:p>
      <text:p text:style-name="P35"><text:span text:style-name="T36">1.2</text:span><text:span text:style-name="T37">. Prašymo dėl pritarimo vaisto poveikio stebėjimo tyr</text:span><text:span text:style-name="T38">imui vykdyti tipinę formą.</text:span></text:p>
      <text:p text:style-name="P39"><text:span text:style-name="T40">2</text:span><text:span text:style-name="T41">.<text:s/></text:span><text:span text:style-name="T42">Nustata</text:span><text:span text:style-name="T43">u, kad vaistinio preparato registravimo liudijimo turėtojas, norintis gauti Valstybinės vaistų kontrolės tarnybos prie Lietuvos Respublikos sveikatos apsaugos ministerijos pritarimą vaisto poveikio stebėjimo tyrim</text:span><text:span text:style-name="T44">ui vykdyti, pateikia šiuos dokumentus:</text:span></text:p>
      <text:p text:style-name="P45"><text:span text:style-name="T46">2.1</text:span><text:span text:style-name="T47">. prašymą dėl pritarimo vaisto poveikio stebėjimo tyrimui vykdyti;</text:span></text:p>
      <text:p text:style-name="P48"><text:span text:style-name="T49">2.2</text:span><text:span text:style-name="T50">. tyrimo planą (protokolą);</text:span></text:p>
      <text:p text:style-name="P51"><text:span text:style-name="T52">2.3</text:span><text:span text:style-name="T53">. klausimynus (jei jie bus naudojami tyrime);</text:span></text:p>
      <text:p text:style-name="P54"><text:span text:style-name="T55">2.4</text:span><text:span text:style-name="T56">. vaisto charakteristikų santrauką.</text:span></text:p>
      <text:p text:style-name="P57"><text:span text:style-name="T58">3</text:span><text:span text:style-name="T59">.<text:s/></text:span><text:span text:style-name="T60">Dokumentus pristatyti ne vėliau kaip prieš septynias darbo dienas iki numatomo Valstybinės vaistų kontrolės tarnybos prie Lietuvos Respublikos sveikatos apsaugos ministerijos Farmakologinio budrumo, geros laboratorinės ir geros klinikinės praktikos vaistų<text:s/></text:span><text:span text:style-name="T61">srityje priežiūros vykdymo komisijos posėdžio.</text:span></text:p>
      <text:p text:style-name="P62"><text:span text:style-name="T63">4</text:span><text:span text:style-name="T64">.<text:s/></text:span><text:span text:style-name="T65">Pavedu</text:span><text:span text:style-name="T66"><text:s/>įsakymo vykdymą kontroliuoti Ikiklinikinių ir klinikinių tyrimų skyriaus vedėjui.</text:span></text:p>
      <text:p text:style-name="P67"/>
      <text:p text:style-name="P68"/>
      <text:p text:style-name="P69"><text:span text:style-name="T70">VIRŠININKAS</text:span><text:span text:style-name="T71"><text:tab/>VYTAUTAS BASYS</text:span></text:p>
      <text:p text:style-name="P72"><text:span text:style-name="T73">______________</text:span></text:p>
      <text:soft-page-break/>
      <text:p text:style-name="P74"><text:span text:style-name="T75">PATVIRTINTA</text:span></text:p>
      <text:p text:style-name="P76">Valstybinės vaistų kontrolės tarnybos prie</text:p>
      <text:p text:style-name="P77">Lietuvos Respublikos sveikatos apsaugos</text:p>
      <text:p text:style-name="P78">ministerijos viršininko 2003 m. balandžio 8 d.</text:p>
      <text:p text:style-name="P79">įsakymu Nr. 1A-134</text:p>
      <text:p text:style-name="P80"/>
      <text:p text:style-name="P81"><text:span text:style-name="T82">nuostatos DėL vaisto poveikio stebėjimo tyrimŲ VYKDYMO</text:span></text:p>
      <text:p text:style-name="P83"/>
      <text:p text:style-name="P84"><text:span text:style-name="T85">d</text:span><text:span text:style-name="T86">okumentas parengtas vadovaujantis Lietuvos Respublikos vaistų įstatymo (Žin., 1996, Nr.<text:s/></text:span><text:a xlink:href="https://www.e-tar.lt/portal/lt/legalAct/TAR.DED6F61055E5" office:target-frame-name="_blank" xlink:show="new"><text:span text:style-name="T87">116-2701</text:span></text:a><text:span text:style-name="T88">) 12 ir 13 straipsniais, Valstybinės vaistų kontrolės tarnybos viršininko 2002 m. lapkričio 27 d. įsakymu Nr. 151 „Dėl valstybinės vaistų kontrolės tarnybos prie Lietuvos<text:s/></text:span><text:span text:style-name="T89">Respublikos sveikatos apsaugos ministerijos farmakologinio budrumo reikalavimų vaistinio preparato registravimo liudijimo turėtojui“ (Žin., 2002, Nr.<text:s/></text:span><text:a xlink:href="https://www.e-tar.lt/portal/lt/legalAct/TAR.ABDE1A0B1B1A" office:target-frame-name="_blank" xlink:show="new"><text:span text:style-name="T90">116-5232</text:span></text:a><text:span text:style-name="T91">), Europos Sąjungos</text:span><text:span text:style-name="T92"><text:s/>dokumentu: Rekomendacijomis registravimo liudijimo turėtojui dėl farmakologinio budrumo (Patentuotų vaistinių preparatų komitetas/Farmakologinio budrumo darbo grupė/108/99/pataisa).</text:span></text:p>
      <text:p text:style-name="P93"><text:span text:style-name="T94">D</text:span><text:span text:style-name="T95">okumentas svarstytas VVKT Farmakologinio budrumo, geros laboratorinės ir</text:span><text:span text:style-name="T96"><text:s/>geros klinikinės praktikos vaistų srityje priežiūros vykdymo komisijos posėdyje (2003 03 12) ir jam pritarta.</text:span></text:p>
      <text:p text:style-name="P97"><text:span text:style-name="T98">1</text:span><text:span text:style-name="T99">.<text:s/></text:span><text:span text:style-name="T100">Vaisto poveikio stebėjimo tyrimas (toliau VPST)</text:span><text:span text:style-name="T101"><text:s/>– tai registruoto vaisto tyrimas, kai vaistinis preparatas (-ai) skiriamas įprastu būdu paga</text:span><text:span text:style-name="T102">l vaisto charakteristikų santraukoje nustatytas indikacijas. Tai gydomų tam tikru vaistu pacientų stebėjimas, norint gauti išsamesnių duomenų apie vaistą. Vaistas pacientui negali būti skiriamas siekiant įtraukti pacientą į tyrimą. Pacientams neturi būti t</text:span><text:span text:style-name="T103">aikomos papildomos tyrimo procedūros. Surinktų duomenų analizei taikomi epidemiologiniai metodai.</text:span></text:p>
      <text:p text:style-name="P104"><text:span text:style-name="T105">2</text:span><text:span text:style-name="T106">. VPST dokumentai, kuriuos reikia pristatyti VVKT, norint pradėti vaisto stebėjimą</text:span></text:p>
      <text:p text:style-name="P107">Vaistinio preparato registravimo liudijimo turėtojas (toliau RLT)<text:s/>planuodamas vykdyti VPST, turi pateikti VVKT nustatytos formos prašymą (žr. I priedą), tyrimo planą (protokolą) ir naujausią patvirtintą vaisto charakteristikų santrauką. Dokumentai turi būti pateikti VVKT ne vėliau kaip prieš septynias darbo dienas iki numatomo Farmakologinio budrumo, geros laboratorinės ir geros klinikinės praktikos vaistų srityje priežiūros vykdymo komisijos posėdžio.</text:p>
      <text:p text:style-name="P108"><text:span text:style-name="T109">Prireikus VVKT gali pateikti pastabas, prašyti pateikti papildomų duomenų. Atsakomybė už tyrimo vykdymą tenka tyrimą fina</text:span><text:span text:style-name="T110">nsuojančiai farmacinei kompanijai.</text:span></text:p>
      <text:p text:style-name="P111"><text:span text:style-name="T112">3</text:span><text:span text:style-name="T113">. Prašyme vykdyti VPST turi būti šie duomenys:</text:span></text:p>
      <text:p text:style-name="P114">prekinis vaisto pavadinimas,</text:p>
      <text:p text:style-name="P115">tarptautinis vaisto pavadinimas,</text:p>
      <text:p text:style-name="P116">registracijos Lietuvoje numeris,</text:p>
      <text:p text:style-name="P117">stebėjimo tyrimo pavadinimas,</text:p>
      <text:p text:style-name="P118">protokolo numeris,</text:p>
      <text:p text:style-name="P119">tyrimo užsakovas,</text:p>
      <text:p text:style-name="P120">numatoma tyrimo pradžia ir pabaiga,</text:p>
      <text:p text:style-name="P121">numatomas pacientų skaičius,</text:p>
      <text:p text:style-name="P122">tyrimo tikslai,</text:p>
      <text:p text:style-name="P123"><text:span text:style-name="T124">asmens, atsakingo už farmakologinį budrumą, duomenys.</text:span></text:p>
      <text:p text:style-name="P125"><text:span text:style-name="T126">4</text:span><text:span text:style-name="T127">. Reikalavimai VPST planui (protokolui)</text:span></text:p>
      <text:p text:style-name="P128">VPST plane (protokole), turėtų būti:</text:p>
      <text:p text:style-name="P129">bendra informacija (VPST pavadinimas ir data,<text:s/>užsakovas, už tyrimo atlikimą atsakingo asmens pavardė ir pareigos, tyrimo centro(-ų) adresas ir telefono numeris(-iai);</text:p>
      <text:p text:style-name="P130">pagrindinė informacija (vaisto charakteristikų santrauka);</text:p>
      <text:p text:style-name="P131">tyrimo tikslas ir uždaviniai;</text:p>
      <text:p text:style-name="P132">tyrimo objektas (tiriamos grupės aprašymas);</text:p>
      <text:p text:style-name="P133">apimtis (planuojamas pacientų skaičius, o daugiacentrio tyrimo atveju – pacientų skaičius kiekvienam tyrimo centrui);</text:p>
      <text:soft-page-break/>
      <text:p text:style-name="P134">VPST trukmė;</text:p>
      <text:p text:style-name="P135">trumpai aprašyti statistinės analizės metodai;</text:p>
      <text:p text:style-name="P136"><text:span text:style-name="T137">duomenų saugojimo aprašymas ir konfidencialumo užtikrinimas.</text:span></text:p>
      <text:p text:style-name="P138"><text:span text:style-name="T139">5</text:span><text:span text:style-name="T140">.</text:span><text:span text:style-name="T141"><text:s/></text:span><text:span text:style-name="T142">Taikymo sri</text:span><text:span text:style-name="T143">tis</text:span></text:p>
      <text:p text:style-name="P144">Geros klinikinės praktikos taisyklės netaikomos VPST atlikti.</text:p>
      <text:p text:style-name="P145">Tyrimas rekomenduotinas, kai yra naujų preliminarių duomenų apie galimą nepageidaujamą vaisto poveikį.</text:p>
      <text:p text:style-name="P146"><text:span text:style-name="T147">VPST</text:span><text:span text:style-name="T148"><text:s/></text:span><text:span text:style-name="T149">taip pat gali būti atliekami, norint nustatyti nepageidaujamų reakcijų į vaistą (N</text:span><text:span text:style-name="T150">RV), ypač naujai registruotą, dažnį bei identifikuoti galimus rizikos veiksnius.</text:span></text:p>
      <text:p text:style-name="P151">Kai norima apmokyti gydytojus pranešinėti apie pastebėtas NRV.</text:p>
      <text:p text:style-name="P152"><text:span text:style-name="T153">VPST vykdymo metu negalima sistemingai rinkti daugiau asmens duomenų, nei to reikia NRV pranešti. Priešingu atve</text:span><text:span text:style-name="T154">ju VPST vertinamas kaip biomedicininis tyrimas, kurio atlikimą reglamentuoja Lietuvos Respublikos biomedicininių tyrimų etikos įstatymas (Žin., 2000, Nr.<text:s/></text:span><text:a xlink:href="https://www.e-tar.lt/portal/lt/legalAct/TAR.234B15954C2F" office:target-frame-name="_blank" xlink:show="new"><text:span text:style-name="T155">44-1247</text:span></text:a><text:span text:style-name="T156">). Šio<text:s/></text:span><text:span text:style-name="T157">reikalavimo atitikimą įvertina VVKT.</text:span></text:p>
      <text:p text:style-name="P158"><text:span text:style-name="T159">VPST gali būti vykdomas gydant ligonius ambulatoriškai ir stacionare.</text:span></text:p>
      <text:p text:style-name="P160"><text:span text:style-name="T161">6</text:span><text:span text:style-name="T162">.</text:span><text:span text:style-name="T163"><text:s/></text:span><text:span text:style-name="T164">Tyrimo projektas</text:span></text:p>
      <text:p text:style-name="P165">Tyrimo projektas priklauso nuo tyrimo tikslų, kurie apibrėžti tyrimo plane (protokole).</text:p>
      <text:p text:style-name="P166">Specialūs vaisto saugumo klausimai turi būti nurodyti tyrimo plane (protokole) ir išnagrinėti naudojant siūlomus metodus.</text:p>
      <text:p text:style-name="P167"><text:span text:style-name="T168">6.1</text:span><text:span text:style-name="T169">. Grupių stebėjimo tyrimai (</text:span><text:span text:style-name="T170">observational cohort studies</text:span><text:span text:style-name="T171">).</text:span></text:p>
      <text:p text:style-name="P172">Pacientams vaistai neskiriami kitaip, nei įprastoje klinikinėje praktikoje.</text:p>
      <text:p text:style-name="P173">Tiriamųjų grupė turėtų kiek įmanoma atitikti bendrą gydomųjų pacientų grupę, išskyrus tuos atvejus, kai ji tikslingai atrenkama pagal tyrimo tikslus (pvz., vyresnio amžiaus žmonės ar vaikai).</text:p>
      <text:p text:style-name="P174">Atliekant grupių stebėjimo tyrimus, gali būti sudaroma ir atitinkama kontrolinio vaisto grupė(-ės). Tokias grupes paprastai sudaro pacientai, sergantys tokia pat liga kaip ir tiriamosios grupės, taigi daliai pacientų gali būti taikoma alternatyvi terapija.</text:p>
      <text:p text:style-name="P175">Sprendimas skirti tiriamą vaistą turi būti aiškiai atskirtas nuo sprendimo įtraukti pacientą į<text:s/>tyrimą. Sprendimą skirti vaistą gydytojas turi pagrįsti įrašydamas tai į paciento medicininius dokumentus.</text:p>
      <text:p text:style-name="P176"><text:span text:style-name="T177">Tyrimo plane (protokole) turėtų būti nustatytas didžiausias skaičius pacientų, kuriuos stebi (įtraukia) vienas gydytojas.</text:span></text:p>
      <text:p text:style-name="P178"><text:span text:style-name="T179">6.2</text:span><text:span text:style-name="T180">. Atvejo-kontrolės<text:s/></text:span><text:span text:style-name="T181">tyrimai (</text:span><text:span text:style-name="T182">case-control studies</text:span><text:span text:style-name="T183">).</text:span></text:p>
      <text:p text:style-name="P184"><text:span text:style-name="T185">Atvejo-kontrolės tyrimai paprastai atliekami retrospektyviai. Palyginamas tiriamojo vaisto poveikis pacientams, sirgusiems konkrečia liga, ir kontrolinei grupei.</text:span></text:p>
      <text:p text:style-name="P186"><text:span text:style-name="T187">6.3</text:span><text:span text:style-name="T188">. Atvejo-stebėjimo tyrimai (</text:span><text:span text:style-name="T189">case-surveillance</text:span><text:span text:style-name="T190">).</text:span></text:p>
      <text:p text:style-name="P191">Šių<text:s/>tyrimų tikslas – nustatyti galimą nepalankų vaisto poveikį asmenims, turintiems patologinių simptomų, galimai susijusių su tiriamuoju vaistu.</text:p>
      <text:p text:style-name="P192"><text:span text:style-name="T193">Atliekant šiuos tyrimus ypatingas dėmesys kreipiamas užtikrinant pranešimą apie nepageidaujamas reakcijas į vaistą</text:span><text:span text:style-name="T194"><text:s/>VVKT.</text:span></text:p>
      <text:p text:style-name="P195"><text:span text:style-name="T196">7</text:span><text:span text:style-name="T197">.<text:s/></text:span><text:span text:style-name="T198">VPST atlikimas</text:span></text:p>
      <text:p text:style-name="P199">Pacientas turi būti informuojamas apie jo dalyvavimą VPST ir reikia gauti paciento sutikimą, kurį gydytojas įrašo jo medicininiuose dokumentuose.</text:p>
      <text:p text:style-name="P200">Už VPST vykdymą atsako tyrimo užsakovas.</text:p>
      <text:p text:style-name="P201">VPST vadovauja paskirtas monitorius ar<text:s/>už farmakologinį budrumą atsakingas asmuo.</text:p>
      <text:p text:style-name="P202">VPST duomenų kontrolei bei tyrimo priežiūrai gali būti paskirta nepriklausoma konsultantų grupė.</text:p>
      <text:p text:style-name="P203"><text:span text:style-name="T204">Apie VPST vykdymą turi būti informuota sveikatos priežiūros įstaigos administracija.</text:span></text:p>
      <text:p text:style-name="P205"><text:span text:style-name="T206">8</text:span><text:span text:style-name="T207">. Ataskaita VVKT</text:span></text:p>
      <text:p text:style-name="P208"><text:span text:style-name="T209">Tyrimo u</text:span><text:span text:style-name="T210">žsakovas turi užtikrinti LR SAM įsakymo „Dėl duomenų apie sveikatos priežiūros specialistų pastebėtas nepageidaujamas reakcijas į vaistus teikimo valstybinei vaistų kontrolės tarnybai prie LR SAM tvarkos“ (Žin., 2001, Nr.<text:s/></text:span><text:a xlink:href="https://www.e-tar.lt/portal/lt/legalAct/TAR.362C11224C82" office:target-frame-name="_blank" xlink:show="new"><text:span text:style-name="T211">89-3134</text:span></text:a><text:span text:style-name="T212">) vykdymą.</text:span></text:p>
      <text:soft-page-break/>
      <text:p text:style-name="P213">Informaciją apie pastebėtas NRV gydytojai turi siųsti užpildę formą Nr. 600-1/a nemokamu faksu 8-800 20131 arba elektroniniu paštu: NepageidaujamaR@vvkt.lt. Minėtoji forma yra internete adresu:<text:s/>http://www.vvkt.lt/IKTK/default.htm.</text:p>
      <text:p text:style-name="P214">NRV pranešimo formos skyrelyje „Papildoma informacija apie NRV“ reikia nurodyti VPST pavadinimą ir (ar) numerį.</text:p>
      <text:p text:style-name="P215"><text:span text:style-name="T216">RLT turi informuoti VVKT apie tyrimo eigą pateikdama trumpą ataskaitą kas šeši mėnesiai, arba taip, kaip n</text:span><text:span text:style-name="T217">ustatyta tyrimo plane (protokole). Baigiamoji tyrimo ataskaita turi būti pateikta per 3 mėnesius po rezultatų įvertinimo.</text:span></text:p>
      <text:p text:style-name="P218"><text:span text:style-name="T219">9</text:span><text:span text:style-name="T220">.</text:span><text:span text:style-name="T221"><text:s/></text:span><text:span text:style-name="T222">Vaistų vartojimo skatinimas ir reklama</text:span></text:p>
      <text:p text:style-name="P223">VPST negali būti atliekami turint tikslą skatinti vaistų vartojimą.</text:p>
      <text:p text:style-name="P224"><text:span text:style-name="T225">VPST negali būti vyk</text:span><text:span text:style-name="T226">domas, jeigu jis yra reklaminio pobūdžio.</text:span></text:p>
      <text:p text:style-name="P227"><text:span text:style-name="T228">10</text:span><text:span text:style-name="T229">.</text:span><text:span text:style-name="T230"><text:s/></text:span><text:span text:style-name="T231">Etiniai klausimai</text:span></text:p>
      <text:p text:style-name="P232">Visada turi būti laikomasi asmens sutikimo bei informacijos konfidencialumo principų.</text:p>
      <text:p text:style-name="P233"><text:span text:style-name="T234">Paciento tapatybės duomenys, esantys tyrimo dokumentuose, turi būti koduojami, ir tik įgaliotieji asme</text:span><text:span text:style-name="T235">nys gali naudotis identifikaciniais asmeniniais duomenimis, jei vykdant duomenų kontrolės procedūrą reikia patikrinti šiuos duomenis.</text:span></text:p>
      <text:p text:style-name="P236"><text:span text:style-name="T237">11</text:span><text:span text:style-name="T238">.<text:s/></text:span><text:span text:style-name="T239">Kiekvienas dalyvaujantis VPST gydytojas turi būti supažindintas su šiomis nuostatomis.</text:span></text:p>
      <text:p text:style-name="P240"><text:span text:style-name="T241">12</text:span><text:span text:style-name="T242">.</text:span><text:span text:style-name="T243"><text:s/>Visi VPST, kuriems<text:s/></text:span><text:span text:style-name="T244">išduotas VVKT pritarimas, skelbiami VVKT interneto svetainėje, adresu: http://www.vvkt.lt/IKTK/default.htm.</text:span></text:p>
      <text:p text:style-name="P245">______________</text:p>
      <text:p text:style-name="P246"/>
      <text:soft-page-break/>
      <text:p text:style-name="P247"><text:span text:style-name="T248">PATVIRTINTA</text:span></text:p>
      <text:p text:style-name="P249">Valstybinės vaistų kontrolės tarnybos prie</text:p>
      <text:p text:style-name="P250">Lietuvos Respublikos sveikatos apsaugos</text:p>
      <text:p text:style-name="P251">ministerijos viršininko 2003 m.<text:s/>balandžio 8 d.</text:p>
      <text:p text:style-name="P252">įsakymu Nr. 1A-134</text:p>
      <text:p text:style-name="P253"/>
      <text:p text:style-name="P254"><text:span text:style-name="T255">PRAŠYMAS</text:span></text:p>
      <text:p text:style-name="P256"/>
      <text:p text:style-name="P257"><text:span text:style-name="T258">DĖL PRITARIMO VAISTO POVEIKIO STEBĖJIMO TYRIMUI VYKDYTI</text:span></text:p>
      <text:p text:style-name="P259"/>
      <text:p text:style-name="P260"><text:span text:style-name="T261">200..</text:span><text:span text:style-name="T262"><text:s/>m. ……………….. d.</text:span></text:p>
      <text:p text:style-name="P263">Vilnius</text:p>
      <text:p text:style-name="P264"/>
      <text:p text:style-name="P265"/>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able:number-rows-spanned="3">
            <text:p text:style-name="P272"/>
            <text:p text:style-name="P273">1. Vaistas</text:p>
          </table:table-cell>
          <table:table-cell table:style-name="TableCell274">
            <text:p text:style-name="P275">Prekinis pavadinimas</text:p>
          </table:table-cell>
          <table:table-cell table:style-name="TableCell276">
            <text:p text:style-name="P277"/>
          </table:table-cell>
        </table:table-row>
        <table:table-row table:style-name="TableRow278">
          <table:covered-table-cell>
            <text:p text:style-name="P279"/>
          </table:covered-table-cell>
          <table:table-cell table:style-name="TableCell280">
            <text:p text:style-name="P281">Tarptautinis pavadinimas</text:p>
          </table:table-cell>
          <table:table-cell table:style-name="TableCell282">
            <text:p text:style-name="P283"/>
          </table:table-cell>
        </table:table-row>
        <table:table-row table:style-name="TableRow284">
          <table:covered-table-cell>
            <text:p text:style-name="P285"/>
          </table:covered-table-cell>
          <table:table-cell table:style-name="TableCell286">
            <text:p text:style-name="P287">Registracijos numeris</text:p>
          </table:table-cell>
          <table:table-cell table:style-name="TableCell288">
            <text:p text:style-name="P289"/>
          </table:table-cell>
        </table:table-row>
        <table:table-row table:style-name="TableRow290">
          <table:table-cell table:style-name="TableCell291">
            <text:p text:style-name="P292">2. Stebėjimo tyrimo<text:s/>pavadinimas</text:p>
          </table:table-cell>
          <table:table-cell table:style-name="TableCell293" table:number-columns-spanned="2">
            <text:p text:style-name="P294"/>
          </table:table-cell>
          <table:covered-table-cell/>
        </table:table-row>
        <table:table-row table:style-name="TableRow295">
          <table:table-cell table:style-name="TableCell296">
            <text:p text:style-name="P297">3. Protokolo Nr.</text:p>
          </table:table-cell>
          <table:table-cell table:style-name="TableCell298" table:number-columns-spanned="2">
            <text:p text:style-name="P299"/>
          </table:table-cell>
          <table:covered-table-cell/>
        </table:table-row>
        <table:table-row table:style-name="TableRow300">
          <table:table-cell table:style-name="TableCell301">
            <text:p text:style-name="P302">4. Tyrimo užsakovas</text:p>
          </table:table-cell>
          <table:table-cell table:style-name="TableCell303" table:number-columns-spanned="2">
            <text:p text:style-name="P304"/>
          </table:table-cell>
          <table:covered-table-cell/>
        </table:table-row>
        <table:table-row table:style-name="TableRow305">
          <table:table-cell table:style-name="TableCell306">
            <text:p text:style-name="P307">5. Tyrimo pradžia</text:p>
          </table:table-cell>
          <table:table-cell table:style-name="TableCell308" table:number-columns-spanned="2">
            <text:p text:style-name="P309"/>
          </table:table-cell>
          <table:covered-table-cell/>
        </table:table-row>
        <table:table-row table:style-name="TableRow310">
          <table:table-cell table:style-name="TableCell311">
            <text:p text:style-name="P312">6. Tyrimo pabaiga</text:p>
          </table:table-cell>
          <table:table-cell table:style-name="TableCell313" table:number-columns-spanned="2">
            <text:p text:style-name="P314"/>
          </table:table-cell>
          <table:covered-table-cell/>
        </table:table-row>
        <table:table-row table:style-name="TableRow315">
          <table:table-cell table:style-name="TableCell316">
            <text:p text:style-name="P317">6. Numatomas pacientų skaičius</text:p>
          </table:table-cell>
          <table:table-cell table:style-name="TableCell318" table:number-columns-spanned="2">
            <text:p text:style-name="P319"/>
          </table:table-cell>
          <table:covered-table-cell/>
        </table:table-row>
        <table:table-row table:style-name="TableRow320">
          <table:table-cell table:style-name="TableCell321">
            <text:p text:style-name="P322">7. Tyrimo tikslai</text:p>
          </table:table-cell>
          <table:table-cell table:style-name="TableCell323" table:number-columns-spanned="2">
            <text:p text:style-name="P324"/>
          </table:table-cell>
          <table:covered-table-cell/>
        </table:table-row>
        <table:table-row table:style-name="TableRow325">
          <table:table-cell table:style-name="TableCell326">
            <text:p text:style-name="P327">8. Už farmakologinį budrumą atsakingo asmens vardas, pavardė, telefonas ir el. pašto adresas</text:p>
          </table:table-cell>
          <table:table-cell table:style-name="TableCell328" table:number-columns-spanned="2">
            <text:p text:style-name="P329"/>
          </table:table-cell>
          <table:covered-table-cell/>
        </table:table-row>
      </table:table>
      <text:p text:style-name="P330"/>
      <text:p text:style-name="P331">________________________________________________________________________</text:p>
      <text:p text:style-name="P332">(Prašymą pateikusio asmens vardas, pavardė, paraš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4T02:52:00Z</meta:creation-date>
    <dc:date>2015-09-14T02:52:00Z</dc:date>
    <meta:template xlink:href="Normal" xlink:type="simple"/>
    <meta:editing-cycles>2</meta:editing-cycles>
    <meta:editing-duration>PT0S</meta:editing-duration>
    <meta:document-statistic meta:page-count="5" meta:paragraph-count="138" meta:word-count="1303" meta:character-count="10665" meta:row-count="296" meta:non-whitespace-character-count="9500"/>
  </office:meta>
</office:document-meta>
</file>