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fo:letter-spacing="0.0138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letter-spacing="0.0416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VALSTYBINĖS PAMINKLOSAUGOS KOMISIJOS NUOSTATŲ PATVIRTINIMO</text:p>
      <text:p text:style-name="P15"/>
      <text:p text:style-name="P16">1995 m. birželio 1 d. Nr. I-913</text:p>
      <text:p text:style-name="P17">Vilnius</text:p>
      <text:p text:style-name="P18"/>
      <text:p text:style-name="P19">Lietuvos Respublikos Seimas<text:s/><text:span text:style-name="T20">nutari</text:span><text:span text:style-name="T21">a:</text:span></text:p>
      <text:p text:style-name="P22">1. Patvirtinti Valstybinės paminklosaugos komisijos nuostatus (pridedami).</text:p>
      <text:p text:style-name="P23">2. Nutarimas įsigalioja nuo priėmimo.</text:p>
      <text:p text:style-name="P24"/>
      <text:p text:style-name="P25"/>
      <text:p text:style-name="P26"><text:span text:style-name="T27">LIETUVOS RESPUBLIKOS SEIMO PIRMININKAS</text:span><text:span text:style-name="T28"><text:tab/>ČESLOVAS JURŠĖNAS</text:span></text:p>
      <text:p text:style-name="P29">______________</text:p>
      <text:p text:style-name="P30"/>
      <text:soft-page-break/>
      <text:p text:style-name="P31">Lietuvos Respublikos Seimo</text:p>
      <text:p text:style-name="P32">1995 m. birželio 1 d.</text:p>
      <text:p text:style-name="P33">nutarimo Nr. I-913<text:s/></text:p>
      <text:p text:style-name="P34">priedėlis</text:p>
      <text:p text:style-name="P35"/>
      <text:p text:style-name="P36"><text:span text:style-name="T37">VALSTYBINĖSPAMINKLOSAUGOSKOMISIJOS</text:span></text:p>
      <text:p text:style-name="P38"/>
      <text:p text:style-name="P39"><text:span text:style-name="T40">NUOSTATAI</text:span></text:p>
      <text:p text:style-name="P41"/>
      <text:p text:style-name="P42"><text:span text:style-name="T43">BENDROJI DALIS</text:span></text:p>
      <text:p text:style-name="P44"/>
      <text:p text:style-name="P45">1. Valstybinė paminklosaugos komisija (toliau – Komisija) įsteigta 1995 m. sausio 24 d. Lietuvos Respublikos įstatymu Nr. I-761.</text:p>
      <text:p text:style-name="P46">2. Komisija yra kultūros vertybių (neatsižvelgiant į<text:s/>jų nuosavybės formą ir saugojimo vietą) apsaugos valstybės politiką formuojanti ir šios politikos įgyvendinimą kontroliuojanti Lietuvos Respublikos Seimui atskaitinga institucija. Ji yra Lietuvos Respublikos Seimo, Respublikos Prezidento ir Vyriausybės ekspertas kultūros vertybių apsaugos valstybės politikos klausimais.</text:p>
      <text:p text:style-name="P47">3. Komisija savo veikloje vadovaujasi Lietuvos Respublikos Konstitucija, kultūros vertybių apsaugos įstatymais, kitais Lietuvos Respublikos įstatymais bei norminiais aktais ir šiais<text:s/>nuostatais.</text:p>
      <text:p text:style-name="P48">4. Komisija yra juridinis asmuo, turi savo antspaudą bei sąskaitas bankuose.</text:p>
      <text:p text:style-name="P49">5. Komisijos būstinė yra Vilniuje.</text:p>
      <text:p text:style-name="P50"/>
      <text:p text:style-name="P51"><text:span text:style-name="T52">KOMISIJOS FUNKCIJOS</text:span></text:p>
      <text:p text:style-name="P53"/>
      <text:p text:style-name="P54">6. Komisijos funkcijos yra:</text:p>
      <text:p text:style-name="P55">1) formuoti kultūros vertybių apsaugos valstybės politiką ir strategiją;</text:p>
      <text:p text:style-name="P56">2) vertinti kultūros vertybių apsaugos politikos ir strategijos įgyvendinimo programas;</text:p>
      <text:p text:style-name="P57">3) vertinti biudžeto lėšų, skirtų kultūros vertybių apsaugai, paskirstymą ir naudojimą bei teikti siūlymus;</text:p>
      <text:p text:style-name="P58">4) įvertinti ir aprobuoti siūlymus paskelbti kultūros vertybes paminklais;</text:p>
      <text:p text:style-name="P59">5) įvertinti ir aprobuoti siūlymus įrašyti kultūros vertybes į registrus bei išbraukti kultūros paminklus ar vertybes iš registrų;</text:p>
      <text:p text:style-name="P60">6) išklausyti kultūros vertybių apsaugos valstybės valdymo institucijų metines ataskaitas;</text:p>
      <text:p text:style-name="P61">7) vertinti kultūros vertybių apsaugos valstybės valdymo institucijų veiklą ir teikti siūlymus jai tobulinti;</text:p>
      <text:p text:style-name="P62">8) informuoti Lietuvos Respublikos Seimo Švietimo, mokslo ir kultūros komitetą apie kultūros vertybių apsaugos valstybės politikos<text:s/>vykdymą;</text:p>
      <text:p text:style-name="P63">9) informuoti visuomenę apie kultūros vertybių apsaugos problemas;</text:p>
      <text:p text:style-name="P64">10) kasmet pateikti ataskaitą Lietuvos Respublikos Seimui;</text:p>
      <text:p text:style-name="P65">11) atlikti kitas įstatymų nustatytas funkcijas.</text:p>
      <text:p text:style-name="P66"/>
      <text:p text:style-name="P67"><text:span text:style-name="T68">KOMISIJOS TEISĖS</text:span></text:p>
      <text:p text:style-name="P69"/>
      <text:p text:style-name="P70">7. Komisija turi teisę:</text:p>
      <text:p text:style-name="P71">1)<text:s/>kontroliuoti, kaip vykdoma kultūros vertybių apsaugos valstybės politika;</text:p>
      <text:p text:style-name="P72">2) kreiptis į Seimo kontrolierius;</text:p>
      <text:p text:style-name="P73">3) gauti iš Lietuvos Respublikos Vyriausybės, ministerijų, apskričių, savivaldybių ir kitų institucijų informaciją, paaiškinimus,<text:s/>sprendimus bei jų oficialius projektus ir kitokius dokumentus, susijusius su kultūros vertybių apsauga;</text:p>
      <text:p text:style-name="P74">4) sudaryti komisijas ir darbo grupes kultūros vertybių apsaugos problemoms nagrinėti;</text:p>
      <text:p text:style-name="P75">5) informuoti Lietuvos Respublikos Seimą, Respublikos Prezidentą ir Vyriausybę apie kultūros vertybių apsaugos valstybės politikos vykdymo problemas ir teikti siūlymus;</text:p>
      <text:p text:style-name="P76">6) tikrinti, kaip saugomos kultūros vertybės;</text:p>
      <text:p text:style-name="P77">7) įspėti kultūros vertybių savininkus ir valdytojus, kad būtų pašalinti kultūros vertybių<text:s/>apsaugos įstatymų pažeidimai ir apie šiuos pažeidimus per 3 dienas pranešti atitinkamai kultūros vertybių apsaugos valdymo institucijai;</text:p>
      <text:p text:style-name="P78">8) surašyti administracinius teisės pažeidimo protokolus dėl kultūros vertybių saugojimo pažeidimų ir per 3 dienas<text:s/>pasiųsti juos atitinkamai kultūros vertybių apsaugos valdymo institucijai;</text:p>
      <text:p text:style-name="P79">9) bendradarbiauti su kitų valstybių paminklosaugos institucijomis ir tarptautinėmis organizacijomis.</text:p>
      <text:p text:style-name="P80"/>
      <text:p text:style-name="P81"><text:span text:style-name="T82">KOMISIJOS STRUKTŪRA</text:span></text:p>
      <text:p text:style-name="P83"/>
      <text:p text:style-name="P84">8. Komisiją sudaro įstatymų nustatyta tvarka skirti ir rinkti Komisijos nariai.</text:p>
      <text:p text:style-name="P85">9. Komisijai vadovauja įstatymų nustatyta tvarka skiriamas pirmininkas iš Komisijos narių. Komisijos pirmininkas turi pavaduotoją, kurį renka Komisija iš savo narių.</text:p>
      <text:p text:style-name="P86">10. Komisija turi sekretoriatą ir kontrolės<text:s/>tarnybą, kuriems vadovauja Komisijos pirmininkas. Sekretoriato ir kontrolės tarnybos veikla organizuojama pagal jų nuostatus.</text:p>
      <text:p text:style-name="P87">11. Komisijos pirmininkas:</text:p>
      <text:p text:style-name="P88">1) vadovauja Komisijai, atsako už tai, kad Komisija atliktų jai pavestas funkcijas;</text:p>
      <text:p text:style-name="P89">2) rengia<text:s/>Komisijos posėdžius ir jiems vadovauja;</text:p>
      <text:p text:style-name="P90">3) pasirašo Komisijos sprendimus;</text:p>
      <text:p text:style-name="P91">4) atstovauja Komisijai;</text:p>
      <text:p text:style-name="P92">5) sudaro ekspertų grupes operatyviems kultūros vertybių apsaugos klausimams nagrinėti;</text:p>
      <text:p text:style-name="P93">6) atsižvelgdamas į finansavimą teikia Komisijai tvirtinti sekretoriato bei kontrolės tarnybos struktūrą ir etatų sąrašus. Tvirtina šių padalinių nuostatus;</text:p>
      <text:p text:style-name="P94">7) vadovauja sekretoriato bei kontrolės tarnyboms ir atsako už jų veiklą;</text:p>
      <text:p text:style-name="P95">8) priima ir atleidžia darbuotojus;</text:p>
      <text:p text:style-name="P96">9) priima kitus sprendimus<text:s/>pagal savo kompetenciją.</text:p>
      <text:p text:style-name="P97">12. Pirmininkui laikinai negalint eiti pareigų, funkcijas, nurodytas šių nuostatų 11 dalies 1–6 punktuose, atlieka jo pavaduotojas, o funkcijas, nurodytas 11 dalies 7–9 punktuose, – pirmininko įgaliotas etatinis darbuotojas.</text:p>
      <text:p text:style-name="P98">13. Komisijos narys turi teisę:</text:p>
      <text:p text:style-name="P99">1) siūlyti sušaukti neeilinį Komisijos posėdį;</text:p>
      <text:p text:style-name="P100">2) siūlyti įrašyti į Komisijos posėdžio darbotvarkę papildomą klausimą;</text:p>
      <text:p text:style-name="P101">3) gauti iš ministerijų, apskričių, savivaldybių ir kitų institucijų informaciją, paaiškinimus, sprendimus bei jų oficialius projektus ir kitokius dokumentus, susijusius su kultūros vertybių apsauga;</text:p>
      <text:p text:style-name="P102">4) lankyti, apžiūrėti, tikrinti kultūros vertybes, taip pat ir esančias saugyklose.</text:p>
      <text:p text:style-name="P103"/>
      <text:p text:style-name="P104"><text:span text:style-name="T105">KOMISIJOS DARBO ORGANIZAVIMAS</text:span></text:p>
      <text:p text:style-name="P106"/>
      <text:p text:style-name="P107">14. Komisijos tarnybos renka informaciją apie kultūros vertybių apsaugos problemas iš kultūros vertybių apsaugos valdymo institucijų, visuomeninių organizacijų, kitų juridinių ir fizinių asmenų. Apie įstatymo pažeidimus saugant kultūros vertybes Kultūros vertybių apsaugos<text:s/>departamentas informuoja Komisiją. Gautą informaciją kaupia, klasifikuoja, papildo ir parengia svarstymui Komisijos tarnybos.</text:p>
      <text:p text:style-name="P108">15. Eiliniai Komisijos posėdžiai vyksta vieną kartą per mėnesį.</text:p>
      <text:p text:style-name="P109">16. Jeigu Komisijos narys be pateisinamos priežasties nedalyvavo trijuose posėdžiuose iš eilės, Komisijos sprendimu kreipiamasi į jį rinkusią ar skyrusią instituciją dėl šio nario atšaukimo.</text:p>
      <text:p text:style-name="P110">17. Komisijos nagrinėjami klausimai iš pradžių svarstomi ir sprendimų projektai rengiami darbo grupėse. Prireikus į darbo grupių ir Komisijos posėdžius kviečiami specialistai, suinteresuotų įstaigų atstovai ir suinteresuoti asmenys. Preliminarių svarstymų rezultatai kartu su darbotvarke Komisijos nariams pateikiami ne vėliau kaip prieš 5 dienas iki posėdžio.</text:p>
      <text:p text:style-name="P111">18. Kai kuriais atvejais paprasta balsų dauguma Komisija gali keisti darbotvarkę.</text:p>
      <text:p text:style-name="P112">19. Klausimai sprendžiami ir Komisijos posėdis yra teisėtas, kai jame dalyvauja ne mažiau kaip 2/3 Komisijos narių. Komisijos sprendimai priimami ne mažiau kaip 2/3 dalyvaujančių posėdyje narių balsų.</text:p>
      <text:p text:style-name="P113">20. Komisijos sprendimai skelbiami „Valstybės žiniose“.</text:p>
      <text:p text:style-name="P114"/>
      <text:p text:style-name="P115"><text:span text:style-name="T116">KOMISIJOS LĖŠOS</text:span></text:p>
      <text:p text:style-name="P117"/>
      <text:p text:style-name="P118">21. Komisija yra valstybės institucija, jos veikla finansuojama iš valstybės biudžeto.</text:p>
      <text:p text:style-name="P119">22. Komisijos lėšos naudojamos:</text:p>
      <text:p text:style-name="P120">1) etatinių darbuotojų<text:s/>atlyginimams;</text:p>
      <text:p text:style-name="P121">2) ekspertų darbui apmokėti;</text:p>
      <text:p text:style-name="P122">3) Komisijos narių darbui apmokėti;</text:p>
      <text:p text:style-name="P123">4) darbuotojų, ekspertų ir kitų konsultantų priedams ir priemokoms apmokėti;</text:p>
      <text:p text:style-name="P124">5) pagrindinėms priemonėms įsigyti;</text:p>
      <text:p text:style-name="P125">6) leidybai;</text:p>
      <text:p text:style-name="P126">7) ūkio išlaidoms.</text:p>
      <text:p text:style-name="P127"/>
      <text:p text:style-name="P128"><text:span text:style-name="T129">KOMISIJOS VEIKLOS NUTRAUKIMAS</text:span></text:p>
      <text:p text:style-name="P130"/>
      <text:p text:style-name="P131">23. Komisijos veikla nutraukiama Lietuvos Respublikos įstatymu.</text:p>
      <text:p text:style-name="P132">______________</text:p>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2:02:00Z</meta:creation-date>
    <dc:date>2015-10-02T22:02:00Z</dc:date>
    <meta:template xlink:href="Normal" xlink:type="simple"/>
    <meta:editing-cycles>2</meta:editing-cycles>
    <meta:editing-duration>PT0S</meta:editing-duration>
    <meta:document-statistic meta:page-count="4" meta:paragraph-count="102" meta:word-count="930" meta:character-count="7391" meta:row-count="328" meta:non-whitespace-character-count="6563"/>
  </office:meta>
</office:document-meta>
</file>